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949cm" fo:margin-left="1.124cm" fo:margin-top="0cm" fo:margin-bottom="0cm" table:align="left" style:writing-mode="lr-tb"/>
    </style:style>
    <style:style style:name="Tabella1.A" style:family="table-column">
      <style:table-column-properties style:column-width="7.975cm"/>
    </style:style>
    <style:style style:name="Tabella1.B" style:family="table-column">
      <style:table-column-properties style:column-width="0.321cm"/>
    </style:style>
    <style:style style:name="Tabella1.C" style:family="table-column">
      <style:table-column-properties style:column-width="7.654cm"/>
    </style:style>
    <style:style style:name="Tabella1.1" style:family="table-row">
      <style:table-row-properties style:min-row-height="0.684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a"/>
    </style:style>
    <style:style style:name="Tabella1.2" style:family="table-row">
      <style:table-row-properties style:min-row-height="0.589cm" fo:keep-together="auto"/>
    </style:style>
    <style:style style:name="Tabella1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.B2" style:family="table-cell">
      <style:table-cell-properties fo:padding-left="0.009cm" fo:padding-right="0.009cm" fo:padding-top="0cm" fo:padding-bottom="0cm" fo:border-left="0.5pt solid #00000a" fo:border-right="none" fo:border-top="0.5pt solid #00000a" fo:border-bottom="none"/>
    </style:style>
    <style:style style:name="Tabella1.C2" style:family="table-cell">
      <style:table-cell-properties fo:padding-left="0.009cm" fo:padding-right="0.009cm" fo:padding-top="0cm" fo:padding-bottom="0cm" fo:border-left="none" fo:border-right="0.5pt solid #00000a" fo:border-top="0.5pt solid #00000a" fo:border-bottom="none"/>
    </style:style>
    <style:style style:name="Tabella1.3" style:family="table-row">
      <style:table-row-properties style:min-row-height="0.58cm" fo:keep-together="auto"/>
    </style:style>
    <style:style style:name="Tabella1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.B3" style:family="table-cell">
      <style:table-cell-properties fo:padding-left="0.009cm" fo:padding-right="0.009cm" fo:padding-top="0cm" fo:padding-bottom="0cm" fo:border-left="0.5pt solid #00000a" fo:border-right="none" fo:border-top="none" fo:border-bottom="0.5pt solid #00000a"/>
    </style:style>
    <style:style style:name="Tabella1.C3" style:family="table-cell">
      <style:table-cell-properties fo:padding-left="0.009cm" fo:padding-right="0.009cm" fo:padding-top="0cm" fo:padding-bottom="0cm" fo:border-left="none" fo:border-right="0.5pt solid #00000a" fo:border-top="none" fo:border-bottom="0.5pt solid #00000a"/>
    </style:style>
    <style:style style:name="Tabella2" style:family="table" style:master-page-name="Converted1">
      <style:table-properties style:width="15.947cm" fo:margin-left="1.124cm" fo:margin-top="0cm" fo:margin-bottom="0cm" style:page-number="auto" table:align="left" style:writing-mode="lr-tb"/>
    </style:style>
    <style:style style:name="Tabella2.A" style:family="table-column">
      <style:table-column-properties style:column-width="7.975cm"/>
    </style:style>
    <style:style style:name="Tabella2.B" style:family="table-column">
      <style:table-column-properties style:column-width="0.289cm"/>
    </style:style>
    <style:style style:name="Tabella2.C" style:family="table-column">
      <style:table-column-properties style:column-width="0.131cm"/>
    </style:style>
    <style:style style:name="Tabella2.D" style:family="table-column">
      <style:table-column-properties style:column-width="7.553cm"/>
    </style:style>
    <style:style style:name="Tabella2.1" style:family="table-row">
      <style:table-row-properties style:min-row-height="0.831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a"/>
    </style:style>
    <style:style style:name="Tabella2.B2" style:family="table-cell">
      <style:table-cell-properties fo:padding-left="0.009cm" fo:padding-right="0.009cm" fo:padding-top="0cm" fo:padding-bottom="0cm" fo:border-left="0.5pt solid #00000a" fo:border-right="none" fo:border-top="0.5pt solid #00000a" fo:border-bottom="0.5pt solid #00000a"/>
    </style:style>
    <style:style style:name="Tabella2.C2" style:family="table-cell">
      <style:table-cell-properties fo:padding-left="0.009cm" fo:padding-right="0.009cm" fo:padding-top="0cm" fo:padding-bottom="0cm" fo:border-left="none" fo:border-right="none" fo:border-top="0.5pt solid #00000a" fo:border-bottom="0.5pt solid #00000a"/>
    </style:style>
    <style:style style:name="Tabella2.D2" style:family="table-cell">
      <style:table-cell-properties fo:padding-left="0.009cm" fo:padding-right="0.009cm" fo:padding-top="0cm" fo:padding-bottom="0cm" fo:border-left="none" fo:border-right="0.5pt solid #00000a" fo:border-top="0.5pt solid #00000a" fo:border-bottom="0.5pt solid #00000a"/>
    </style:style>
    <style:style style:name="Tabella2.4" style:family="table-row">
      <style:table-row-properties style:min-row-height="0.591cm" fo:keep-together="auto"/>
    </style:style>
    <style:style style:name="Tabella2.A4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.B4" style:family="table-cell">
      <style:table-cell-properties fo:padding-left="0.009cm" fo:padding-right="0.009cm" fo:padding-top="0cm" fo:padding-bottom="0cm" fo:border-left="0.5pt solid #00000a" fo:border-right="none" fo:border-top="0.5pt solid #00000a" fo:border-bottom="none"/>
    </style:style>
    <style:style style:name="Tabella2.C4" style:family="table-cell">
      <style:table-cell-properties fo:padding-left="0.009cm" fo:padding-right="0.009cm" fo:padding-top="0cm" fo:padding-bottom="0cm" fo:border-left="none" fo:border-right="none" fo:border-top="0.5pt solid #00000a" fo:border-bottom="none"/>
    </style:style>
    <style:style style:name="Tabella2.D4" style:family="table-cell">
      <style:table-cell-properties fo:padding-left="0.009cm" fo:padding-right="0.009cm" fo:padding-top="0cm" fo:padding-bottom="0cm" fo:border-left="none" fo:border-right="0.5pt solid #00000a" fo:border-top="0.5pt solid #00000a" fo:border-bottom="none"/>
    </style:style>
    <style:style style:name="Tabella2.5" style:family="table-row">
      <style:table-row-properties style:min-row-height="0.48cm" fo:keep-together="auto"/>
    </style:style>
    <style:style style:name="Tabella2.A5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.B5" style:family="table-cell">
      <style:table-cell-properties fo:padding-left="0.009cm" fo:padding-right="0.009cm" fo:padding-top="0cm" fo:padding-bottom="0cm" fo:border-left="0.5pt solid #00000a" fo:border-right="none" fo:border-top="none" fo:border-bottom="none"/>
    </style:style>
    <style:style style:name="Tabella2.C5" style:family="table-cell">
      <style:table-cell-properties fo:padding-left="0.009cm" fo:padding-right="0.009cm" fo:padding-top="0cm" fo:padding-bottom="0cm" fo:border="none"/>
    </style:style>
    <style:style style:name="Tabella2.D5" style:family="table-cell">
      <style:table-cell-properties fo:padding-left="0.009cm" fo:padding-right="0.009cm" fo:padding-top="0cm" fo:padding-bottom="0cm" fo:border-left="none" fo:border-right="0.5pt solid #00000a" fo:border-top="none" fo:border-bottom="none"/>
    </style:style>
    <style:style style:name="Tabella2.6" style:family="table-row">
      <style:table-row-properties style:min-row-height="0.377cm" fo:keep-together="auto"/>
    </style:style>
    <style:style style:name="Tabella2.A7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.B7" style:family="table-cell">
      <style:table-cell-properties fo:padding-left="0.009cm" fo:padding-right="0.009cm" fo:padding-top="0cm" fo:padding-bottom="0cm" fo:border-left="0.5pt solid #00000a" fo:border-right="none" fo:border-top="none" fo:border-bottom="0.5pt solid #00000a"/>
    </style:style>
    <style:style style:name="Tabella2.C7" style:family="table-cell">
      <style:table-cell-properties fo:padding-left="0.009cm" fo:padding-right="0.009cm" fo:padding-top="0cm" fo:padding-bottom="0cm" fo:border-left="none" fo:border-right="none" fo:border-top="none" fo:border-bottom="0.5pt solid #00000a"/>
    </style:style>
    <style:style style:name="Tabella2.D7" style:family="table-cell">
      <style:table-cell-properties fo:padding-left="0.009cm" fo:padding-right="0.009cm" fo:padding-top="0cm" fo:padding-bottom="0cm" fo:border-left="none" fo:border-right="0.5pt solid #00000a" fo:border-top="none" fo:border-bottom="0.5pt solid #00000a"/>
    </style:style>
    <style:style style:name="Tabella3" style:family="table">
      <style:table-properties style:width="15.667cm" fo:margin-left="1.124cm" fo:margin-top="0cm" fo:margin-bottom="0cm" table:align="left" style:writing-mode="lr-tb"/>
    </style:style>
    <style:style style:name="Tabella3.A" style:family="table-column">
      <style:table-column-properties style:column-width="8.955cm"/>
    </style:style>
    <style:style style:name="Tabella3.B" style:family="table-column">
      <style:table-column-properties style:column-width="6.712cm"/>
    </style:style>
    <style:style style:name="Tabella3.1" style:family="table-row">
      <style:table-row-properties style:min-row-height="0.684cm" fo:keep-together="auto"/>
    </style:style>
    <style:style style:name="Tabella3.A1" style:family="table-cell">
      <style:table-cell-properties fo:padding-left="0.009cm" fo:padding-right="0.009cm" fo:padding-top="0cm" fo:padding-bottom="0cm" fo:border="0.5pt solid #00000a"/>
    </style:style>
    <style:style style:name="Tabella3.2" style:family="table-row">
      <style:table-row-properties style:min-row-height="0.686cm" fo:keep-together="auto"/>
    </style:style>
    <style:style style:name="Tabella3.3" style:family="table-row">
      <style:table-row-properties style:min-row-height="1.448cm" fo:keep-together="auto"/>
    </style:style>
    <style:style style:name="Tabella3.5" style:family="table-row">
      <style:table-row-properties style:min-row-height="2.136cm" fo:keep-together="auto"/>
    </style:style>
    <style:style style:name="Tabella3.7" style:family="table-row">
      <style:table-row-properties style:min-row-height="0.963cm" fo:keep-together="auto"/>
    </style:style>
    <style:style style:name="Tabella3.8" style:family="table-row">
      <style:table-row-properties style:min-row-height="3.932cm" fo:keep-together="auto"/>
    </style:style>
    <style:style style:name="Tabella3.9" style:family="table-row">
      <style:table-row-properties style:min-row-height="5.623cm" fo:keep-together="auto"/>
    </style:style>
    <style:style style:name="Tabella4" style:family="table">
      <style:table-properties style:width="15.667cm" fo:margin-left="1.124cm" fo:margin-top="0cm" fo:margin-bottom="0cm" table:align="left" style:writing-mode="lr-tb"/>
    </style:style>
    <style:style style:name="Tabella4.A" style:family="table-column">
      <style:table-column-properties style:column-width="8.955cm"/>
    </style:style>
    <style:style style:name="Tabella4.B" style:family="table-column">
      <style:table-column-properties style:column-width="6.712cm"/>
    </style:style>
    <style:style style:name="Tabella4.1" style:family="table-row">
      <style:table-row-properties style:min-row-height="6.479cm" fo:keep-together="auto"/>
    </style:style>
    <style:style style:name="Tabella4.A1" style:family="table-cell">
      <style:table-cell-properties fo:padding-left="0.009cm" fo:padding-right="0.009cm" fo:padding-top="0cm" fo:padding-bottom="0cm" fo:border="0.5pt solid #00000a"/>
    </style:style>
    <style:style style:name="Tabella4.2" style:family="table-row">
      <style:table-row-properties style:min-row-height="7.031cm" fo:keep-together="auto"/>
    </style:style>
    <style:style style:name="Tabella4.A2" style:family="table-cell">
      <style:table-cell-properties style:border-line-width-bottom="0.009cm 0.009cm 0.009cm" fo:padding-left="0.009cm" fo:padding-right="0.009cm" fo:padding-top="0cm" fo:padding-bottom="0cm" fo:border-left="0.5pt solid #00000a" fo:border-right="0.5pt solid #00000a" fo:border-top="0.5pt solid #00000a" fo:border-bottom="0.75pt double #00000a"/>
    </style:style>
    <style:style style:name="Tabella4.3" style:family="table-row">
      <style:table-row-properties style:min-row-height="1.393cm" fo:keep-together="auto"/>
    </style:style>
    <style:style style:name="Tabella4.A3" style:family="table-cell">
      <style:table-cell-properties fo:background-color="#bfbfbf" style:border-line-width-top="0.009cm 0.009cm 0.009cm" style:border-line-width-bottom="0.009cm 0.009cm 0.009cm" fo:padding-left="0.009cm" fo:padding-right="0.009cm" fo:padding-top="0cm" fo:padding-bottom="0cm" fo:border-left="0.5pt solid #00000a" fo:border-right="0.5pt solid #00000a" fo:border-top="0.75pt double #00000a" fo:border-bottom="0.75pt double #00000a">
        <style:background-image/>
      </style:table-cell-properties>
    </style:style>
    <style:style style:name="Tabella4.4" style:family="table-row">
      <style:table-row-properties style:min-row-height="0.699cm" fo:keep-together="auto"/>
    </style:style>
    <style:style style:name="Tabella4.A4" style:family="table-cell">
      <style:table-cell-properties style:border-line-width-top="0.009cm 0.009cm 0.009cm" fo:padding-left="0.009cm" fo:padding-right="0.009cm" fo:padding-top="0cm" fo:padding-bottom="0cm" fo:border-left="0.5pt solid #00000a" fo:border-right="0.5pt solid #00000a" fo:border-top="0.75pt double #00000a" fo:border-bottom="0.5pt solid #00000a"/>
    </style:style>
    <style:style style:name="Tabella4.B4" style:family="table-cell">
      <style:table-cell-properties style:border-line-width-top="0.009cm 0.009cm 0.009cm" fo:padding-left="0.009cm" fo:padding-right="0.009cm" fo:padding-top="0cm" fo:padding-bottom="0cm" fo:border-left="0.5pt solid #00000a" fo:border-right="0.5pt solid #00000a" fo:border-top="0.75pt double #00000a" fo:border-bottom="0.5pt solid #00000a"/>
    </style:style>
    <style:style style:name="Tabella4.5" style:family="table-row">
      <style:table-row-properties style:min-row-height="0.706cm" fo:keep-together="auto"/>
    </style:style>
    <style:style style:name="Tabella4.6" style:family="table-row">
      <style:table-row-properties style:min-row-height="0.413cm" fo:keep-together="auto"/>
    </style:style>
    <style:style style:name="Tabella4.A6" style:family="table-cell">
      <style:table-cell-properties fo:background-color="#bfbfbf" fo:padding-left="0.009cm" fo:padding-right="0.009cm" fo:padding-top="0cm" fo:padding-bottom="0cm" fo:border="0.5pt solid #00000a">
        <style:background-image/>
      </style:table-cell-properties>
    </style:style>
    <style:style style:name="Tabella4.7" style:family="table-row">
      <style:table-row-properties style:min-row-height="3.552cm" fo:keep-together="auto"/>
    </style:style>
    <style:style style:name="Tabella5" style:family="table">
      <style:table-properties style:width="15.667cm" fo:margin-left="1.124cm" fo:margin-top="0cm" fo:margin-bottom="0cm" table:align="left" style:writing-mode="lr-tb"/>
    </style:style>
    <style:style style:name="Tabella5.A" style:family="table-column">
      <style:table-column-properties style:column-width="8.955cm"/>
    </style:style>
    <style:style style:name="Tabella5.B" style:family="table-column">
      <style:table-column-properties style:column-width="6.712cm"/>
    </style:style>
    <style:style style:name="Tabella5.1" style:family="table-row">
      <style:table-row-properties style:min-row-height="1.605cm" fo:keep-together="auto"/>
    </style:style>
    <style:style style:name="Tabella5.A1" style:family="table-cell">
      <style:table-cell-properties fo:padding-left="0.009cm" fo:padding-right="0.009cm" fo:padding-top="0cm" fo:padding-bottom="0cm" fo:border="0.5pt solid #00000a"/>
    </style:style>
    <style:style style:name="Tabella5.2" style:family="table-row">
      <style:table-row-properties style:min-row-height="0.707cm" fo:keep-together="auto"/>
    </style:style>
    <style:style style:name="Tabella5.3" style:family="table-row">
      <style:table-row-properties style:min-row-height="0.796cm" fo:keep-together="auto"/>
    </style:style>
    <style:style style:name="Tabella6" style:family="table">
      <style:table-properties style:width="15.949cm" fo:margin-left="1.124cm" fo:margin-top="0cm" fo:margin-bottom="0cm" table:align="left" style:writing-mode="lr-tb"/>
    </style:style>
    <style:style style:name="Tabella6.A" style:family="table-column">
      <style:table-column-properties style:column-width="7.975cm"/>
    </style:style>
    <style:style style:name="Tabella6.1" style:family="table-row">
      <style:table-row-properties style:min-row-height="0.709cm" fo:keep-together="auto"/>
    </style:style>
    <style:style style:name="Tabella6.A1" style:family="table-cell">
      <style:table-cell-properties fo:padding-left="0.009cm" fo:padding-right="0.009cm" fo:padding-top="0cm" fo:padding-bottom="0cm" fo:border="0.5pt solid #00000a"/>
    </style:style>
    <style:style style:name="Tabella6.2" style:family="table-row">
      <style:table-row-properties style:min-row-height="0.757cm" fo:keep-together="auto"/>
    </style:style>
    <style:style style:name="Tabella6.3" style:family="table-row">
      <style:table-row-properties style:min-row-height="0.688cm" fo:keep-together="auto"/>
    </style:style>
    <style:style style:name="Tabella6.4" style:family="table-row">
      <style:table-row-properties style:min-row-height="0.482cm" fo:keep-together="auto"/>
    </style:style>
    <style:style style:name="Tabella6.5" style:family="table-row">
      <style:table-row-properties style:min-row-height="0.684cm" fo:keep-together="auto"/>
    </style:style>
    <style:style style:name="Tabella7" style:family="table">
      <style:table-properties style:width="16.118cm" fo:margin-left="0.968cm" fo:margin-top="0cm" fo:margin-bottom="0cm" table:align="left" style:writing-mode="lr-tb"/>
    </style:style>
    <style:style style:name="Tabella7.A" style:family="table-column">
      <style:table-column-properties style:column-width="0.168cm"/>
    </style:style>
    <style:style style:name="Tabella7.B" style:family="table-column">
      <style:table-column-properties style:column-width="7.976cm"/>
    </style:style>
    <style:style style:name="Tabella7.C" style:family="table-column">
      <style:table-column-properties style:column-width="7.975cm"/>
    </style:style>
    <style:style style:name="Tabella7.1" style:family="table-row">
      <style:table-row-properties style:min-row-height="0.706cm" fo:keep-together="auto"/>
    </style:style>
    <style:style style:name="Tabella7.A1" style:family="table-cell">
      <style:table-cell-properties fo:padding-left="0cm" fo:padding-right="0.009cm" fo:padding-top="0cm" fo:padding-bottom="0cm" fo:border-left="none" fo:border-right="0.5pt solid #00000a" fo:border-top="none" fo:border-bottom="none"/>
    </style:style>
    <style:style style:name="Tabella7.B1" style:family="table-cell">
      <style:table-cell-properties fo:padding-left="0cm" fo:padding-right="0.009cm" fo:padding-top="0cm" fo:padding-bottom="0cm" fo:border="0.5pt solid #00000a"/>
    </style:style>
    <style:style style:name="Tabella7.2" style:family="table-row">
      <style:table-row-properties style:min-row-height="3.724cm" fo:keep-together="auto"/>
    </style:style>
    <style:style style:name="Tabella7.A2" style:family="table-cell">
      <style:table-cell-properties fo:padding-left="0cm" fo:padding-right="0.009cm" fo:padding-top="0cm" fo:padding-bottom="0cm" fo:border-left="none" fo:border-right="0.5pt solid #00000a" fo:border-top="none" fo:border-bottom="0.5pt solid #00000a"/>
    </style:style>
    <style:style style:name="Tabella7.B2" style:family="table-cell">
      <style:table-cell-properties fo:padding-left="0cm" fo:padding-right="0.009cm" fo:padding-top="0cm" fo:padding-bottom="0cm" fo:border-left="0.5pt solid #00000a" fo:border-right="0.5pt solid #00000a" fo:border-top="0.5pt solid #00000a" fo:border-bottom="1pt solid #00000a"/>
    </style:style>
    <style:style style:name="Tabella7.3" style:family="table-row">
      <style:table-row-properties style:min-row-height="2.318cm" fo:keep-together="auto"/>
    </style:style>
    <style:style style:name="Tabella7.A3" style:family="table-cell">
      <style:table-cell-properties fo:background-color="#bfbfbf" fo:padding-left="0cm" fo:padding-right="0.009cm" fo:padding-top="0cm" fo:padding-bottom="0cm" fo:border-left="0.5pt solid #00000a" fo:border-right="none" fo:border-top="1pt solid #00000a" fo:border-bottom="0.5pt solid #00000a">
        <style:background-image/>
      </style:table-cell-properties>
    </style:style>
    <style:style style:name="Tabella8" style:family="table">
      <style:table-properties style:width="16.016cm" fo:margin-left="1.124cm" fo:margin-top="0cm" fo:margin-bottom="0cm" table:align="left" style:writing-mode="lr-tb"/>
    </style:style>
    <style:style style:name="Tabella8.A" style:family="table-column">
      <style:table-column-properties style:column-width="7.975cm"/>
    </style:style>
    <style:style style:name="Tabella8.B" style:family="table-column">
      <style:table-column-properties style:column-width="8.042cm"/>
    </style:style>
    <style:style style:name="Tabella8.1" style:family="table-row">
      <style:table-row-properties style:min-row-height="3.186cm" fo:keep-together="auto"/>
    </style:style>
    <style:style style:name="Tabella8.A1" style:family="table-cell">
      <style:table-cell-properties fo:padding-left="0.009cm" fo:padding-right="0.009cm" fo:padding-top="0cm" fo:padding-bottom="0cm" fo:border="0.5pt solid #00000a"/>
    </style:style>
    <style:style style:name="Tabella9" style:family="table">
      <style:table-properties style:width="15.947cm" fo:margin-left="1.124cm" fo:margin-top="0cm" fo:margin-bottom="0cm" table:align="left" style:writing-mode="lr-tb"/>
    </style:style>
    <style:style style:name="Tabella9.A" style:family="table-column">
      <style:table-column-properties style:column-width="7.777cm"/>
    </style:style>
    <style:style style:name="Tabella9.B" style:family="table-column">
      <style:table-column-properties style:column-width="8.17cm"/>
    </style:style>
    <style:style style:name="Tabella9.1" style:family="table-row">
      <style:table-row-properties style:min-row-height="1.139cm" fo:keep-together="auto"/>
    </style:style>
    <style:style style:name="Tabella9.A1" style:family="table-cell">
      <style:table-cell-properties fo:padding-left="0.009cm" fo:padding-right="0.009cm" fo:padding-top="0cm" fo:padding-bottom="0cm" fo:border="0.5pt solid #00000a"/>
    </style:style>
    <style:style style:name="Tabella9.2" style:family="table-row">
      <style:table-row-properties style:min-row-height="2.884cm" fo:keep-together="auto"/>
    </style:style>
    <style:style style:name="Tabella9.3" style:family="table-row">
      <style:table-row-properties style:min-row-height="3.381cm" fo:keep-together="auto"/>
    </style:style>
    <style:style style:name="Tabella9.4" style:family="table-row">
      <style:table-row-properties style:min-row-height="1.307cm" fo:keep-together="auto"/>
    </style:style>
    <style:style style:name="Tabella9.5" style:family="table-row">
      <style:table-row-properties style:min-row-height="1.244cm" fo:keep-together="auto"/>
    </style:style>
    <style:style style:name="Tabella10" style:family="table">
      <style:table-properties style:width="15.947cm" fo:margin-left="1.124cm" fo:margin-top="0cm" fo:margin-bottom="0cm" table:align="left" style:writing-mode="lr-tb"/>
    </style:style>
    <style:style style:name="Tabella10.A" style:family="table-column">
      <style:table-column-properties style:column-width="7.777cm"/>
    </style:style>
    <style:style style:name="Tabella10.B" style:family="table-column">
      <style:table-column-properties style:column-width="8.17cm"/>
    </style:style>
    <style:style style:name="Tabella10.1" style:family="table-row">
      <style:table-row-properties style:min-row-height="2.143cm" fo:keep-together="auto"/>
    </style:style>
    <style:style style:name="Tabella10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0.2" style:family="table-row">
      <style:table-row-properties style:min-row-height="1.515cm" fo:keep-together="auto"/>
    </style:style>
    <style:style style:name="Tabella10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0.3" style:family="table-row">
      <style:table-row-properties style:min-row-height="1.983cm" fo:keep-together="auto"/>
    </style:style>
    <style:style style:name="Tabella10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1" style:family="table">
      <style:table-properties style:width="15.954cm" fo:margin-left="1.124cm" fo:margin-top="0cm" fo:margin-bottom="0cm" table:align="left" style:writing-mode="lr-tb"/>
    </style:style>
    <style:style style:name="Tabella11.A" style:family="table-column">
      <style:table-column-properties style:column-width="7.975cm"/>
    </style:style>
    <style:style style:name="Tabella11.B" style:family="table-column">
      <style:table-column-properties style:column-width="3.986cm"/>
    </style:style>
    <style:style style:name="Tabella11.C" style:family="table-column">
      <style:table-column-properties style:column-width="3.993cm"/>
    </style:style>
    <style:style style:name="Tabella11.1" style:family="table-row">
      <style:table-row-properties style:min-row-height="1.004cm" fo:keep-together="auto"/>
    </style:style>
    <style:style style:name="Tabella11.A1" style:family="table-cell">
      <style:table-cell-properties fo:padding-left="0.009cm" fo:padding-right="0.009cm" fo:padding-top="0cm" fo:padding-bottom="0cm" fo:border="0.5pt solid #00000a"/>
    </style:style>
    <style:style style:name="Tabella11.2" style:family="table-row">
      <style:table-row-properties style:min-row-height="1.891cm" fo:keep-together="auto"/>
    </style:style>
    <style:style style:name="Tabella11.3" style:family="table-row">
      <style:table-row-properties style:min-row-height="0.508cm" fo:keep-together="auto"/>
    </style:style>
    <style:style style:name="Tabella11.A3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1.4" style:family="table-row">
      <style:table-row-properties style:min-row-height="0.295cm" fo:keep-together="auto"/>
    </style:style>
    <style:style style:name="Tabella11.A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1.B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1.5" style:family="table-row">
      <style:table-row-properties style:min-row-height="1.145cm" fo:keep-together="auto"/>
    </style:style>
    <style:style style:name="Tabella11.6" style:family="table-row">
      <style:table-row-properties style:min-row-height="0.799cm" fo:keep-together="auto"/>
    </style:style>
    <style:style style:name="Tabella11.7" style:family="table-row">
      <style:table-row-properties style:min-row-height="0.681cm" fo:keep-together="auto"/>
    </style:style>
    <style:style style:name="Tabella11.8" style:family="table-row">
      <style:table-row-properties style:min-row-height="0.66cm" fo:keep-together="auto"/>
    </style:style>
    <style:style style:name="Tabella11.9" style:family="table-row">
      <style:table-row-properties style:min-row-height="0.51cm" fo:keep-together="auto"/>
    </style:style>
    <style:style style:name="Tabella11.10" style:family="table-row">
      <style:table-row-properties style:min-row-height="0.513cm" fo:keep-together="auto"/>
    </style:style>
    <style:style style:name="Tabella11.11" style:family="table-row">
      <style:table-row-properties style:min-row-height="0.422cm" fo:keep-together="auto"/>
    </style:style>
    <style:style style:name="Tabella11.12" style:family="table-row">
      <style:table-row-properties style:min-row-height="0.293cm" fo:keep-together="auto"/>
    </style:style>
    <style:style style:name="Tabella11.13" style:family="table-row">
      <style:table-row-properties style:min-row-height="0.342cm" fo:keep-together="auto"/>
    </style:style>
    <style:style style:name="Tabella11.14" style:family="table-row">
      <style:table-row-properties style:min-row-height="0.559cm" fo:keep-together="auto"/>
    </style:style>
    <style:style style:name="Tabella11.15" style:family="table-row">
      <style:table-row-properties style:min-row-height="0.695cm" fo:keep-together="auto"/>
    </style:style>
    <style:style style:name="Tabella11.17" style:family="table-row">
      <style:table-row-properties style:min-row-height="0.296cm" fo:keep-together="auto"/>
    </style:style>
    <style:style style:name="Tabella11.22" style:family="table-row">
      <style:table-row-properties style:min-row-height="0.497cm" fo:keep-together="auto"/>
    </style:style>
    <style:style style:name="Tabella12" style:family="table">
      <style:table-properties style:width="15.953cm" fo:margin-left="1.124cm" fo:margin-top="0cm" fo:margin-bottom="0cm" table:align="left" style:writing-mode="lr-tb"/>
    </style:style>
    <style:style style:name="Tabella12.A" style:family="table-column">
      <style:table-column-properties style:column-width="7.976cm"/>
    </style:style>
    <style:style style:name="Tabella12.1" style:family="table-row">
      <style:table-row-properties style:min-row-height="1.506cm" fo:keep-together="auto"/>
    </style:style>
    <style:style style:name="Tabella12.A1" style:family="table-cell">
      <style:table-cell-properties fo:padding-left="0.009cm" fo:padding-right="0.009cm" fo:padding-top="0cm" fo:padding-bottom="0cm" fo:border="0.5pt solid #00000a"/>
    </style:style>
    <style:style style:name="Tabella13" style:family="table">
      <style:table-properties style:width="15.949cm" fo:margin-left="1.124cm" fo:margin-top="0cm" fo:margin-bottom="0cm" table:align="left" style:writing-mode="lr-tb"/>
    </style:style>
    <style:style style:name="Tabella13.A" style:family="table-column">
      <style:table-column-properties style:column-width="7.975cm"/>
    </style:style>
    <style:style style:name="Tabella13.1" style:family="table-row">
      <style:table-row-properties style:min-row-height="1.002cm" fo:keep-together="auto"/>
    </style:style>
    <style:style style:name="Tabella13.A1" style:family="table-cell">
      <style:table-cell-properties fo:padding-left="0.009cm" fo:padding-right="0.009cm" fo:padding-top="0cm" fo:padding-bottom="0cm" fo:border="0.5pt solid #00000a"/>
    </style:style>
    <style:style style:name="Tabella13.2" style:family="table-row">
      <style:table-row-properties style:min-row-height="0.709cm" fo:keep-together="auto"/>
    </style:style>
    <style:style style:name="Tabella13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3.3" style:family="table-row">
      <style:table-row-properties style:min-row-height="1.025cm" fo:keep-together="auto"/>
    </style:style>
    <style:style style:name="Tabella13.4" style:family="table-row">
      <style:table-row-properties style:min-row-height="1.595cm" fo:keep-together="auto"/>
    </style:style>
    <style:style style:name="Tabella13.A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3.5" style:family="table-row">
      <style:table-row-properties style:min-row-height="0.406cm" fo:keep-together="auto"/>
    </style:style>
    <style:style style:name="Tabella13.6" style:family="table-row">
      <style:table-row-properties style:min-row-height="0.859cm" fo:keep-together="auto"/>
    </style:style>
    <style:style style:name="Tabella13.7" style:family="table-row">
      <style:table-row-properties style:min-row-height="0.773cm" fo:keep-together="auto"/>
    </style:style>
    <style:style style:name="Tabella13.8" style:family="table-row">
      <style:table-row-properties style:min-row-height="1.275cm" fo:keep-together="auto"/>
    </style:style>
    <style:style style:name="Tabella13.9" style:family="table-row">
      <style:table-row-properties style:min-row-height="0.778cm" fo:keep-together="auto"/>
    </style:style>
    <style:style style:name="Tabella13.10" style:family="table-row">
      <style:table-row-properties style:min-row-height="0.723cm" fo:keep-together="auto"/>
    </style:style>
    <style:style style:name="Tabella13.11" style:family="table-row">
      <style:table-row-properties style:min-row-height="0.861cm" fo:keep-together="auto"/>
    </style:style>
    <style:style style:name="Tabella13.12" style:family="table-row">
      <style:table-row-properties style:min-row-height="1.231cm" fo:keep-together="auto"/>
    </style:style>
    <style:style style:name="Tabella13.A12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3.13" style:family="table-row">
      <style:table-row-properties style:min-row-height="0.965cm" fo:keep-together="auto"/>
    </style:style>
    <style:style style:name="Tabella13.14" style:family="table-row">
      <style:table-row-properties style:min-row-height="0.672cm" fo:keep-together="auto"/>
    </style:style>
    <style:style style:name="Tabella13.15" style:family="table-row">
      <style:table-row-properties style:min-row-height="0.259cm" fo:keep-together="auto"/>
    </style:style>
    <style:style style:name="Tabella13.16" style:family="table-row">
      <style:table-row-properties style:min-row-height="0.256cm" fo:keep-together="auto"/>
    </style:style>
    <style:style style:name="Tabella13.18" style:family="table-row">
      <style:table-row-properties style:min-row-height="0.258cm" fo:keep-together="auto"/>
    </style:style>
    <style:style style:name="Tabella13.21" style:family="table-row">
      <style:table-row-properties style:min-row-height="0.536cm" fo:keep-together="auto"/>
    </style:style>
    <style:style style:name="Tabella13.22" style:family="table-row">
      <style:table-row-properties style:min-row-height="0.811cm" fo:keep-together="auto"/>
    </style:style>
    <style:style style:name="Tabella14" style:family="table">
      <style:table-properties style:width="15.949cm" fo:margin-left="1.124cm" fo:margin-top="0cm" fo:margin-bottom="0cm" table:align="left" style:writing-mode="lr-tb"/>
    </style:style>
    <style:style style:name="Tabella14.A" style:family="table-column">
      <style:table-column-properties style:column-width="7.975cm"/>
    </style:style>
    <style:style style:name="Tabella14.1" style:family="table-row">
      <style:table-row-properties style:min-row-height="2.2cm" fo:keep-together="auto"/>
    </style:style>
    <style:style style:name="Tabella14.A1" style:family="table-cell">
      <style:table-cell-properties fo:padding-left="0.009cm" fo:padding-right="0.009cm" fo:padding-top="0cm" fo:padding-bottom="0cm" fo:border="0.5pt solid #00000a"/>
    </style:style>
    <style:style style:name="Tabella14.2" style:family="table-row">
      <style:table-row-properties style:min-row-height="0.506cm" fo:keep-together="auto"/>
    </style:style>
    <style:style style:name="Tabella14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4.3" style:family="table-row">
      <style:table-row-properties style:min-row-height="0.547cm" fo:keep-together="auto"/>
    </style:style>
    <style:style style:name="Tabella14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4.5" style:family="table-row">
      <style:table-row-properties style:min-row-height="0.395cm" fo:keep-together="auto"/>
    </style:style>
    <style:style style:name="Tabella14.6" style:family="table-row">
      <style:table-row-properties style:min-row-height="0.676cm" fo:keep-together="auto"/>
    </style:style>
    <style:style style:name="Tabella14.7" style:family="table-row">
      <style:table-row-properties style:min-row-height="0.649cm" fo:keep-together="auto"/>
    </style:style>
    <style:style style:name="Tabella14.8" style:family="table-row">
      <style:table-row-properties style:min-row-height="0.399cm" fo:keep-together="auto"/>
    </style:style>
    <style:style style:name="Tabella14.9" style:family="table-row">
      <style:table-row-properties style:min-row-height="0.549cm" fo:keep-together="auto"/>
    </style:style>
    <style:style style:name="Tabella14.10" style:family="table-row">
      <style:table-row-properties style:min-row-height="0.554cm" fo:keep-together="auto"/>
    </style:style>
    <style:style style:name="Tabella14.11" style:family="table-row">
      <style:table-row-properties style:min-row-height="0.374cm" fo:keep-together="auto"/>
    </style:style>
    <style:style style:name="Tabella14.12" style:family="table-row">
      <style:table-row-properties style:min-row-height="0.407cm" fo:keep-together="auto"/>
    </style:style>
    <style:style style:name="Tabella14.13" style:family="table-row">
      <style:table-row-properties style:min-row-height="0.542cm" fo:keep-together="auto"/>
    </style:style>
    <style:style style:name="Tabella14.14" style:family="table-row">
      <style:table-row-properties style:min-row-height="0.277cm" fo:keep-together="auto"/>
    </style:style>
    <style:style style:name="Tabella14.15" style:family="table-row">
      <style:table-row-properties style:min-row-height="0.279cm" fo:keep-together="auto"/>
    </style:style>
    <style:style style:name="Tabella14.17" style:family="table-row">
      <style:table-row-properties style:min-row-height="0.307cm" fo:keep-together="auto"/>
    </style:style>
    <style:style style:name="Tabella14.18" style:family="table-row">
      <style:table-row-properties style:min-row-height="0.467cm" fo:keep-together="auto"/>
    </style:style>
    <style:style style:name="Tabella14.21" style:family="table-row">
      <style:table-row-properties style:min-row-height="0.536cm" fo:keep-together="auto"/>
    </style:style>
    <style:style style:name="Tabella14.22" style:family="table-row">
      <style:table-row-properties style:min-row-height="0.49cm" fo:keep-together="auto"/>
    </style:style>
    <style:style style:name="Tabella14.23" style:family="table-row">
      <style:table-row-properties style:min-row-height="0.376cm" fo:keep-together="auto"/>
    </style:style>
    <style:style style:name="Tabella14.24" style:family="table-row">
      <style:table-row-properties style:min-row-height="0.379cm" fo:keep-together="auto"/>
    </style:style>
    <style:style style:name="Tabella14.26" style:family="table-row">
      <style:table-row-properties style:min-row-height="0.377cm" fo:keep-together="auto"/>
    </style:style>
    <style:style style:name="Tabella14.27" style:family="table-row">
      <style:table-row-properties style:min-row-height="0.589cm" fo:keep-together="auto"/>
    </style:style>
    <style:style style:name="Tabella14.28" style:family="table-row">
      <style:table-row-properties style:min-row-height="0.783cm" fo:keep-together="auto"/>
    </style:style>
    <style:style style:name="Tabella14.29" style:family="table-row">
      <style:table-row-properties style:min-row-height="0.877cm" fo:keep-together="auto"/>
    </style:style>
    <style:style style:name="Tabella14.30" style:family="table-row">
      <style:table-row-properties style:min-row-height="0.639cm" fo:keep-together="auto"/>
    </style:style>
    <style:style style:name="Tabella14.31" style:family="table-row">
      <style:table-row-properties style:min-row-height="0.439cm" fo:keep-together="auto"/>
    </style:style>
    <style:style style:name="Tabella14.34" style:family="table-row">
      <style:table-row-properties style:min-row-height="0.633cm" fo:keep-together="auto"/>
    </style:style>
    <style:style style:name="Tabella14.35" style:family="table-row">
      <style:table-row-properties style:min-row-height="0.827cm" fo:keep-together="auto"/>
    </style:style>
    <style:style style:name="Tabella14.37" style:family="table-row">
      <style:table-row-properties style:min-row-height="0.46cm" fo:keep-together="auto"/>
    </style:style>
    <style:style style:name="Tabella14.38" style:family="table-row">
      <style:table-row-properties style:min-row-height="0.579cm" fo:keep-together="auto"/>
    </style:style>
    <style:style style:name="Tabella14.A38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5" style:family="table">
      <style:table-properties style:width="15.949cm" fo:margin-left="1.124cm" fo:margin-top="0cm" fo:margin-bottom="0cm" table:align="left" style:writing-mode="lr-tb"/>
    </style:style>
    <style:style style:name="Tabella15.A" style:family="table-column">
      <style:table-column-properties style:column-width="7.975cm"/>
    </style:style>
    <style:style style:name="Tabella15.1" style:family="table-row">
      <style:table-row-properties style:min-row-height="0.28cm" fo:keep-together="auto"/>
    </style:style>
    <style:style style:name="Tabella15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5.2" style:family="table-row">
      <style:table-row-properties style:min-row-height="0.503cm" fo:keep-together="auto"/>
    </style:style>
    <style:style style:name="Tabella15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5.3" style:family="table-row">
      <style:table-row-properties style:min-row-height="0.531cm" fo:keep-together="auto"/>
    </style:style>
    <style:style style:name="Tabella15.4" style:family="table-row">
      <style:table-row-properties style:min-row-height="0.626cm" fo:keep-together="auto"/>
    </style:style>
    <style:style style:name="Tabella15.5" style:family="table-row">
      <style:table-row-properties style:min-row-height="0.406cm" fo:keep-together="auto"/>
    </style:style>
    <style:style style:name="Tabella15.6" style:family="table-row">
      <style:table-row-properties style:min-row-height="0.552cm" fo:keep-together="auto"/>
    </style:style>
    <style:style style:name="Tabella15.7" style:family="table-row">
      <style:table-row-properties style:min-row-height="0.586cm" fo:keep-together="auto"/>
    </style:style>
    <style:style style:name="Tabella15.8" style:family="table-row">
      <style:table-row-properties style:min-row-height="0.448cm" fo:keep-together="auto"/>
    </style:style>
    <style:style style:name="Tabella15.9" style:family="table-row">
      <style:table-row-properties style:min-row-height="0.549cm" fo:keep-together="auto"/>
    </style:style>
    <style:style style:name="Tabella15.10" style:family="table-row">
      <style:table-row-properties style:min-row-height="0.547cm" fo:keep-together="auto"/>
    </style:style>
    <style:style style:name="Tabella15.11" style:family="table-row">
      <style:table-row-properties style:min-row-height="0.489cm" fo:keep-together="auto"/>
    </style:style>
    <style:style style:name="Tabella15.12" style:family="table-row">
      <style:table-row-properties style:min-row-height="0.289cm" fo:keep-together="auto"/>
    </style:style>
    <style:style style:name="Tabella15.13" style:family="table-row">
      <style:table-row-properties style:min-row-height="0.534cm" fo:keep-together="auto"/>
    </style:style>
    <style:style style:name="Tabella15.14" style:family="table-row">
      <style:table-row-properties style:min-row-height="0.478cm" fo:keep-together="auto"/>
    </style:style>
    <style:style style:name="Tabella15.15" style:family="table-row">
      <style:table-row-properties style:min-row-height="0.63cm" fo:keep-together="auto"/>
    </style:style>
    <style:style style:name="Tabella15.16" style:family="table-row">
      <style:table-row-properties style:min-row-height="1.078cm" fo:keep-together="auto"/>
    </style:style>
    <style:style style:name="Tabella15.A16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5.17" style:family="table-row">
      <style:table-row-properties style:min-row-height="1.341cm" fo:keep-together="auto"/>
    </style:style>
    <style:style style:name="Tabella15.18" style:family="table-row">
      <style:table-row-properties style:min-row-height="3.41cm" fo:keep-together="auto"/>
    </style:style>
    <style:style style:name="Tabella15.19" style:family="table-row">
      <style:table-row-properties style:min-row-height="1.589cm" fo:keep-together="auto"/>
    </style:style>
    <style:style style:name="Tabella15.20" style:family="table-row">
      <style:table-row-properties style:min-row-height="2.238cm" fo:keep-together="auto"/>
    </style:style>
    <style:style style:name="Tabella15.21" style:family="table-row">
      <style:table-row-properties style:min-row-height="0.799cm" fo:keep-together="auto"/>
    </style:style>
    <style:style style:name="Tabella15.22" style:family="table-row">
      <style:table-row-properties style:min-row-height="0.545cm" fo:keep-together="auto"/>
    </style:style>
    <style:style style:name="Tabella15.24" style:family="table-row">
      <style:table-row-properties style:min-row-height="0.496cm" fo:keep-together="auto"/>
    </style:style>
    <style:style style:name="Tabella16" style:family="table">
      <style:table-properties style:width="15.949cm" fo:margin-left="1.124cm" fo:margin-top="0cm" fo:margin-bottom="0cm" table:align="left" style:writing-mode="lr-tb"/>
    </style:style>
    <style:style style:name="Tabella16.A" style:family="table-column">
      <style:table-column-properties style:column-width="7.975cm"/>
    </style:style>
    <style:style style:name="Tabella16.1" style:family="table-row">
      <style:table-row-properties style:min-row-height="3.073cm" fo:keep-together="auto"/>
    </style:style>
    <style:style style:name="Tabella16.A1" style:family="table-cell">
      <style:table-cell-properties fo:padding-left="0.009cm" fo:padding-right="0.009cm" fo:padding-top="0cm" fo:padding-bottom="0cm" fo:border="0.5pt solid #00000a"/>
    </style:style>
    <style:style style:name="Tabella16.2" style:family="table-row">
      <style:table-row-properties style:min-row-height="0.612cm" fo:keep-together="auto"/>
    </style:style>
    <style:style style:name="Tabella16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6.3" style:family="table-row">
      <style:table-row-properties style:min-row-height="1.018cm" fo:keep-together="auto"/>
    </style:style>
    <style:style style:name="Tabella16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6.4" style:family="table-row">
      <style:table-row-properties style:min-row-height="0.499cm" fo:keep-together="auto"/>
    </style:style>
    <style:style style:name="Tabella16.5" style:family="table-row">
      <style:table-row-properties style:min-row-height="1.312cm" fo:keep-together="auto"/>
    </style:style>
    <style:style style:name="Tabella16.6" style:family="table-row">
      <style:table-row-properties style:min-row-height="1.7cm" fo:keep-together="auto"/>
    </style:style>
    <style:style style:name="Tabella16.7" style:family="table-row">
      <style:table-row-properties style:min-row-height="0.48cm" fo:keep-together="auto"/>
    </style:style>
    <style:style style:name="Tabella16.8" style:family="table-row">
      <style:table-row-properties style:min-row-height="1.517cm" fo:keep-together="auto"/>
    </style:style>
    <style:style style:name="Tabella16.9" style:family="table-row">
      <style:table-row-properties style:min-row-height="1.741cm" fo:keep-together="auto"/>
    </style:style>
    <style:style style:name="Tabella16.A9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7" style:family="table">
      <style:table-properties style:width="15.949cm" fo:margin-left="1.124cm" fo:margin-top="0cm" fo:margin-bottom="0cm" table:align="left" style:writing-mode="lr-tb"/>
    </style:style>
    <style:style style:name="Tabella17.A" style:family="table-column">
      <style:table-column-properties style:column-width="7.975cm"/>
    </style:style>
    <style:style style:name="Tabella17.1" style:family="table-row">
      <style:table-row-properties style:min-row-height="1.713cm" fo:keep-together="auto"/>
    </style:style>
    <style:style style:name="Tabella17.A1" style:family="table-cell">
      <style:table-cell-properties fo:padding-left="0.009cm" fo:padding-right="0.009cm" fo:padding-top="0cm" fo:padding-bottom="0cm" fo:border="0.5pt solid #00000a"/>
    </style:style>
    <style:style style:name="Tabella17.2" style:family="table-row">
      <style:table-row-properties style:min-row-height="2.623cm" fo:keep-together="auto"/>
    </style:style>
    <style:style style:name="Tabella17.3" style:family="table-row">
      <style:table-row-properties style:min-row-height="1.513cm" fo:keep-together="auto"/>
    </style:style>
    <style:style style:name="Tabella18" style:family="table">
      <style:table-properties style:width="15.949cm" fo:margin-left="1.124cm" fo:margin-top="0cm" fo:margin-bottom="0cm" table:align="left" style:writing-mode="lr-tb"/>
    </style:style>
    <style:style style:name="Tabella18.A" style:family="table-column">
      <style:table-column-properties style:column-width="7.975cm"/>
    </style:style>
    <style:style style:name="Tabella18.1" style:family="table-row">
      <style:table-row-properties style:min-row-height="0.28cm" fo:keep-together="auto"/>
    </style:style>
    <style:style style:name="Tabella18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8.2" style:family="table-row">
      <style:table-row-properties style:min-row-height="0.277cm" fo:keep-together="auto"/>
    </style:style>
    <style:style style:name="Tabella18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8.3" style:family="table-row">
      <style:table-row-properties style:min-row-height="0.377cm" fo:keep-together="auto"/>
    </style:style>
    <style:style style:name="Tabella18.4" style:family="table-row">
      <style:table-row-properties style:min-row-height="0.829cm" fo:keep-together="auto"/>
    </style:style>
    <style:style style:name="Tabella18.5" style:family="table-row">
      <style:table-row-properties style:min-row-height="1.351cm" fo:keep-together="auto"/>
    </style:style>
    <style:style style:name="Tabella18.7" style:family="table-row">
      <style:table-row-properties style:min-row-height="0.482cm" fo:keep-together="auto"/>
    </style:style>
    <style:style style:name="Tabella18.10" style:family="table-row">
      <style:table-row-properties style:min-row-height="0.824cm" fo:keep-together="auto"/>
    </style:style>
    <style:style style:name="Tabella18.11" style:family="table-row">
      <style:table-row-properties style:min-row-height="0.997cm" fo:keep-together="auto"/>
    </style:style>
    <style:style style:name="Tabella18.12" style:family="table-row">
      <style:table-row-properties style:min-row-height="0.282cm" fo:keep-together="auto"/>
    </style:style>
    <style:style style:name="Tabella18.13" style:family="table-row">
      <style:table-row-properties style:min-row-height="0.273cm" fo:keep-together="auto"/>
    </style:style>
    <style:style style:name="Tabella18.14" style:family="table-row">
      <style:table-row-properties style:min-row-height="0.386cm" fo:keep-together="auto"/>
    </style:style>
    <style:style style:name="Tabella18.15" style:family="table-row">
      <style:table-row-properties style:min-row-height="1.258cm" fo:keep-together="auto"/>
    </style:style>
    <style:style style:name="Tabella18.A1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8.16" style:family="table-row">
      <style:table-row-properties style:min-row-height="2.898cm" fo:keep-together="auto"/>
    </style:style>
    <style:style style:name="Tabella18.A16" style:family="table-cell">
      <style:table-cell-properties fo:padding-left="0.009cm" fo:padding-right="0.009cm" fo:padding-top="0cm" fo:padding-bottom="0cm" fo:border="0.5pt solid #00000a"/>
    </style:style>
    <style:style style:name="Tabella19" style:family="table">
      <style:table-properties style:width="16.014cm" fo:margin-left="1.124cm" fo:margin-top="0cm" fo:margin-bottom="0cm" table:align="left" style:writing-mode="lr-tb"/>
    </style:style>
    <style:style style:name="Tabella19.A" style:family="table-column">
      <style:table-column-properties style:column-width="7.908cm"/>
    </style:style>
    <style:style style:name="Tabella19.B" style:family="table-column">
      <style:table-column-properties style:column-width="8.107cm"/>
    </style:style>
    <style:style style:name="Tabella19.1" style:family="table-row">
      <style:table-row-properties style:min-row-height="0.707cm" fo:keep-together="auto"/>
    </style:style>
    <style:style style:name="Tabella19.A1" style:family="table-cell">
      <style:table-cell-properties fo:padding-left="0.009cm" fo:padding-right="0.009cm" fo:padding-top="0cm" fo:padding-bottom="0cm" fo:border="0.5pt solid #00000a"/>
    </style:style>
    <style:style style:name="Tabella20" style:family="table">
      <style:table-properties style:width="15.949cm" fo:margin-left="1.124cm" fo:margin-top="0cm" fo:margin-bottom="0cm" table:align="left" style:writing-mode="lr-tb"/>
    </style:style>
    <style:style style:name="Tabella20.A" style:family="table-column">
      <style:table-column-properties style:column-width="7.975cm"/>
    </style:style>
    <style:style style:name="Tabella20.1" style:family="table-row">
      <style:table-row-properties style:min-row-height="0.709cm" fo:keep-together="auto"/>
    </style:style>
    <style:style style:name="Tabella20.A1" style:family="table-cell">
      <style:table-cell-properties fo:padding-left="0.009cm" fo:padding-right="0.009cm" fo:padding-top="0cm" fo:padding-bottom="0cm" fo:border="0.5pt solid #00000a"/>
    </style:style>
    <style:style style:name="Tabella21" style:family="table">
      <style:table-properties style:width="15.949cm" fo:margin-left="1.124cm" fo:margin-top="0cm" fo:margin-bottom="0cm" table:align="left" style:writing-mode="lr-tb"/>
    </style:style>
    <style:style style:name="Tabella21.A" style:family="table-column">
      <style:table-column-properties style:column-width="7.975cm"/>
    </style:style>
    <style:style style:name="Tabella21.1" style:family="table-row">
      <style:table-row-properties style:min-row-height="2.39cm" fo:keep-together="auto"/>
    </style:style>
    <style:style style:name="Tabella21.A1" style:family="table-cell">
      <style:table-cell-properties fo:padding-left="0.009cm" fo:padding-right="0.009cm" fo:padding-top="0cm" fo:padding-bottom="0cm" fo:border="0.5pt solid #00000a"/>
    </style:style>
    <style:style style:name="Tabella21.2" style:family="table-row">
      <style:table-row-properties style:min-row-height="3.494cm" fo:keep-together="auto"/>
    </style:style>
    <style:style style:name="Tabella22" style:family="table">
      <style:table-properties style:width="15.949cm" fo:margin-left="1.124cm" fo:margin-top="0cm" fo:margin-bottom="0cm" table:align="left" style:writing-mode="lr-tb"/>
    </style:style>
    <style:style style:name="Tabella22.A" style:family="table-column">
      <style:table-column-properties style:column-width="7.975cm"/>
    </style:style>
    <style:style style:name="Tabella22.1" style:family="table-row">
      <style:table-row-properties style:min-row-height="0.706cm" fo:keep-together="auto"/>
    </style:style>
    <style:style style:name="Tabella22.A1" style:family="table-cell">
      <style:table-cell-properties fo:padding-left="0.009cm" fo:padding-right="0.009cm" fo:padding-top="0cm" fo:padding-bottom="0cm" fo:border="0.5pt solid #00000a"/>
    </style:style>
    <style:style style:name="Tabella22.2" style:family="table-row">
      <style:table-row-properties style:min-row-height="9.38cm" fo:keep-together="auto"/>
    </style:style>
    <style:style style:name="Tabella22.3" style:family="table-row">
      <style:table-row-properties style:min-row-height="1.302cm" fo:keep-together="auto"/>
    </style:style>
    <style:style style:name="Tabella22.4" style:family="table-row">
      <style:table-row-properties style:min-row-height="2.895cm" fo:keep-together="auto"/>
    </style:style>
    <style:style style:name="Tabella23" style:family="table">
      <style:table-properties style:width="15.949cm" fo:margin-left="1.124cm" fo:margin-top="0cm" fo:margin-bottom="0cm" table:align="left" style:writing-mode="lr-tb"/>
    </style:style>
    <style:style style:name="Tabella23.A" style:family="table-column">
      <style:table-column-properties style:column-width="7.975cm"/>
    </style:style>
    <style:style style:name="Tabella23.1" style:family="table-row">
      <style:table-row-properties style:min-row-height="0.706cm" fo:keep-together="auto"/>
    </style:style>
    <style:style style:name="Tabella23.A1" style:family="table-cell">
      <style:table-cell-properties fo:padding-left="0.009cm" fo:padding-right="0.009cm" fo:padding-top="0cm" fo:padding-bottom="0cm" fo:border="0.5pt solid #00000a"/>
    </style:style>
    <style:style style:name="Tabella23.2" style:family="table-row">
      <style:table-row-properties style:min-row-height="1.392cm" fo:keep-together="auto"/>
    </style:style>
    <style:style style:name="Tabella24" style:family="table">
      <style:table-properties style:width="15.947cm" fo:margin-left="1.124cm" fo:margin-top="0cm" fo:margin-bottom="0cm" table:align="left" style:writing-mode="lr-tb"/>
    </style:style>
    <style:style style:name="Tabella24.A" style:family="table-column">
      <style:table-column-properties style:column-width="7.975cm"/>
    </style:style>
    <style:style style:name="Tabella24.B" style:family="table-column">
      <style:table-column-properties style:column-width="0.164cm"/>
    </style:style>
    <style:style style:name="Tabella24.C" style:family="table-column">
      <style:table-column-properties style:column-width="2.293cm"/>
    </style:style>
    <style:style style:name="Tabella24.D" style:family="table-column">
      <style:table-column-properties style:column-width="1.605cm"/>
    </style:style>
    <style:style style:name="Tabella24.E" style:family="table-column">
      <style:table-column-properties style:column-width="1.249cm"/>
    </style:style>
    <style:style style:name="Tabella24.F" style:family="table-column">
      <style:table-column-properties style:column-width="1.97cm"/>
    </style:style>
    <style:style style:name="Tabella24.G" style:family="table-column">
      <style:table-column-properties style:column-width="0.691cm"/>
    </style:style>
    <style:style style:name="Tabella24.1" style:family="table-row">
      <style:table-row-properties style:min-row-height="1.293cm" fo:keep-together="auto"/>
    </style:style>
    <style:style style:name="Tabella24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4.2" style:family="table-row">
      <style:table-row-properties style:min-row-height="0.637cm" fo:keep-together="auto"/>
    </style:style>
    <style:style style:name="Tabella24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4.3" style:family="table-row">
      <style:table-row-properties style:min-row-height="1.071cm" fo:keep-together="auto"/>
    </style:style>
    <style:style style:name="Tabella24.4" style:family="table-row">
      <style:table-row-properties style:min-row-height="1.813cm" fo:keep-together="auto"/>
    </style:style>
    <style:style style:name="Tabella24.A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4.5" style:family="table-row">
      <style:table-row-properties style:min-row-height="1.505cm" fo:keep-together="auto"/>
    </style:style>
    <style:style style:name="Tabella24.A5" style:family="table-cell">
      <style:table-cell-properties fo:padding-left="0.009cm" fo:padding-right="0.009cm" fo:padding-top="0cm" fo:padding-bottom="0cm" fo:border="0.5pt solid #00000a"/>
    </style:style>
    <style:style style:name="Tabella24.6" style:family="table-row">
      <style:table-row-properties style:min-row-height="0.706cm" fo:keep-together="auto"/>
    </style:style>
    <style:style style:name="Tabella24.7" style:family="table-row">
      <style:table-row-properties style:min-row-height="0.714cm" fo:keep-together="auto"/>
    </style:style>
    <style:style style:name="Tabella24.C7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1pt solid #00000a"/>
    </style:style>
    <style:style style:name="Tabella24.8" style:family="table-row">
      <style:table-row-properties style:min-row-height="0.497cm" fo:keep-together="auto"/>
    </style:style>
    <style:style style:name="Tabella24.B8" style:family="table-cell">
      <style:table-cell-properties fo:padding-left="0.009cm" fo:padding-right="0.009cm" fo:padding-top="0cm" fo:padding-bottom="0cm" fo:border-left="0.5pt solid #00000a" fo:border-right="0.5pt solid #00000a" fo:border-top="1pt solid #00000a" fo:border-bottom="none"/>
    </style:style>
    <style:style style:name="Tabella24.9" style:family="table-row">
      <style:table-row-properties style:min-row-height="0.298cm" fo:keep-together="auto"/>
    </style:style>
    <style:style style:name="Tabella24.10" style:family="table-row">
      <style:table-row-properties style:min-row-height="0.545cm" fo:keep-together="auto"/>
    </style:style>
    <style:style style:name="Tabella24.11" style:family="table-row">
      <style:table-row-properties style:min-row-height="1.139cm" fo:keep-together="auto"/>
    </style:style>
    <style:style style:name="Tabella24.12" style:family="table-row">
      <style:table-row-properties style:min-row-height="0.496cm" fo:keep-together="auto"/>
    </style:style>
    <style:style style:name="Tabella25" style:family="table">
      <style:table-properties style:width="15.949cm" fo:margin-left="1.124cm" fo:margin-top="0cm" fo:margin-bottom="0cm" table:align="left" style:writing-mode="lr-tb"/>
    </style:style>
    <style:style style:name="Tabella25.A" style:family="table-column">
      <style:table-column-properties style:column-width="7.975cm"/>
    </style:style>
    <style:style style:name="Tabella25.1" style:family="table-row">
      <style:table-row-properties style:min-row-height="1.005cm" fo:keep-together="auto"/>
    </style:style>
    <style:style style:name="Tabella25.A1" style:family="table-cell">
      <style:table-cell-properties fo:padding-left="0.009cm" fo:padding-right="0.009cm" fo:padding-top="0cm" fo:padding-bottom="0cm" fo:border="0.5pt solid #00000a"/>
    </style:style>
    <style:style style:name="Tabella25.2" style:family="table-row">
      <style:table-row-properties style:min-row-height="1.498cm" fo:keep-together="auto"/>
    </style:style>
    <style:style style:name="Tabella25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5.3" style:family="table-row">
      <style:table-row-properties style:min-row-height="0.797cm" fo:keep-together="auto"/>
    </style:style>
    <style:style style:name="Tabella25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5.4" style:family="table-row">
      <style:table-row-properties style:min-row-height="0.975cm" fo:keep-together="auto"/>
    </style:style>
    <style:style style:name="Tabella25.5" style:family="table-row">
      <style:table-row-properties style:min-row-height="0.6cm" fo:keep-together="auto"/>
    </style:style>
    <style:style style:name="Tabella25.A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5.6" style:family="table-row">
      <style:table-row-properties style:min-row-height="3.194cm" fo:keep-together="auto"/>
    </style:style>
    <style:style style:name="Tabella26" style:family="table">
      <style:table-properties style:width="15.949cm" fo:margin-left="1.124cm" fo:margin-top="0cm" fo:margin-bottom="0cm" table:align="left" style:writing-mode="lr-tb"/>
    </style:style>
    <style:style style:name="Tabella26.A" style:family="table-column">
      <style:table-column-properties style:column-width="7.975cm"/>
    </style:style>
    <style:style style:name="Tabella26.1" style:family="table-row">
      <style:table-row-properties style:min-row-height="1.298cm" fo:keep-together="auto"/>
    </style:style>
    <style:style style:name="Tabella26.A1" style:family="table-cell">
      <style:table-cell-properties fo:padding-left="0.009cm" fo:padding-right="0.009cm" fo:padding-top="0cm" fo:padding-bottom="0cm" fo:border="0.5pt solid #00000a"/>
    </style:style>
    <style:style style:name="Tabella27" style:family="table">
      <style:table-properties style:width="16.986cm" fo:margin-left="1.124cm" fo:margin-top="0cm" fo:margin-bottom="0cm" table:align="left" style:writing-mode="lr-tb"/>
    </style:style>
    <style:style style:name="Tabella27.A" style:family="table-column">
      <style:table-column-properties style:column-width="7.976cm"/>
    </style:style>
    <style:style style:name="Tabella27.B" style:family="table-column">
      <style:table-column-properties style:column-width="9.01cm"/>
    </style:style>
    <style:style style:name="Tabella27.1" style:family="table-row">
      <style:table-row-properties style:min-row-height="0.706cm" fo:keep-together="auto"/>
    </style:style>
    <style:style style:name="Tabella27.A1" style:family="table-cell">
      <style:table-cell-properties fo:padding-left="0.009cm" fo:padding-right="0.009cm" fo:padding-top="0cm" fo:padding-bottom="0cm" fo:border="0.5pt solid #00000a"/>
    </style:style>
    <style:style style:name="Tabella27.2" style:family="table-row">
      <style:table-row-properties style:min-row-height="1.102cm" fo:keep-together="auto"/>
    </style:style>
    <style:style style:name="Tabella27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7.3" style:family="table-row">
      <style:table-row-properties style:min-row-height="1.196cm" fo:keep-together="auto"/>
    </style:style>
    <style:style style:name="Tabella27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7.4" style:family="table-row">
      <style:table-row-properties style:min-row-height="0.887cm" fo:keep-together="auto"/>
    </style:style>
    <style:style style:name="Tabella27.5" style:family="table-row">
      <style:table-row-properties style:min-row-height="0.6cm" fo:keep-together="auto"/>
    </style:style>
    <style:style style:name="Tabella27.A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style:font-name="Times New Roman" fo:font-size="8.5pt" style:font-size-asian="8.5pt"/>
    </style:style>
    <style:style style:name="P4" style:family="paragraph" style:parent-style-name="Text_20_body">
      <style:text-properties style:font-name="Times New Roman" fo:font-size="13pt" fo:font-weight="bold" style:font-size-asian="13pt" style:font-weight-asian="bold"/>
    </style:style>
    <style:style style:name="P5" style:family="paragraph" style:parent-style-name="Text_20_body">
      <style:text-properties style:font-name="Times New Roman" fo:font-size="10pt" fo:font-weight="bold" style:font-size-asian="10pt" style:font-weight-asian="bold"/>
    </style:style>
    <style:style style:name="P6" style:family="paragraph" style:parent-style-name="Text_20_body">
      <style:text-properties style:font-name="Times New Roman" fo:font-size="9pt" fo:font-weight="bold" style:font-size-asian="9pt" style:font-weight-asian="bold"/>
    </style:style>
    <style:style style:name="P7" style:family="paragraph" style:parent-style-name="Text_20_body">
      <style:text-properties style:font-name="Arial" fo:font-size="8pt" fo:font-weight="bold" style:font-size-asian="8pt" style:font-weight-asian="bold"/>
    </style:style>
    <style:style style:name="P8" style:family="paragraph" style:parent-style-name="Text_20_body">
      <style:text-properties style:font-name="Arial" fo:font-size="8pt" fo:font-style="italic" style:font-size-asian="8pt" style:font-style-asian="italic"/>
    </style:style>
    <style:style style:name="P9" style:family="paragraph" style:parent-style-name="Text_20_body">
      <style:text-properties style:font-name="Arial" fo:font-size="10pt" fo:font-weight="bold" style:font-size-asian="10pt" style:font-weight-asian="bold"/>
    </style:style>
    <style:style style:name="P10" style:family="paragraph" style:parent-style-name="Text_20_body">
      <style:text-properties fo:font-size="3.5pt" style:font-size-asian="3.5pt"/>
    </style:style>
    <style:style style:name="P11" style:family="paragraph" style:parent-style-name="Text_20_body">
      <style:text-properties fo:font-size="4pt" style:font-size-asian="4pt"/>
    </style:style>
    <style:style style:name="P12" style:family="paragraph" style:parent-style-name="Text_20_body">
      <style:text-properties fo:font-size="11.5pt" style:font-size-asian="11.5pt"/>
    </style:style>
    <style:style style:name="P13" style:family="paragraph" style:parent-style-name="Text_20_body">
      <style:text-properties fo:font-size="14pt" style:font-size-asian="14pt"/>
    </style:style>
    <style:style style:name="P14" style:family="paragraph" style:parent-style-name="Frame_20_contents">
      <style:paragraph-properties fo:margin-left="0.035cm" fo:margin-right="0cm" fo:line-height="0.381cm" fo:text-indent="0cm" style:auto-text-indent="false"/>
    </style:style>
    <style:style style:name="P15" style:family="paragraph" style:parent-style-name="Heading_20_5">
      <style:paragraph-properties fo:margin-left="1.15cm" fo:margin-right="1.51cm" fo:margin-top="0.226cm" fo:margin-bottom="0cm" loext:contextual-spacing="false" fo:line-height="103%" fo:text-indent="0cm" style:auto-text-indent="false"/>
    </style:style>
    <style:style style:name="P16" style:family="paragraph" style:parent-style-name="Standard">
      <style:paragraph-properties fo:margin-left="1.15cm" fo:margin-right="1.51cm" fo:margin-top="0.21cm" fo:margin-bottom="0cm" loext:contextual-spacing="false" fo:line-height="103%" fo:text-align="justify" style:justify-single-word="false" fo:text-indent="0cm" style:auto-text-indent="false"/>
    </style:style>
    <style:style style:name="P17" style:family="paragraph" style:parent-style-name="Heading_20_4">
      <style:paragraph-properties fo:margin-left="1.565cm" fo:margin-right="1.926cm" fo:margin-top="0.185cm" fo:margin-bottom="0cm" loext:contextual-spacing="false" fo:text-indent="0cm" style:auto-text-indent="false"/>
    </style:style>
    <style:style style:name="P18" style:family="paragraph" style:parent-style-name="Heading_20_2">
      <style:paragraph-properties fo:margin-left="1.565cm" fo:margin-right="1.926cm" fo:margin-top="0.173cm" fo:margin-bottom="0cm" loext:contextual-spacing="false" fo:text-align="center" style:justify-single-word="false" fo:text-indent="0cm" style:auto-text-indent="false"/>
      <style:text-properties fo:color="#00000a" fo:letter-spacing="-0.002cm" style:text-scale="105%"/>
    </style:style>
    <style:style style:name="P19" style:family="paragraph" style:parent-style-name="Heading_20_2">
      <style:paragraph-properties fo:margin-left="1.565cm" fo:margin-right="1.926cm" fo:margin-top="0.173cm" fo:margin-bottom="0cm" loext:contextual-spacing="false" fo:text-align="center" style:justify-single-word="false" fo:text-indent="0cm" style:auto-text-indent="false"/>
    </style:style>
    <style:style style:name="P20" style:family="paragraph" style:parent-style-name="Standard">
      <style:paragraph-properties fo:margin-left="1.565cm" fo:margin-right="1.926cm" fo:margin-top="0.404cm" fo:margin-bottom="0cm" loext:contextual-spacing="false" fo:text-align="center" style:justify-single-word="false" fo:text-indent="0cm" style:auto-text-indent="false"/>
    </style:style>
    <style:style style:name="P21" style:family="paragraph" style:parent-style-name="Heading_20_4">
      <style:paragraph-properties fo:margin-top="0.236cm" fo:margin-bottom="0cm" loext:contextual-spacing="false"/>
    </style:style>
    <style:style style:name="P22" style:family="paragraph" style:parent-style-name="Table_20_Paragraph">
      <style:paragraph-properties fo:margin-top="0.236cm" fo:margin-bottom="0cm" loext:contextual-spacing="false" fo:line-height="0.259cm"/>
    </style:style>
    <style:style style:name="P23" style:family="paragraph" style:parent-style-name="Heading_20_4">
      <style:paragraph-properties fo:margin-left="1.565cm" fo:margin-right="1.935cm" fo:margin-top="0.198cm" fo:margin-bottom="0cm" loext:contextual-spacing="false" fo:text-indent="0cm" style:auto-text-indent="false"/>
    </style:style>
    <style:style style:name="P24" style:family="paragraph" style:parent-style-name="Heading_20_1">
      <style:paragraph-properties fo:margin-left="1.565cm" fo:margin-right="1.935cm" fo:text-indent="0cm" style:auto-text-indent="false"/>
    </style:style>
    <style:style style:name="P25" style:family="paragraph" style:parent-style-name="Standard">
      <style:paragraph-properties fo:margin-left="1.565cm" fo:margin-right="1.935cm" fo:line-height="108%" fo:text-align="center" style:justify-single-word="false" fo:text-indent="0cm" style:auto-text-indent="false"/>
    </style:style>
    <style:style style:name="P26" style:family="paragraph" style:parent-style-name="Standard">
      <style:paragraph-properties fo:margin-left="1.565cm" fo:margin-right="1.935cm" fo:margin-top="0.222cm" fo:margin-bottom="0cm" loext:contextual-spacing="false" fo:text-align="center" style:justify-single-word="false" fo:text-indent="0cm" style:auto-text-indent="false"/>
    </style:style>
    <style:style style:name="P27" style:family="paragraph" style:parent-style-name="Heading_20_4">
      <style:paragraph-properties fo:margin-left="5.269cm" fo:margin-right="1.833cm" fo:line-height="108%" fo:text-align="start" style:justify-single-word="false" fo:text-indent="-3.794cm" style:auto-text-indent="false"/>
    </style:style>
    <style:style style:name="P28" style:family="paragraph" style:parent-style-name="Frame_20_contents">
      <style:paragraph-properties fo:margin-left="0.187cm" fo:margin-right="0.182cm" fo:margin-top="0.044cm" fo:margin-bottom="0cm" loext:contextual-spacing="false" fo:line-height="103%" fo:text-align="justify" style:justify-single-word="false" fo:text-indent="0cm" style:auto-text-indent="false"/>
    </style:style>
    <style:style style:name="P29" style:family="paragraph" style:parent-style-name="Frame_20_contents">
      <style:paragraph-properties fo:margin-left="0.187cm" fo:margin-right="0.182cm" fo:margin-top="0.002cm" fo:margin-bottom="0cm" loext:contextual-spacing="false" fo:line-height="103%" fo:text-align="justify" style:justify-single-word="false" fo:text-indent="0cm" style:auto-text-indent="false"/>
    </style:style>
    <style:style style:name="P30" style:family="paragraph" style:parent-style-name="Frame_20_contents">
      <style:paragraph-properties fo:margin-left="0.187cm" fo:margin-right="0.176cm" fo:line-height="103%" fo:text-align="justify" style:justify-single-word="false" fo:text-indent="0cm" style:auto-text-indent="false"/>
    </style:style>
    <style:style style:name="P31" style:family="paragraph" style:parent-style-name="Frame_20_contents">
      <style:paragraph-properties fo:margin-left="0.187cm" fo:margin-right="0.175cm" fo:margin-top="0.002cm" fo:margin-bottom="0cm" loext:contextual-spacing="false" fo:line-height="103%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0.187cm" fo:margin-right="0cm" fo:margin-top="0.049cm" fo:margin-bottom="0cm" loext:contextual-spacing="false" fo:text-indent="0cm" style:auto-text-indent="false"/>
    </style:style>
    <style:style style:name="P33" style:family="paragraph" style:parent-style-name="Frame_20_contents">
      <style:paragraph-properties fo:margin-left="0.187cm" fo:margin-right="0cm" fo:margin-top="0.049cm" fo:margin-bottom="0cm" loext:contextual-spacing="false" fo:line-height="105%" fo:text-indent="0cm" style:auto-text-indent="false"/>
    </style:style>
    <style:style style:name="P34" style:family="paragraph" style:parent-style-name="Frame_20_contents">
      <style:paragraph-properties fo:margin-left="0.187cm" fo:margin-right="0cm" fo:margin-top="0.002cm" fo:margin-bottom="0cm" loext:contextual-spacing="false" fo:text-indent="0cm" style:auto-text-indent="false"/>
    </style:style>
    <style:style style:name="P35" style:family="paragraph" style:parent-style-name="Frame_20_contents">
      <style:paragraph-properties fo:margin-left="0.187cm" fo:margin-right="0cm" fo:margin-top="0.219cm" fo:margin-bottom="0cm" loext:contextual-spacing="false" fo:text-indent="0cm" style:auto-text-indent="false"/>
    </style:style>
    <style:style style:name="P36" style:family="paragraph" style:parent-style-name="Frame_20_contents">
      <style:paragraph-properties fo:margin-left="0.187cm" fo:margin-right="0cm" fo:margin-top="0.22cm" fo:margin-bottom="0cm" loext:contextual-spacing="false" fo:line-height="103%" fo:text-indent="0cm" style:auto-text-indent="false"/>
    </style:style>
    <style:style style:name="P37" style:family="paragraph" style:parent-style-name="Frame_20_contents">
      <style:paragraph-properties fo:margin-left="0.187cm" fo:margin-right="0cm" fo:margin-top="0.21cm" fo:margin-bottom="0cm" loext:contextual-spacing="false" fo:line-height="103%" fo:text-indent="0cm" style:auto-text-indent="false"/>
    </style:style>
    <style:style style:name="P38" style:family="paragraph" style:parent-style-name="Frame_20_contents">
      <style:paragraph-properties fo:margin-left="0.187cm" fo:margin-right="0cm" fo:margin-top="0.046cm" fo:margin-bottom="0cm" loext:contextual-spacing="false" fo:line-height="103%" fo:text-indent="0cm" style:auto-text-indent="false"/>
    </style:style>
    <style:style style:name="P39" style:family="paragraph" style:parent-style-name="Frame_20_contents">
      <style:paragraph-properties fo:margin-left="0.187cm" fo:margin-right="0cm" fo:margin-top="0.048cm" fo:margin-bottom="0cm" loext:contextual-spacing="false" fo:line-height="103%" fo:text-indent="0cm" style:auto-text-indent="false"/>
    </style:style>
    <style:style style:name="P40" style:family="paragraph" style:parent-style-name="Frame_20_contents">
      <style:paragraph-properties fo:margin-left="0.187cm" fo:margin-right="0.497cm" fo:margin-top="0.046cm" fo:margin-bottom="0cm" loext:contextual-spacing="false" fo:line-height="105%" fo:text-indent="0cm" style:auto-text-indent="false"/>
    </style:style>
    <style:style style:name="P41" style:family="paragraph" style:parent-style-name="Frame_20_contents">
      <style:paragraph-properties fo:margin-left="0.185cm" fo:margin-right="0.039cm" fo:margin-top="0.042cm" fo:margin-bottom="0cm" loext:contextual-spacing="false" fo:line-height="105%" fo:text-align="justify" style:justify-single-word="false" fo:text-indent="0cm" style:auto-text-indent="false"/>
    </style:style>
    <style:style style:name="P42" style:family="paragraph" style:parent-style-name="Frame_20_contents">
      <style:paragraph-properties fo:margin-left="0.185cm" fo:margin-right="0cm" fo:margin-top="0.203cm" fo:margin-bottom="0cm" loext:contextual-spacing="false" fo:line-height="103%" fo:text-indent="0cm" style:auto-text-indent="false"/>
    </style:style>
    <style:style style:name="P43" style:family="paragraph" style:parent-style-name="Frame_20_contents">
      <style:paragraph-properties fo:margin-left="0.185cm" fo:margin-right="0cm" fo:margin-top="0.042cm" fo:margin-bottom="0cm" loext:contextual-spacing="false" fo:text-indent="0cm" style:auto-text-indent="false"/>
    </style:style>
    <style:style style:name="P44" style:family="paragraph" style:parent-style-name="Frame_20_contents">
      <style:paragraph-properties fo:margin-left="0.185cm" fo:margin-right="0.016cm" fo:margin-top="0.042cm" fo:margin-bottom="0cm" loext:contextual-spacing="false" fo:line-height="103%" fo:text-indent="0cm" style:auto-text-indent="false"/>
    </style:style>
    <style:style style:name="P45" style:family="paragraph" style:parent-style-name="Frame_20_contents">
      <style:paragraph-properties fo:margin-left="0.185cm" fo:margin-right="0.143cm" fo:margin-top="0.042cm" fo:margin-bottom="0cm" loext:contextual-spacing="false" fo:line-height="103%" fo:text-indent="0cm" style:auto-text-indent="false"/>
    </style:style>
    <style:style style:name="P46" style:family="paragraph" style:parent-style-name="Frame_20_contents">
      <style:paragraph-properties fo:margin-left="0.185cm" fo:margin-right="0.143cm" fo:margin-top="0.042cm" fo:margin-bottom="0cm" loext:contextual-spacing="false" fo:line-height="105%" fo:text-indent="0cm" style:auto-text-indent="false"/>
    </style:style>
    <style:style style:name="P47" style:family="paragraph" style:parent-style-name="Frame_20_contents">
      <style:paragraph-properties fo:margin-left="0.187cm" fo:margin-right="0.178cm" fo:margin-top="0.046cm" fo:margin-bottom="0cm" loext:contextual-spacing="false" fo:line-height="103%" fo:text-align="justify" style:justify-single-word="false" fo:text-indent="0cm" style:auto-text-indent="false"/>
    </style:style>
    <style:style style:name="P48" style:family="paragraph" style:parent-style-name="Heading_20_1">
      <style:paragraph-properties fo:margin-top="0.171cm" fo:margin-bottom="0cm" loext:contextual-spacing="false"/>
    </style:style>
    <style:style style:name="P49" style:family="paragraph" style:parent-style-name="Table_20_Paragraph">
      <style:paragraph-properties fo:margin-top="0.171cm" fo:margin-bottom="0cm" loext:contextual-spacing="false" fo:line-height="0.233cm"/>
    </style:style>
    <style:style style:name="P50" style:family="paragraph" style:parent-style-name="Heading_20_3">
      <style:paragraph-properties fo:margin-left="1.565cm" fo:margin-right="1.931cm" fo:margin-top="0.182cm" fo:margin-bottom="0cm" loext:contextual-spacing="false" fo:text-align="center" style:justify-single-word="false" fo:text-indent="0cm" style:auto-text-indent="false"/>
    </style:style>
    <style:style style:name="P51" style:family="paragraph" style:parent-style-name="Standard">
      <style:paragraph-properties fo:margin-left="1.565cm" fo:margin-right="1.931cm" fo:text-align="center" style:justify-single-word="false" fo:text-indent="0cm" style:auto-text-indent="false"/>
    </style:style>
    <style:style style:name="P52" style:family="paragraph" style:parent-style-name="Heading_20_3">
      <style:paragraph-properties fo:margin-left="1.565cm" fo:margin-right="1.928cm" fo:margin-top="0.27cm" fo:margin-bottom="0cm" loext:contextual-spacing="false" fo:text-align="center" style:justify-single-word="false" fo:text-indent="0cm" style:auto-text-indent="false"/>
    </style:style>
    <style:style style:name="P53" style:family="paragraph" style:parent-style-name="Standard">
      <style:paragraph-properties fo:line-height="0.22cm"/>
      <style:text-properties fo:font-size="5.5pt" style:font-size-asian="5.5pt"/>
    </style:style>
    <style:style style:name="P54" style:family="paragraph" style:parent-style-name="Standard">
      <style:paragraph-properties fo:margin-left="1.635cm" fo:margin-right="1.512cm" fo:margin-top="0.007cm" fo:margin-bottom="0cm" loext:contextual-spacing="false" fo:line-height="103%" fo:text-indent="-0.487cm" style:auto-text-indent="false"/>
    </style:style>
    <style:style style:name="P55" style:family="paragraph" style:parent-style-name="Standard">
      <style:paragraph-properties fo:margin-left="1.635cm" fo:margin-right="1.512cm" fo:margin-top="0.118cm" fo:margin-bottom="0cm" loext:contextual-spacing="false" fo:line-height="105%" fo:text-indent="-0.487cm" style:auto-text-indent="false"/>
    </style:style>
    <style:style style:name="P56" style:family="paragraph" style:parent-style-name="Text_20_body">
      <style:paragraph-properties fo:margin-left="1.635cm" fo:margin-right="1.512cm" fo:margin-top="0.141cm" fo:margin-bottom="0cm" loext:contextual-spacing="false" fo:line-height="105%" fo:text-indent="-0.487cm" style:auto-text-indent="false"/>
    </style:style>
    <style:style style:name="P57" style:family="paragraph" style:parent-style-name="Text_20_body">
      <style:paragraph-properties fo:margin-left="1.635cm" fo:margin-right="1.512cm" fo:line-height="108%" fo:text-indent="-0.487cm" style:auto-text-indent="false"/>
    </style:style>
    <style:style style:name="P58" style:family="paragraph" style:parent-style-name="Standard">
      <style:paragraph-properties fo:margin-left="1.15cm" fo:margin-right="0cm" fo:text-indent="0cm" style:auto-text-indent="false"/>
    </style:style>
    <style:style style:name="P59" style:family="paragraph" style:parent-style-name="Standard">
      <style:paragraph-properties fo:margin-left="1.15cm" fo:margin-right="0cm" fo:line-height="0.24cm" fo:text-indent="0cm" style:auto-text-indent="false"/>
    </style:style>
    <style:style style:name="P60" style:family="paragraph" style:parent-style-name="Standard">
      <style:paragraph-properties fo:margin-left="1.15cm" fo:margin-right="0cm" fo:line-height="0.22cm" fo:text-indent="0cm" style:auto-text-indent="false"/>
    </style:style>
    <style:style style:name="P61" style:family="paragraph" style:parent-style-name="Standard">
      <style:paragraph-properties fo:margin-left="1.15cm" fo:margin-right="0cm" fo:line-height="0.236cm" fo:text-indent="0cm" style:auto-text-indent="false"/>
    </style:style>
    <style:style style:name="P62" style:family="paragraph" style:parent-style-name="Standard">
      <style:paragraph-properties fo:margin-left="1.15cm" fo:margin-right="0cm" fo:margin-top="0.111cm" fo:margin-bottom="0cm" loext:contextual-spacing="false" fo:line-height="0.242cm" fo:text-indent="0cm" style:auto-text-indent="false"/>
    </style:style>
    <style:style style:name="P63" style:family="paragraph" style:parent-style-name="Standard">
      <style:paragraph-properties fo:margin-left="1.15cm" fo:margin-right="0cm" fo:margin-top="0.115cm" fo:margin-bottom="0cm" loext:contextual-spacing="false" fo:text-indent="0cm" style:auto-text-indent="false"/>
    </style:style>
    <style:style style:name="P64" style:family="paragraph" style:parent-style-name="Text_20_body">
      <style:paragraph-properties fo:margin-left="1.15cm" fo:margin-right="0cm" fo:margin-top="0.115cm" fo:margin-bottom="0cm" loext:contextual-spacing="false" fo:text-indent="0cm" style:auto-text-indent="false"/>
    </style:style>
    <style:style style:name="P65" style:family="paragraph" style:parent-style-name="Text_20_body">
      <style:paragraph-properties fo:margin-left="1.15cm" fo:margin-right="0cm" fo:margin-top="0.115cm" fo:margin-bottom="0cm" loext:contextual-spacing="false" fo:line-height="0.24cm" fo:text-indent="0cm" style:auto-text-indent="false"/>
    </style:style>
    <style:style style:name="P66" style:family="paragraph" style:parent-style-name="Text_20_body">
      <style:paragraph-properties fo:margin-left="1.15cm" fo:margin-right="0cm" fo:margin-top="0.115cm" fo:margin-bottom="0cm" loext:contextual-spacing="false" fo:line-height="0.242cm" fo:text-indent="0cm" style:auto-text-indent="false"/>
    </style:style>
    <style:style style:name="P67" style:family="paragraph" style:parent-style-name="Standard">
      <style:paragraph-properties fo:margin-left="1.15cm" fo:margin-right="0cm" fo:margin-top="0.002cm" fo:margin-bottom="0cm" loext:contextual-spacing="false" fo:text-indent="0cm" style:auto-text-indent="false"/>
    </style:style>
    <style:style style:name="P68" style:family="paragraph" style:parent-style-name="Standard">
      <style:paragraph-properties fo:margin-left="1.15cm" fo:margin-right="0cm" fo:margin-top="0.178cm" fo:margin-bottom="0cm" loext:contextual-spacing="false" fo:text-indent="0cm" style:auto-text-indent="false"/>
    </style:style>
    <style:style style:name="P69" style:family="paragraph" style:parent-style-name="Standard">
      <style:paragraph-properties fo:margin-left="1.15cm" fo:margin-right="0cm" fo:margin-top="0.166cm" fo:margin-bottom="0cm" loext:contextual-spacing="false" fo:text-indent="0cm" style:auto-text-indent="false"/>
    </style:style>
    <style:style style:name="P70" style:family="paragraph" style:parent-style-name="Standard">
      <style:paragraph-properties fo:margin-left="1.15cm" fo:margin-right="0cm" fo:margin-top="0.224cm" fo:margin-bottom="0cm" loext:contextual-spacing="false" fo:text-align="justify" style:justify-single-word="false" fo:text-indent="0cm" style:auto-text-indent="false">
        <style:tab-stops>
          <style:tab-stop style:position="8.812cm" style:leader-style="dotted" style:leader-text="."/>
        </style:tab-stops>
      </style:paragraph-properties>
    </style:style>
    <style:style style:name="P71" style:family="paragraph" style:parent-style-name="Text_20_body">
      <style:paragraph-properties fo:margin-left="1.15cm" fo:margin-right="0cm" fo:margin-top="0.012cm" fo:margin-bottom="0cm" loext:contextual-spacing="false" fo:text-indent="0cm" style:auto-text-indent="false"/>
    </style:style>
    <style:style style:name="P72" style:family="paragraph" style:parent-style-name="Text_20_body">
      <style:paragraph-properties fo:margin-left="1.15cm" fo:margin-right="0cm" fo:margin-top="0.138cm" fo:margin-bottom="0cm" loext:contextual-spacing="false" fo:line-height="0.217cm" fo:text-indent="0cm" style:auto-text-indent="false"/>
    </style:style>
    <style:style style:name="P73" style:family="paragraph" style:parent-style-name="Text_20_body">
      <style:paragraph-properties fo:margin-left="1.15cm" fo:margin-right="0cm" fo:text-indent="0cm" style:auto-text-indent="false"/>
    </style:style>
    <style:style style:name="P74" style:family="paragraph" style:parent-style-name="Text_20_body">
      <style:paragraph-properties fo:margin-left="1.15cm" fo:margin-right="0cm" fo:line-height="0.21cm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1.15cm" fo:margin-right="0cm" fo:line-height="0.215cm" fo:text-indent="0cm" style:auto-text-indent="false"/>
    </style:style>
    <style:style style:name="P76" style:family="paragraph" style:parent-style-name="Text_20_body">
      <style:paragraph-properties fo:margin-left="1.15cm" fo:margin-right="0cm" fo:line-height="0.24cm" fo:text-indent="0cm" style:auto-text-indent="false"/>
    </style:style>
    <style:style style:name="P77" style:family="paragraph" style:parent-style-name="Text_20_body">
      <style:paragraph-properties fo:margin-left="1.15cm" fo:margin-right="0cm" fo:line-height="0.224cm" fo:text-indent="0cm" style:auto-text-indent="false"/>
    </style:style>
    <style:style style:name="P78" style:family="paragraph" style:parent-style-name="Text_20_body">
      <style:paragraph-properties fo:margin-left="1.15cm" fo:margin-right="0cm" fo:margin-top="0.004cm" fo:margin-bottom="0cm" loext:contextual-spacing="false" fo:text-indent="0cm" style:auto-text-indent="false"/>
    </style:style>
    <style:style style:name="P79" style:family="paragraph" style:parent-style-name="Text_20_body">
      <style:paragraph-properties fo:margin-left="1.15cm" fo:margin-right="0cm" fo:margin-top="0.018cm" fo:margin-bottom="0cm" loext:contextual-spacing="false" fo:text-indent="0cm" style:auto-text-indent="false"/>
    </style:style>
    <style:style style:name="P80" style:family="paragraph" style:parent-style-name="Text_20_body">
      <style:paragraph-properties fo:margin-left="1.15cm" fo:margin-right="0cm" fo:margin-top="0.134cm" fo:margin-bottom="0cm" loext:contextual-spacing="false" fo:text-indent="0cm" style:auto-text-indent="false"/>
    </style:style>
    <style:style style:name="P81" style:family="paragraph" style:parent-style-name="Standard">
      <style:paragraph-properties fo:margin-left="1.635cm" fo:margin-right="1.512cm" fo:line-height="105%" fo:text-indent="0cm" style:auto-text-indent="false"/>
    </style:style>
    <style:style style:name="P82" style:family="paragraph" style:parent-style-name="Standard">
      <style:paragraph-properties fo:margin-left="1.565cm" fo:margin-right="1.933cm" fo:margin-top="0.22cm" fo:margin-bottom="0cm" loext:contextual-spacing="false" fo:text-align="center" style:justify-single-word="false" fo:text-indent="0cm" style:auto-text-indent="false"/>
    </style:style>
    <style:style style:name="P83" style:family="paragraph" style:parent-style-name="Standard">
      <style:paragraph-properties fo:margin-left="1.565cm" fo:margin-right="1.933cm" fo:margin-top="0.215cm" fo:margin-bottom="0cm" loext:contextual-spacing="false" fo:text-align="center" style:justify-single-word="false" fo:text-indent="0cm" style:auto-text-indent="false"/>
    </style:style>
    <style:style style:name="P84" style:family="paragraph" style:parent-style-name="Standard">
      <style:paragraph-properties fo:margin-left="1.559cm" fo:margin-right="1.935cm" fo:margin-top="0.168cm" fo:margin-bottom="0cm" loext:contextual-spacing="false" fo:text-align="center" style:justify-single-word="false" fo:text-indent="0cm" style:auto-text-indent="false"/>
    </style:style>
    <style:style style:name="P85" style:family="paragraph" style:parent-style-name="Standard">
      <style:paragraph-properties fo:margin-left="1.565cm" fo:margin-right="1.93cm" fo:text-align="center" style:justify-single-word="false" fo:text-indent="0cm" style:auto-text-indent="false"/>
    </style:style>
    <style:style style:name="P86" style:family="paragraph" style:parent-style-name="Standard">
      <style:paragraph-properties fo:margin-left="1.15cm" fo:margin-right="1.513cm" fo:margin-top="0.206cm" fo:margin-bottom="0cm" loext:contextual-spacing="false" fo:line-height="105%" fo:text-align="justify" style:justify-single-word="false" fo:text-indent="0cm" style:auto-text-indent="false"/>
    </style:style>
    <style:style style:name="P87" style:family="paragraph" style:parent-style-name="Standard">
      <style:paragraph-properties fo:margin-left="1.635cm" fo:margin-right="0.513cm" fo:line-height="105%" fo:text-indent="-0.487cm" style:auto-text-indent="false"/>
    </style:style>
    <style:style style:name="P88" style:family="paragraph" style:parent-style-name="Text_20_body">
      <style:paragraph-properties fo:margin-left="1.635cm" fo:margin-right="0.513cm" fo:margin-top="0.009cm" fo:margin-bottom="0cm" loext:contextual-spacing="false" fo:line-height="105%" fo:text-indent="-0.487cm" style:auto-text-indent="false"/>
    </style:style>
    <style:style style:name="P89" style:family="paragraph" style:parent-style-name="Text_20_body">
      <style:paragraph-properties fo:margin-left="1.635cm" fo:margin-right="0.513cm" fo:margin-top="0.005cm" fo:margin-bottom="0cm" loext:contextual-spacing="false" fo:line-height="105%" fo:text-indent="-0.487cm" style:auto-text-indent="false"/>
    </style:style>
    <style:style style:name="P90" style:family="paragraph" style:parent-style-name="Table_20_Paragraph">
      <style:paragraph-properties fo:text-align="justify" style:justify-single-word="false"/>
    </style:style>
    <style:style style:name="P91" style:family="paragraph" style:parent-style-name="Table_20_Paragraph">
      <style:paragraph-properties fo:line-height="106%"/>
    </style:style>
    <style:style style:name="P92" style:family="paragraph" style:parent-style-name="Table_20_Paragraph">
      <style:paragraph-properties>
        <style:tab-stops>
          <style:tab-stop style:position="1.699cm" style:leader-style="dotted" style:leader-text="."/>
        </style:tab-stops>
      </style:paragraph-properties>
    </style:style>
    <style:style style:name="P93" style:family="paragraph" style:parent-style-name="Table_20_Paragraph">
      <style:paragraph-properties fo:line-height="0.256cm"/>
    </style:style>
    <style:style style:name="P94" style:family="paragraph" style:parent-style-name="Table_20_Paragraph">
      <style:paragraph-properties fo:line-height="0.224cm"/>
    </style:style>
    <style:style style:name="P95" style:family="paragraph" style:parent-style-name="Table_20_Paragraph">
      <style:paragraph-properties fo:line-height="0.222cm"/>
    </style:style>
    <style:style style:name="P96" style:family="paragraph" style:parent-style-name="Table_20_Paragraph">
      <style:paragraph-properties fo:line-height="0.254cm"/>
    </style:style>
    <style:style style:name="P97" style:family="paragraph" style:parent-style-name="Table_20_Paragraph">
      <style:paragraph-properties fo:line-height="0.231cm"/>
    </style:style>
    <style:style style:name="P98" style:family="paragraph" style:parent-style-name="Table_20_Paragraph">
      <style:paragraph-properties fo:line-height="0.275cm"/>
    </style:style>
    <style:style style:name="P99" style:family="paragraph" style:parent-style-name="Table_20_Paragraph">
      <style:paragraph-properties fo:margin-top="0.215cm" fo:margin-bottom="0cm" loext:contextual-spacing="false"/>
    </style:style>
    <style:style style:name="P100" style:family="paragraph" style:parent-style-name="Table_20_Paragraph">
      <style:paragraph-properties fo:margin-top="0.219cm" fo:margin-bottom="0cm" loext:contextual-spacing="false"/>
    </style:style>
    <style:style style:name="P101" style:family="paragraph" style:parent-style-name="Table_20_Paragraph">
      <style:paragraph-properties fo:margin-top="0.219cm" fo:margin-bottom="0cm" loext:contextual-spacing="false" fo:line-height="105%"/>
    </style:style>
    <style:style style:name="P102" style:family="paragraph" style:parent-style-name="Table_20_Paragraph">
      <style:paragraph-properties fo:margin-top="0.113cm" fo:margin-bottom="0cm" loext:contextual-spacing="false"/>
    </style:style>
    <style:style style:name="P103" style:family="paragraph" style:parent-style-name="Table_20_Paragraph">
      <style:paragraph-properties fo:margin-top="0.113cm" fo:margin-bottom="0cm" loext:contextual-spacing="false" fo:line-height="0.233cm"/>
    </style:style>
    <style:style style:name="P104" style:family="paragraph" style:parent-style-name="Table_20_Paragraph">
      <style:paragraph-properties fo:margin-top="0.113cm" fo:margin-bottom="0cm" loext:contextual-spacing="false" fo:line-height="0.231cm"/>
    </style:style>
    <style:style style:name="P105" style:family="paragraph" style:parent-style-name="Table_20_Paragraph">
      <style:paragraph-properties fo:margin-top="0.113cm" fo:margin-bottom="0cm" loext:contextual-spacing="false">
        <style:tab-stops>
          <style:tab-stop style:position="6.851cm" style:leader-style="dotted" style:leader-text="."/>
        </style:tab-stops>
      </style:paragraph-properties>
    </style:style>
    <style:style style:name="P106" style:family="paragraph" style:parent-style-name="Table_20_Paragraph">
      <style:paragraph-properties fo:margin-top="0.222cm" fo:margin-bottom="0cm" loext:contextual-spacing="false"/>
    </style:style>
    <style:style style:name="P107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6pt" style:font-size-asian="6pt"/>
    </style:style>
    <style:style style:name="P108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7pt" style:font-size-asian="7pt"/>
    </style:style>
    <style:style style:name="P109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5pt" style:font-size-asian="5pt"/>
    </style:style>
    <style:style style:name="P110" style:family="paragraph" style:parent-style-name="Table_20_Paragraph">
      <style:paragraph-properties fo:margin-left="0cm" fo:margin-right="0cm" fo:text-indent="0cm" style:auto-text-indent="false"/>
      <style:text-properties fo:font-size="7pt" style:font-size-asian="7pt"/>
    </style:style>
    <style:style style:name="P111" style:family="paragraph" style:parent-style-name="Table_20_Paragraph">
      <style:paragraph-properties fo:margin-left="0cm" fo:margin-right="0cm" fo:text-indent="0cm" style:auto-text-indent="false"/>
      <style:text-properties fo:font-size="8pt" style:font-size-asian="8pt"/>
    </style:style>
    <style:style style:name="P112" style:family="paragraph" style:parent-style-name="Table_20_Paragraph">
      <style:paragraph-properties fo:margin-left="0cm" fo:margin-right="0cm" fo:text-indent="0cm" style:auto-text-indent="false"/>
      <style:text-properties fo:font-size="10pt" style:font-size-asian="10pt"/>
    </style:style>
    <style:style style:name="P113" style:family="paragraph" style:parent-style-name="Table_20_Paragraph">
      <style:paragraph-properties fo:margin-left="0cm" fo:margin-right="0cm" fo:text-indent="0cm" style:auto-text-indent="false"/>
      <style:text-properties style:font-name="Arial" fo:font-size="8pt" fo:font-weight="bold" style:font-size-asian="8pt" style:font-weight-asian="bold"/>
    </style:style>
    <style:style style:name="P114" style:family="paragraph" style:parent-style-name="Table_20_Paragraph">
      <style:paragraph-properties fo:margin-left="0cm" fo:margin-right="0cm" fo:text-indent="0cm" style:auto-text-indent="false"/>
      <style:text-properties style:font-name="Arial" fo:font-size="5.5pt" fo:font-weight="bold" style:font-size-asian="5.5pt" style:font-weight-asian="bold"/>
    </style:style>
    <style:style style:name="P115" style:family="paragraph" style:parent-style-name="Table_20_Paragraph">
      <style:paragraph-properties fo:margin-left="0cm" fo:margin-right="0cm" fo:text-indent="0cm" style:auto-text-indent="false"/>
      <style:text-properties fo:font-size="6.5pt" style:font-size-asian="6.5pt"/>
    </style:style>
    <style:style style:name="P116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fo:font-size="5.5pt" style:font-size-asian="5.5pt"/>
    </style:style>
    <style:style style:name="P117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fo:font-size="6.5pt" style:font-size-asian="6.5pt"/>
    </style:style>
    <style:style style:name="P118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style:font-name="Arial" fo:font-size="7.5pt" fo:font-weight="bold" style:font-size-asian="7.5pt" style:font-weight-asian="bold"/>
    </style:style>
    <style:style style:name="P119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fo:font-size="10pt" style:font-size-asian="10pt"/>
    </style:style>
    <style:style style:name="P120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fo:font-size="9.5pt" style:font-size-asian="9.5pt"/>
    </style:style>
    <style:style style:name="P121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fo:font-size="7pt" style:font-size-asian="7pt"/>
    </style:style>
    <style:style style:name="P122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fo:font-size="6pt" style:font-size-asian="6pt"/>
    </style:style>
    <style:style style:name="P123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/>
      <style:text-properties fo:font-size="5.5pt" style:font-size-asian="5.5pt"/>
    </style:style>
    <style:style style:name="P124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/>
      <style:text-properties fo:font-size="9.5pt" style:font-size-asian="9.5pt"/>
    </style:style>
    <style:style style:name="P125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/>
      <style:text-properties fo:font-size="8pt" style:font-size-asian="8pt"/>
    </style:style>
    <style:style style:name="P126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/>
      <style:text-properties fo:font-size="11.5pt" style:font-size-asian="11.5pt"/>
    </style:style>
    <style:style style:name="P127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/>
      <style:text-properties fo:font-size="6.5pt" style:font-size-asian="6.5pt"/>
    </style:style>
    <style:style style:name="P128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7pt" style:font-size-asian="7pt"/>
    </style:style>
    <style:style style:name="P129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6.5pt" style:font-size-asian="6.5pt"/>
    </style:style>
    <style:style style:name="P130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7.5pt" style:font-size-asian="7.5pt"/>
    </style:style>
    <style:style style:name="P131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8.5pt" style:font-size-asian="8.5pt"/>
    </style:style>
    <style:style style:name="P132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6pt" style:font-size-asian="6pt"/>
    </style:style>
    <style:style style:name="P133" style:family="paragraph" style:parent-style-name="Table_20_Paragraph">
      <style:paragraph-properties fo:margin-left="0cm" fo:margin-right="0cm" fo:margin-top="0.004cm" fo:margin-bottom="0cm" loext:contextual-spacing="false" fo:text-indent="0cm" style:auto-text-indent="false"/>
      <style:text-properties fo:font-size="5.5pt" style:font-size-asian="5.5pt"/>
    </style:style>
    <style:style style:name="P134" style:family="paragraph" style:parent-style-name="Table_20_Paragraph">
      <style:paragraph-properties fo:margin-left="0cm" fo:margin-right="0cm" fo:margin-top="0.004cm" fo:margin-bottom="0cm" loext:contextual-spacing="false" fo:text-indent="0cm" style:auto-text-indent="false"/>
      <style:text-properties fo:font-size="6.5pt" style:font-size-asian="6.5pt"/>
    </style:style>
    <style:style style:name="P135" style:family="paragraph" style:parent-style-name="Table_20_Paragraph">
      <style:paragraph-properties fo:margin-left="0cm" fo:margin-right="0cm" fo:margin-top="0.004cm" fo:margin-bottom="0cm" loext:contextual-spacing="false" fo:text-indent="0cm" style:auto-text-indent="false"/>
      <style:text-properties fo:font-size="10pt" style:font-size-asian="10pt"/>
    </style:style>
    <style:style style:name="P136" style:family="paragraph" style:parent-style-name="Table_20_Paragraph">
      <style:paragraph-properties fo:margin-left="0cm" fo:margin-right="0cm" fo:margin-top="0.004cm" fo:margin-bottom="0cm" loext:contextual-spacing="false" fo:text-indent="0cm" style:auto-text-indent="false"/>
      <style:text-properties fo:font-size="9pt" style:font-size-asian="9pt"/>
    </style:style>
    <style:style style:name="P137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fo:font-size="7pt" style:font-size-asian="7pt"/>
    </style:style>
    <style:style style:name="P138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fo:font-size="6.5pt" style:font-size-asian="6.5pt"/>
    </style:style>
    <style:style style:name="P139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fo:font-size="9pt" style:font-size-asian="9pt"/>
    </style:style>
    <style:style style:name="P140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style:font-name="Arial" fo:font-size="7pt" fo:font-weight="bold" style:font-size-asian="7pt" style:font-weight-asian="bold"/>
    </style:style>
    <style:style style:name="P141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fo:font-size="11.5pt" style:font-size-asian="11.5pt"/>
    </style:style>
    <style:style style:name="P142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fo:font-size="8.5pt" style:font-size-asian="8.5pt"/>
    </style:style>
    <style:style style:name="P143" style:family="paragraph" style:parent-style-name="Table_20_Paragraph">
      <style:paragraph-properties fo:margin-left="0cm" fo:margin-right="0cm" fo:margin-top="0.019cm" fo:margin-bottom="0cm" loext:contextual-spacing="false" fo:text-indent="0cm" style:auto-text-indent="false"/>
      <style:text-properties fo:font-size="5.5pt" style:font-size-asian="5.5pt"/>
    </style:style>
    <style:style style:name="P144" style:family="paragraph" style:parent-style-name="Table_20_Paragraph">
      <style:paragraph-properties fo:margin-left="0cm" fo:margin-right="0cm" fo:margin-top="0.019cm" fo:margin-bottom="0cm" loext:contextual-spacing="false" fo:text-indent="0cm" style:auto-text-indent="false"/>
      <style:text-properties fo:font-size="9pt" style:font-size-asian="9pt"/>
    </style:style>
    <style:style style:name="P145" style:family="paragraph" style:parent-style-name="Table_20_Paragraph">
      <style:paragraph-properties fo:margin-left="0cm" fo:margin-right="0cm" fo:margin-top="0.019cm" fo:margin-bottom="0cm" loext:contextual-spacing="false" fo:text-indent="0cm" style:auto-text-indent="false"/>
      <style:text-properties fo:font-size="7.5pt" style:font-size-asian="7.5pt"/>
    </style:style>
    <style:style style:name="P146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fo:font-size="7.5pt" style:font-size-asian="7.5pt"/>
    </style:style>
    <style:style style:name="P147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fo:font-size="8.5pt" style:font-size-asian="8.5pt"/>
    </style:style>
    <style:style style:name="P148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fo:font-size="6pt" style:font-size-asian="6pt"/>
    </style:style>
    <style:style style:name="P149" style:family="paragraph" style:parent-style-name="Table_20_Paragraph">
      <style:paragraph-properties fo:margin-left="0cm" fo:margin-right="0cm" fo:margin-top="0.007cm" fo:margin-bottom="0cm" loext:contextual-spacing="false" fo:text-indent="0cm" style:auto-text-indent="false"/>
      <style:text-properties fo:font-size="7pt" style:font-size-asian="7pt"/>
    </style:style>
    <style:style style:name="P150" style:family="paragraph" style:parent-style-name="Table_20_Paragraph">
      <style:paragraph-properties fo:margin-left="0cm" fo:margin-right="0cm" fo:margin-top="0.007cm" fo:margin-bottom="0cm" loext:contextual-spacing="false" fo:text-indent="0cm" style:auto-text-indent="false"/>
      <style:text-properties fo:font-size="5.5pt" style:font-size-asian="5.5pt"/>
    </style:style>
    <style:style style:name="P151" style:family="paragraph" style:parent-style-name="Table_20_Paragraph">
      <style:paragraph-properties fo:margin-left="0cm" fo:margin-right="0cm" fo:margin-top="0.007cm" fo:margin-bottom="0cm" loext:contextual-spacing="false" fo:text-indent="0cm" style:auto-text-indent="false"/>
      <style:text-properties fo:font-size="6pt" style:font-size-asian="6pt"/>
    </style:style>
    <style:style style:name="P152" style:family="paragraph" style:parent-style-name="Table_20_Paragraph">
      <style:paragraph-properties fo:margin-left="0cm" fo:margin-right="0cm" fo:margin-top="0.007cm" fo:margin-bottom="0cm" loext:contextual-spacing="false" fo:text-indent="0cm" style:auto-text-indent="false"/>
      <style:text-properties fo:font-size="8pt" style:font-size-asian="8pt"/>
    </style:style>
    <style:style style:name="P153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/>
      <style:text-properties fo:font-size="6.5pt" style:font-size-asian="6.5pt"/>
    </style:style>
    <style:style style:name="P154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/>
      <style:text-properties fo:font-size="7pt" style:font-size-asian="7pt"/>
    </style:style>
    <style:style style:name="P155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/>
      <style:text-properties fo:font-size="9.5pt" style:font-size-asian="9.5pt"/>
    </style:style>
    <style:style style:name="P156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/>
      <style:text-properties fo:font-size="7.5pt" style:font-size-asian="7.5pt"/>
    </style:style>
    <style:style style:name="P157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fo:font-size="6pt" style:font-size-asian="6pt"/>
    </style:style>
    <style:style style:name="P158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fo:font-size="7pt" style:font-size-asian="7pt"/>
    </style:style>
    <style:style style:name="P159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fo:font-size="10pt" style:font-size-asian="10pt"/>
    </style:style>
    <style:style style:name="P160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style:font-name="Arial" fo:font-size="6.5pt" fo:font-weight="bold" style:font-size-asian="6.5pt" style:font-weight-asian="bold"/>
    </style:style>
    <style:style style:name="P161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7pt" style:font-size-asian="7pt"/>
    </style:style>
    <style:style style:name="P162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10pt" style:font-size-asian="10pt"/>
    </style:style>
    <style:style style:name="P163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6.5pt" style:font-size-asian="6.5pt"/>
    </style:style>
    <style:style style:name="P164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8pt" style:font-size-asian="8pt"/>
    </style:style>
    <style:style style:name="P165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style:font-name="Arial" fo:font-size="6pt" fo:font-weight="bold" style:font-size-asian="6pt" style:font-weight-asian="bold"/>
    </style:style>
    <style:style style:name="P166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7.5pt" style:font-size-asian="7.5pt"/>
    </style:style>
    <style:style style:name="P167" style:family="paragraph" style:parent-style-name="Table_20_Paragraph">
      <style:paragraph-properties fo:margin-top="0.009cm" fo:margin-bottom="0cm" loext:contextual-spacing="false"/>
    </style:style>
    <style:style style:name="P168" style:family="paragraph" style:parent-style-name="Table_20_Paragraph">
      <style:paragraph-properties fo:margin-top="0.009cm" fo:margin-bottom="0cm" loext:contextual-spacing="false" fo:line-height="103%"/>
    </style:style>
    <style:style style:name="P169" style:family="paragraph" style:parent-style-name="Table_20_Paragraph">
      <style:paragraph-properties fo:margin-top="0.009cm" fo:margin-bottom="0cm" loext:contextual-spacing="false" fo:line-height="0.245cm"/>
    </style:style>
    <style:style style:name="P170" style:family="paragraph" style:parent-style-name="Text_20_body">
      <style:paragraph-properties fo:margin-top="0.009cm" fo:margin-bottom="0cm" loext:contextual-spacing="false"/>
      <style:text-properties style:font-name="Arial" fo:font-size="9pt" fo:font-weight="bold" style:font-size-asian="9pt" style:font-weight-asian="bold"/>
    </style:style>
    <style:style style:name="P171" style:family="paragraph" style:parent-style-name="Text_20_body">
      <style:paragraph-properties fo:margin-top="0.009cm" fo:margin-bottom="0cm" loext:contextual-spacing="false"/>
      <style:text-properties fo:font-size="11.5pt" style:font-size-asian="11.5pt"/>
    </style:style>
    <style:style style:name="P172" style:family="paragraph" style:parent-style-name="Text_20_body">
      <style:paragraph-properties fo:margin-top="0.009cm" fo:margin-bottom="0cm" loext:contextual-spacing="false"/>
      <style:text-properties fo:font-size="8.5pt" style:font-size-asian="8.5pt"/>
    </style:style>
    <style:style style:name="P173" style:family="paragraph" style:parent-style-name="Table_20_Paragraph">
      <style:paragraph-properties fo:margin-top="0.109cm" fo:margin-bottom="0cm" loext:contextual-spacing="false"/>
    </style:style>
    <style:style style:name="P174" style:family="paragraph" style:parent-style-name="Table_20_Paragraph">
      <style:paragraph-properties fo:margin-top="0.109cm" fo:margin-bottom="0cm" loext:contextual-spacing="false" fo:line-height="0.233cm"/>
    </style:style>
    <style:style style:name="P175" style:family="paragraph" style:parent-style-name="Table_20_Paragraph">
      <style:paragraph-properties fo:margin-top="0.011cm" fo:margin-bottom="0cm" loext:contextual-spacing="false"/>
    </style:style>
    <style:style style:name="P176" style:family="paragraph" style:parent-style-name="Table_20_Paragraph">
      <style:paragraph-properties fo:margin-top="0.011cm" fo:margin-bottom="0cm" loext:contextual-spacing="false" fo:line-height="0.25cm"/>
    </style:style>
    <style:style style:name="P177" style:family="paragraph" style:parent-style-name="Table_20_Paragraph">
      <style:paragraph-properties fo:margin-top="0.011cm" fo:margin-bottom="0cm" loext:contextual-spacing="false" fo:line-height="0.231cm"/>
    </style:style>
    <style:style style:name="P178" style:family="paragraph" style:parent-style-name="Text_20_body">
      <style:paragraph-properties fo:margin-top="0.011cm" fo:margin-bottom="0cm" loext:contextual-spacing="false"/>
      <style:text-properties fo:font-size="3.5pt" style:font-size-asian="3.5pt"/>
    </style:style>
    <style:style style:name="P179" style:family="paragraph" style:parent-style-name="Text_20_body">
      <style:paragraph-properties fo:margin-top="0.011cm" fo:margin-bottom="0cm" loext:contextual-spacing="false"/>
      <style:text-properties fo:font-size="5pt" style:font-size-asian="5pt"/>
    </style:style>
    <style:style style:name="P180" style:family="paragraph" style:parent-style-name="Table_20_Paragraph">
      <style:paragraph-properties fo:margin-left="0.161cm" fo:margin-right="0cm" fo:margin-top="0.219cm" fo:margin-bottom="0cm" loext:contextual-spacing="false" fo:text-indent="0cm" style:auto-text-indent="false"/>
    </style:style>
    <style:style style:name="P181" style:family="paragraph" style:parent-style-name="Table_20_Paragraph">
      <style:paragraph-properties fo:margin-left="0.161cm" fo:margin-right="0cm" fo:margin-top="0.002cm" fo:margin-bottom="0cm" loext:contextual-spacing="false" fo:text-indent="0cm" style:auto-text-indent="false"/>
    </style:style>
    <style:style style:name="P182" style:family="paragraph" style:parent-style-name="Table_20_Paragraph">
      <style:paragraph-properties fo:margin-left="0.161cm" fo:margin-right="0cm" fo:margin-top="0.22cm" fo:margin-bottom="0cm" loext:contextual-spacing="false" fo:text-indent="0cm" style:auto-text-indent="false"/>
    </style:style>
    <style:style style:name="P183" style:family="paragraph" style:parent-style-name="Table_20_Paragraph">
      <style:paragraph-properties fo:margin-left="0.161cm" fo:margin-right="0cm" fo:text-indent="0cm" style:auto-text-indent="false"/>
    </style:style>
    <style:style style:name="P184" style:family="paragraph" style:parent-style-name="Table_20_Paragraph">
      <style:paragraph-properties fo:margin-left="0.161cm" fo:margin-right="0cm" fo:text-indent="0cm" style:auto-text-indent="false">
        <style:tab-stops>
          <style:tab-stop style:position="2.036cm" style:leader-style="dotted" style:leader-text="."/>
        </style:tab-stops>
      </style:paragraph-properties>
    </style:style>
    <style:style style:name="P185" style:family="paragraph" style:parent-style-name="Table_20_Paragraph">
      <style:paragraph-properties fo:margin-left="0.161cm" fo:margin-right="0cm" fo:text-indent="0cm" style:auto-text-indent="false">
        <style:tab-stops>
          <style:tab-stop style:position="2.034cm" style:leader-style="dotted" style:leader-text="."/>
        </style:tab-stops>
      </style:paragraph-properties>
    </style:style>
    <style:style style:name="P186" style:family="paragraph" style:parent-style-name="Table_20_Paragraph">
      <style:paragraph-properties fo:margin-left="0.161cm" fo:margin-right="0cm" fo:text-indent="0cm" style:auto-text-indent="false">
        <style:tab-stops>
          <style:tab-stop style:position="2.021cm" style:leader-style="dotted" style:leader-text="."/>
        </style:tab-stops>
      </style:paragraph-properties>
    </style:style>
    <style:style style:name="P187" style:family="paragraph" style:parent-style-name="Table_20_Paragraph">
      <style:paragraph-properties fo:margin-left="0.161cm" fo:margin-right="0cm" fo:margin-top="0.012cm" fo:margin-bottom="0cm" loext:contextual-spacing="false" fo:text-indent="0cm" style:auto-text-indent="false">
        <style:tab-stops>
          <style:tab-stop style:position="1.824cm" style:leader-style="dotted" style:leader-text="."/>
        </style:tab-stops>
      </style:paragraph-properties>
    </style:style>
    <style:style style:name="P188" style:family="paragraph" style:parent-style-name="Table_20_Paragraph">
      <style:paragraph-properties fo:margin-left="0.161cm" fo:margin-right="0cm" fo:margin-top="0.243cm" fo:margin-bottom="0cm" loext:contextual-spacing="false" fo:text-indent="0cm" style:auto-text-indent="false">
        <style:tab-stops>
          <style:tab-stop style:position="2.034cm" style:leader-style="dotted" style:leader-text="."/>
        </style:tab-stops>
      </style:paragraph-properties>
    </style:style>
    <style:style style:name="P189" style:family="paragraph" style:parent-style-name="Table_20_Paragraph">
      <style:paragraph-properties fo:margin-left="0.161cm" fo:margin-right="0cm" fo:margin-top="0.224cm" fo:margin-bottom="0cm" loext:contextual-spacing="false" fo:text-indent="0cm" style:auto-text-indent="false"/>
    </style:style>
    <style:style style:name="P190" style:family="paragraph" style:parent-style-name="Table_20_Paragraph">
      <style:paragraph-properties fo:margin-left="0.161cm" fo:margin-right="0cm" fo:margin-top="0.222cm" fo:margin-bottom="0cm" loext:contextual-spacing="false" fo:text-indent="0cm" style:auto-text-indent="false"/>
    </style:style>
    <style:style style:name="P191" style:family="paragraph" style:parent-style-name="Table_20_Paragraph">
      <style:paragraph-properties fo:margin-top="0.002cm" fo:margin-bottom="0cm" loext:contextual-spacing="false"/>
    </style:style>
    <style:style style:name="P192" style:family="paragraph" style:parent-style-name="Table_20_Paragraph">
      <style:paragraph-properties fo:margin-top="0.002cm" fo:margin-bottom="0cm" loext:contextual-spacing="false" fo:line-height="105%"/>
    </style:style>
    <style:style style:name="P193" style:family="paragraph" style:parent-style-name="Table_20_Paragraph">
      <style:paragraph-properties fo:margin-top="0.002cm" fo:margin-bottom="0cm" loext:contextual-spacing="false" fo:line-height="0.222cm"/>
    </style:style>
    <style:style style:name="P194" style:family="paragraph" style:parent-style-name="Text_20_body">
      <style:paragraph-properties fo:margin-top="0.002cm" fo:margin-bottom="0cm" loext:contextual-spacing="false"/>
      <style:text-properties fo:font-size="3.5pt" style:font-size-asian="3.5pt"/>
    </style:style>
    <style:style style:name="P195" style:family="paragraph" style:parent-style-name="Text_20_body">
      <style:paragraph-properties fo:margin-top="0.002cm" fo:margin-bottom="0cm" loext:contextual-spacing="false"/>
      <style:text-properties fo:font-size="7pt" style:font-size-asian="7pt"/>
    </style:style>
    <style:style style:name="P196" style:family="paragraph" style:parent-style-name="Text_20_body">
      <style:paragraph-properties fo:margin-top="0.002cm" fo:margin-bottom="0cm" loext:contextual-spacing="false"/>
      <style:text-properties fo:font-size="8pt" style:font-size-asian="8pt"/>
    </style:style>
    <style:style style:name="P197" style:family="paragraph" style:parent-style-name="Text_20_body">
      <style:paragraph-properties fo:margin-top="0.002cm" fo:margin-bottom="0cm" loext:contextual-spacing="false"/>
      <style:text-properties fo:font-size="7.5pt" style:font-size-asian="7.5pt"/>
    </style:style>
    <style:style style:name="P198" style:family="paragraph" style:parent-style-name="Text_20_body">
      <style:paragraph-properties fo:margin-top="0.002cm" fo:margin-bottom="0cm" loext:contextual-spacing="false"/>
      <style:text-properties fo:font-size="11pt" style:font-size-asian="11pt"/>
    </style:style>
    <style:style style:name="P199" style:family="paragraph" style:parent-style-name="Text_20_body">
      <style:paragraph-properties fo:margin-top="0.002cm" fo:margin-bottom="0cm" loext:contextual-spacing="false"/>
      <style:text-properties fo:font-size="13.5pt" style:font-size-asian="13.5pt"/>
    </style:style>
    <style:style style:name="P200" style:family="paragraph" style:parent-style-name="Table_20_Paragraph">
      <style:paragraph-properties fo:margin-left="0.161cm" fo:margin-right="5.195cm" fo:margin-top="0.222cm" fo:margin-bottom="0cm" loext:contextual-spacing="false" fo:line-height="185%" fo:text-align="justify" style:justify-single-word="false" fo:text-indent="0cm" style:auto-text-indent="false"/>
    </style:style>
    <style:style style:name="P201" style:family="paragraph" style:parent-style-name="Table_20_Paragraph">
      <style:paragraph-properties fo:margin-left="0.155cm" fo:margin-right="0.166cm" fo:margin-top="0.215cm" fo:margin-bottom="0cm" loext:contextual-spacing="false" fo:line-height="106%" fo:text-align="justify" style:justify-single-word="false" fo:text-indent="0cm" style:auto-text-indent="false"/>
    </style:style>
    <style:style style:name="P202" style:family="paragraph" style:parent-style-name="Table_20_Paragraph">
      <style:paragraph-properties fo:margin-left="0.155cm" fo:margin-right="0.166cm" fo:line-height="105%" fo:text-align="justify" style:justify-single-word="false" fo:text-indent="0cm" style:auto-text-indent="false"/>
    </style:style>
    <style:style style:name="P203" style:family="paragraph" style:parent-style-name="Table_20_Paragraph">
      <style:paragraph-properties fo:margin-left="0.155cm" fo:margin-right="0.166cm" fo:margin-top="0.002cm" fo:margin-bottom="0cm" loext:contextual-spacing="false" fo:line-height="103%" fo:text-align="justify" style:justify-single-word="false" fo:text-indent="0cm" style:auto-text-indent="false"/>
    </style:style>
    <style:style style:name="P204" style:family="paragraph" style:parent-style-name="Table_20_Paragraph">
      <style:paragraph-properties fo:margin-left="0.155cm" fo:margin-right="0.166cm" fo:margin-top="0.217cm" fo:margin-bottom="0cm" loext:contextual-spacing="false" fo:line-height="108%" fo:text-align="justify" style:justify-single-word="false" fo:text-indent="0cm" style:auto-text-indent="false"/>
    </style:style>
    <style:style style:name="P205" style:family="paragraph" style:parent-style-name="Table_20_Paragraph">
      <style:paragraph-properties fo:margin-left="0.155cm" fo:margin-right="0.166cm" fo:margin-top="0.217cm" fo:margin-bottom="0cm" loext:contextual-spacing="false" fo:line-height="105%" fo:text-align="justify" style:justify-single-word="false" fo:text-indent="0cm" style:auto-text-indent="false"/>
    </style:style>
    <style:style style:name="P206" style:family="paragraph" style:parent-style-name="Table_20_Paragraph">
      <style:paragraph-properties fo:margin-left="0.155cm" fo:margin-right="0.166cm" fo:margin-top="0.173cm" fo:margin-bottom="0cm" loext:contextual-spacing="false" fo:line-height="103%" fo:text-indent="0cm" style:auto-text-indent="false"/>
    </style:style>
    <style:style style:name="P207" style:family="paragraph" style:parent-style-name="Table_20_Paragraph">
      <style:paragraph-properties fo:margin-left="0.155cm" fo:margin-right="0.166cm" fo:margin-top="0.245cm" fo:margin-bottom="0cm" loext:contextual-spacing="false" fo:line-height="103%" fo:text-indent="0cm" style:auto-text-indent="false"/>
    </style:style>
    <style:style style:name="P208" style:family="paragraph" style:parent-style-name="Table_20_Paragraph">
      <style:paragraph-properties fo:margin-left="0.161cm" fo:margin-right="5.144cm" fo:line-height="211%" fo:text-indent="0cm" style:auto-text-indent="false"/>
    </style:style>
    <style:style style:name="P209" style:family="paragraph" style:parent-style-name="Table_20_Paragraph">
      <style:paragraph-properties fo:margin-left="0.155cm" fo:margin-right="0.164cm" fo:margin-top="0.219cm" fo:margin-bottom="0cm" loext:contextual-spacing="false" fo:line-height="106%" fo:text-align="justify" style:justify-single-word="false" fo:text-indent="0cm" style:auto-text-indent="false"/>
    </style:style>
    <style:style style:name="P210" style:family="paragraph" style:parent-style-name="Table_20_Paragraph">
      <style:paragraph-properties fo:margin-left="0.155cm" fo:margin-right="0.164cm" fo:margin-top="0.219cm" fo:margin-bottom="0cm" loext:contextual-spacing="false" fo:line-height="105%" fo:text-indent="0cm" style:auto-text-indent="false"/>
    </style:style>
    <style:style style:name="P211" style:family="paragraph" style:parent-style-name="Table_20_Paragraph">
      <style:paragraph-properties fo:margin-top="0.201cm" fo:margin-bottom="0cm" loext:contextual-spacing="false" fo:text-align="justify" style:justify-single-word="false"/>
    </style:style>
    <style:style style:name="P212" style:family="paragraph" style:parent-style-name="Table_20_Paragraph">
      <style:paragraph-properties fo:margin-left="0.706cm" fo:margin-right="0cm" fo:line-height="105%" fo:text-indent="-0.547cm" style:auto-text-indent="false"/>
    </style:style>
    <style:style style:name="P213" style:family="paragraph" style:parent-style-name="Table_20_Paragraph">
      <style:paragraph-properties fo:margin-top="0.208cm" fo:margin-bottom="0cm" loext:contextual-spacing="false"/>
    </style:style>
    <style:style style:name="P214" style:family="paragraph" style:parent-style-name="Table_20_Paragraph">
      <style:paragraph-properties fo:margin-top="0.208cm" fo:margin-bottom="0cm" loext:contextual-spacing="false" fo:text-align="justify" style:justify-single-word="false"/>
    </style:style>
    <style:style style:name="P215" style:family="paragraph" style:parent-style-name="Table_20_Paragraph">
      <style:paragraph-properties fo:margin-top="0.208cm" fo:margin-bottom="0cm" loext:contextual-spacing="false" fo:line-height="0.254cm"/>
    </style:style>
    <style:style style:name="P216" style:family="paragraph" style:parent-style-name="Table_20_Paragraph">
      <style:paragraph-properties fo:margin-left="0.155cm" fo:margin-right="0.605cm" fo:margin-top="0.219cm" fo:margin-bottom="0cm" loext:contextual-spacing="false" fo:line-height="103%" fo:text-align="justify" style:justify-single-word="false" fo:text-indent="0cm" style:auto-text-indent="false"/>
    </style:style>
    <style:style style:name="P217" style:family="paragraph" style:parent-style-name="Table_20_Paragraph">
      <style:paragraph-properties fo:margin-top="0.21cm" fo:margin-bottom="0cm" loext:contextual-spacing="false"/>
    </style:style>
    <style:style style:name="P218" style:family="paragraph" style:parent-style-name="Table_20_Paragraph">
      <style:paragraph-properties fo:margin-left="0.131cm" fo:margin-right="0cm" fo:margin-top="0.212cm" fo:margin-bottom="0cm" loext:contextual-spacing="false" fo:text-indent="0cm" style:auto-text-indent="false"/>
    </style:style>
    <style:style style:name="P219" style:family="paragraph" style:parent-style-name="Table_20_Paragraph">
      <style:paragraph-properties fo:margin-left="0.161cm" fo:margin-right="1.032cm" fo:margin-top="0.215cm" fo:margin-bottom="0cm" loext:contextual-spacing="false" fo:line-height="105%" fo:text-indent="0cm" style:auto-text-indent="false"/>
    </style:style>
    <style:style style:name="P220" style:family="paragraph" style:parent-style-name="Table_20_Paragraph">
      <style:paragraph-properties fo:margin-left="0.155cm" fo:margin-right="0.168cm" fo:line-height="106%" fo:text-align="justify" style:justify-single-word="false" fo:text-indent="0cm" style:auto-text-indent="false"/>
    </style:style>
    <style:style style:name="P221" style:family="paragraph" style:parent-style-name="Table_20_Paragraph">
      <style:paragraph-properties fo:margin-left="0.155cm" fo:margin-right="0.168cm" fo:margin-top="0.22cm" fo:margin-bottom="0cm" loext:contextual-spacing="false" fo:line-height="105%" fo:text-align="justify" style:justify-single-word="false" fo:text-indent="0cm" style:auto-text-indent="false"/>
    </style:style>
    <style:style style:name="P222" style:family="paragraph" style:parent-style-name="Table_20_Paragraph">
      <style:paragraph-properties fo:margin-left="0.155cm" fo:margin-right="0.168cm" fo:margin-top="0.219cm" fo:margin-bottom="0cm" loext:contextual-spacing="false" fo:line-height="105%" fo:text-align="justify" style:justify-single-word="false" fo:text-indent="0cm" style:auto-text-indent="false"/>
    </style:style>
    <style:style style:name="P223" style:family="paragraph" style:parent-style-name="Table_20_Paragraph">
      <style:paragraph-properties fo:margin-left="0.155cm" fo:margin-right="0.168cm" fo:margin-top="0.219cm" fo:margin-bottom="0cm" loext:contextual-spacing="false" fo:line-height="106%" fo:text-align="justify" style:justify-single-word="false" fo:text-indent="0cm" style:auto-text-indent="false"/>
    </style:style>
    <style:style style:name="P224" style:family="paragraph" style:parent-style-name="Table_20_Paragraph">
      <style:paragraph-properties fo:margin-left="0.155cm" fo:margin-right="0.168cm" fo:margin-top="0.215cm" fo:margin-bottom="0cm" loext:contextual-spacing="false" fo:line-height="105%" fo:text-align="justify" style:justify-single-word="false" fo:text-indent="0cm" style:auto-text-indent="false"/>
    </style:style>
    <style:style style:name="P225" style:family="paragraph" style:parent-style-name="Table_20_Paragraph">
      <style:paragraph-properties fo:margin-top="0.198cm" fo:margin-bottom="0cm" loext:contextual-spacing="false"/>
    </style:style>
    <style:style style:name="P226" style:family="paragraph" style:parent-style-name="Table_20_Paragraph">
      <style:paragraph-properties fo:margin-left="0.642cm" fo:margin-right="0.171cm" fo:margin-top="0.206cm" fo:margin-bottom="0cm" loext:contextual-spacing="false" style:line-height-at-least="0.265cm" fo:text-align="justify" style:justify-single-word="false" fo:text-indent="-0.487cm" style:auto-text-indent="false"/>
    </style:style>
    <style:style style:name="P227" style:family="paragraph" style:parent-style-name="Table_20_Paragraph">
      <style:paragraph-properties fo:margin-left="0.642cm" fo:margin-right="0.164cm" fo:margin-top="0.217cm" fo:margin-bottom="0cm" loext:contextual-spacing="false" fo:line-height="101%" fo:text-align="justify" style:justify-single-word="false" fo:text-indent="-0.487cm" style:auto-text-indent="false"/>
    </style:style>
    <style:style style:name="P228" style:family="paragraph" style:parent-style-name="Table_20_Paragraph">
      <style:paragraph-properties fo:margin-left="0.155cm" fo:margin-right="0.169cm" fo:margin-top="0.035cm" fo:margin-bottom="0cm" loext:contextual-spacing="false" fo:line-height="105%" fo:text-align="justify" style:justify-single-word="false" fo:text-indent="0cm" style:auto-text-indent="false"/>
    </style:style>
    <style:style style:name="P229" style:family="paragraph" style:parent-style-name="Table_20_Paragraph">
      <style:paragraph-properties fo:margin-top="0.081cm" fo:margin-bottom="0cm" loext:contextual-spacing="false"/>
    </style:style>
    <style:style style:name="P230" style:family="paragraph" style:parent-style-name="Table_20_Paragraph">
      <style:paragraph-properties fo:margin-top="0.217cm" fo:margin-bottom="0cm" loext:contextual-spacing="false"/>
    </style:style>
    <style:style style:name="P231" style:family="paragraph" style:parent-style-name="Table_20_Paragraph">
      <style:paragraph-properties fo:margin-top="0.217cm" fo:margin-bottom="0cm" loext:contextual-spacing="false" fo:line-height="0.254cm"/>
    </style:style>
    <style:style style:name="P232" style:family="paragraph" style:parent-style-name="Table_20_Paragraph">
      <style:paragraph-properties fo:margin-left="0.439cm" fo:margin-right="0.164cm" fo:margin-top="0.219cm" fo:margin-bottom="0cm" loext:contextual-spacing="false" fo:line-height="106%" fo:text-align="justify" style:justify-single-word="false" fo:text-indent="-0.284cm" style:auto-text-indent="false"/>
    </style:style>
    <style:style style:name="P233" style:family="paragraph" style:parent-style-name="Table_20_Paragraph">
      <style:paragraph-properties fo:margin-left="0.155cm" fo:margin-right="0.074cm" fo:margin-top="0.198cm" fo:margin-bottom="0cm" loext:contextual-spacing="false" style:line-height-at-least="0.282cm" fo:text-indent="0cm" style:auto-text-indent="false"/>
    </style:style>
    <style:style style:name="P234" style:family="paragraph" style:parent-style-name="Table_20_Paragraph">
      <style:paragraph-properties fo:margin-top="0.085cm" fo:margin-bottom="0cm" loext:contextual-spacing="false"/>
    </style:style>
    <style:style style:name="P235" style:family="paragraph" style:parent-style-name="Table_20_Paragraph">
      <style:paragraph-properties fo:margin-top="0.016cm" fo:margin-bottom="0cm" loext:contextual-spacing="false"/>
    </style:style>
    <style:style style:name="P236" style:family="paragraph" style:parent-style-name="Table_20_Paragraph">
      <style:paragraph-properties fo:margin-top="0.016cm" fo:margin-bottom="0cm" loext:contextual-spacing="false" fo:line-height="0.231cm"/>
    </style:style>
    <style:style style:name="P237" style:family="paragraph" style:parent-style-name="Text_20_body">
      <style:paragraph-properties fo:margin-top="0.016cm" fo:margin-bottom="0cm" loext:contextual-spacing="false"/>
      <style:text-properties fo:font-size="6.5pt" style:font-size-asian="6.5pt"/>
    </style:style>
    <style:style style:name="P238" style:family="paragraph" style:parent-style-name="Text_20_body">
      <style:paragraph-properties fo:margin-top="0.016cm" fo:margin-bottom="0cm" loext:contextual-spacing="false"/>
      <style:text-properties fo:font-size="12.5pt" style:font-size-asian="12.5pt"/>
    </style:style>
    <style:style style:name="P239" style:family="paragraph" style:parent-style-name="Text_20_body">
      <style:paragraph-properties fo:margin-top="0.016cm" fo:margin-bottom="0cm" loext:contextual-spacing="false"/>
      <style:text-properties fo:font-size="8.5pt" style:font-size-asian="8.5pt"/>
    </style:style>
    <style:style style:name="P240" style:family="paragraph" style:parent-style-name="Text_20_body">
      <style:paragraph-properties fo:margin-top="0.016cm" fo:margin-bottom="0cm" loext:contextual-spacing="false"/>
      <style:text-properties fo:font-size="13.5pt" style:font-size-asian="13.5pt"/>
    </style:style>
    <style:style style:name="P241" style:family="paragraph" style:parent-style-name="Table_20_Paragraph">
      <style:paragraph-properties fo:margin-top="0.088cm" fo:margin-bottom="0cm" loext:contextual-spacing="false"/>
    </style:style>
    <style:style style:name="P242" style:family="paragraph" style:parent-style-name="Table_20_Paragraph">
      <style:paragraph-properties fo:margin-left="0.155cm" fo:margin-right="0.529cm" fo:margin-top="0.085cm" fo:margin-bottom="0cm" loext:contextual-spacing="false" fo:line-height="105%" fo:text-indent="0cm" style:auto-text-indent="false"/>
    </style:style>
    <style:style style:name="P243" style:family="paragraph" style:parent-style-name="Table_20_Paragraph">
      <style:paragraph-properties fo:margin-left="0.155cm" fo:margin-right="0.529cm" fo:line-height="105%" fo:text-indent="0cm" style:auto-text-indent="false"/>
    </style:style>
    <style:style style:name="P244" style:family="paragraph" style:parent-style-name="Table_20_Paragraph">
      <style:paragraph-properties fo:margin-top="0.205cm" fo:margin-bottom="0cm" loext:contextual-spacing="false"/>
    </style:style>
    <style:style style:name="P245" style:family="paragraph" style:parent-style-name="Table_20_Paragraph">
      <style:paragraph-properties fo:margin-top="0.205cm" fo:margin-bottom="0cm" loext:contextual-spacing="false" fo:line-height="105%"/>
    </style:style>
    <style:style style:name="P246" style:family="paragraph" style:parent-style-name="Table_20_Paragraph">
      <style:paragraph-properties fo:margin-top="0.224cm" fo:margin-bottom="0cm" loext:contextual-spacing="false"/>
    </style:style>
    <style:style style:name="P247" style:family="paragraph" style:parent-style-name="Table_20_Paragraph">
      <style:paragraph-properties fo:margin-left="0.194cm" fo:margin-right="0.259cm" fo:margin-top="0.041cm" fo:margin-bottom="0cm" loext:contextual-spacing="false" fo:line-height="106%" fo:text-align="justify" style:justify-single-word="false" fo:text-indent="0cm" style:auto-text-indent="false"/>
    </style:style>
    <style:style style:name="P248" style:family="paragraph" style:parent-style-name="Table_20_Paragraph">
      <style:paragraph-properties fo:margin-left="0.194cm" fo:margin-right="0.258cm" fo:margin-top="0.004cm" fo:margin-bottom="0cm" loext:contextual-spacing="false" fo:line-height="108%" fo:text-align="justify" style:justify-single-word="false" fo:text-indent="0cm" style:auto-text-indent="false"/>
    </style:style>
    <style:style style:name="P249" style:family="paragraph" style:parent-style-name="Table_20_Paragraph">
      <style:paragraph-properties fo:margin-left="0.194cm" fo:margin-right="0cm" fo:line-height="0.335cm" fo:text-indent="0cm" style:auto-text-indent="false"/>
    </style:style>
    <style:style style:name="P250" style:family="paragraph" style:parent-style-name="Table_20_Paragraph">
      <style:paragraph-properties fo:margin-left="0.194cm" fo:margin-right="0cm" fo:margin-top="0.007cm" fo:margin-bottom="0cm" loext:contextual-spacing="false" style:line-height-at-least="0.353cm" fo:text-indent="0cm" style:auto-text-indent="false"/>
    </style:style>
    <style:style style:name="P251" style:family="paragraph" style:parent-style-name="Table_20_Paragraph">
      <style:paragraph-properties fo:margin-left="0.155cm" fo:margin-right="0.333cm" fo:margin-top="0.22cm" fo:margin-bottom="0cm" loext:contextual-spacing="false" fo:line-height="105%" fo:text-indent="0cm" style:auto-text-indent="false"/>
    </style:style>
    <style:style style:name="P252" style:family="paragraph" style:parent-style-name="Table_20_Paragraph">
      <style:paragraph-properties fo:margin-left="0.155cm" fo:margin-right="0.333cm" fo:margin-top="0.002cm" fo:margin-bottom="0cm" loext:contextual-spacing="false" fo:line-height="106%" fo:text-indent="0cm" style:auto-text-indent="false"/>
    </style:style>
    <style:style style:name="P253" style:family="paragraph" style:parent-style-name="Table_20_Paragraph">
      <style:paragraph-properties fo:margin-top="0.203cm" fo:margin-bottom="0cm" loext:contextual-spacing="false"/>
    </style:style>
    <style:style style:name="P254" style:family="paragraph" style:parent-style-name="Table_20_Paragraph">
      <style:paragraph-properties fo:margin-left="0.155cm" fo:margin-right="0.162cm" fo:margin-top="0.018cm" fo:margin-bottom="0cm" loext:contextual-spacing="false" fo:line-height="105%" fo:text-align="justify" style:justify-single-word="false" fo:text-indent="0cm" style:auto-text-indent="false"/>
    </style:style>
    <style:style style:name="P255" style:family="paragraph" style:parent-style-name="Table_20_Paragraph">
      <style:paragraph-properties fo:margin-left="0.155cm" fo:margin-right="0.162cm" fo:margin-top="0.217cm" fo:margin-bottom="0cm" loext:contextual-spacing="false" fo:line-height="105%" fo:text-align="justify" style:justify-single-word="false" fo:text-indent="0cm" style:auto-text-indent="false"/>
    </style:style>
    <style:style style:name="P256" style:family="paragraph" style:parent-style-name="Table_20_Paragraph">
      <style:paragraph-properties fo:margin-left="0.155cm" fo:margin-right="0.162cm" fo:margin-top="0.22cm" fo:margin-bottom="0cm" loext:contextual-spacing="false" fo:line-height="106%" fo:text-align="justify" style:justify-single-word="false" fo:text-indent="0cm" style:auto-text-indent="false"/>
    </style:style>
    <style:style style:name="P257" style:family="paragraph" style:parent-style-name="Table_20_Paragraph">
      <style:paragraph-properties fo:margin-left="0.155cm" fo:margin-right="0.162cm" fo:margin-top="0.249cm" fo:margin-bottom="0cm" loext:contextual-spacing="false" fo:line-height="105%" fo:text-align="justify" style:justify-single-word="false" fo:text-indent="0cm" style:auto-text-indent="false"/>
    </style:style>
    <style:style style:name="P258" style:family="paragraph" style:parent-style-name="Table_20_Paragraph">
      <style:paragraph-properties fo:margin-top="0.22cm" fo:margin-bottom="0cm" loext:contextual-spacing="false"/>
    </style:style>
    <style:style style:name="P259" style:family="paragraph" style:parent-style-name="Table_20_Paragraph">
      <style:paragraph-properties fo:margin-top="0.22cm" fo:margin-bottom="0cm" loext:contextual-spacing="false" fo:line-height="0.25cm"/>
    </style:style>
    <style:style style:name="P260" style:family="paragraph" style:parent-style-name="Table_20_Paragraph">
      <style:paragraph-properties fo:margin-left="0.228cm" fo:margin-right="0cm" fo:margin-top="0.224cm" fo:margin-bottom="0cm" loext:contextual-spacing="false" fo:text-indent="0cm" style:auto-text-indent="false"/>
    </style:style>
    <style:style style:name="P261" style:family="paragraph" style:parent-style-name="Table_20_Paragraph">
      <style:paragraph-properties fo:margin-left="0.159cm" fo:margin-right="0cm" fo:margin-top="0.222cm" fo:margin-bottom="0cm" loext:contextual-spacing="false" fo:text-indent="0cm" style:auto-text-indent="false"/>
    </style:style>
    <style:style style:name="P262" style:family="paragraph" style:parent-style-name="Table_20_Paragraph">
      <style:paragraph-properties fo:margin-left="0.159cm" fo:margin-right="0cm" fo:margin-top="0.205cm" fo:margin-bottom="0cm" loext:contextual-spacing="false" fo:text-indent="0cm" style:auto-text-indent="false"/>
    </style:style>
    <style:style style:name="P263" style:family="paragraph" style:parent-style-name="Table_20_Paragraph">
      <style:paragraph-properties fo:margin-left="0.159cm" fo:margin-right="0cm" fo:margin-top="0.198cm" fo:margin-bottom="0cm" loext:contextual-spacing="false" fo:text-indent="0cm" style:auto-text-indent="false"/>
    </style:style>
    <style:style style:name="P264" style:family="paragraph" style:parent-style-name="Table_20_Paragraph">
      <style:paragraph-properties fo:margin-left="0.159cm" fo:margin-right="0cm" fo:text-indent="0cm" style:auto-text-indent="false"/>
    </style:style>
    <style:style style:name="P265" style:family="paragraph" style:parent-style-name="Table_20_Paragraph">
      <style:paragraph-properties fo:margin-left="0.159cm" fo:margin-right="0cm" fo:margin-top="0.219cm" fo:margin-bottom="0cm" loext:contextual-spacing="false" fo:text-indent="0cm" style:auto-text-indent="false"/>
    </style:style>
    <style:style style:name="P266" style:family="paragraph" style:parent-style-name="Table_20_Paragraph">
      <style:paragraph-properties fo:margin-left="0.159cm" fo:margin-right="0cm" fo:margin-top="0.148cm" fo:margin-bottom="0cm" loext:contextual-spacing="false" fo:text-indent="0cm" style:auto-text-indent="false"/>
    </style:style>
    <style:style style:name="P267" style:family="paragraph" style:parent-style-name="Table_20_Paragraph">
      <style:paragraph-properties fo:margin-left="0.159cm" fo:margin-right="0cm" fo:margin-top="0.141cm" fo:margin-bottom="0cm" loext:contextual-spacing="false" fo:text-indent="0cm" style:auto-text-indent="false"/>
    </style:style>
    <style:style style:name="P268" style:family="paragraph" style:parent-style-name="Table_20_Paragraph">
      <style:paragraph-properties fo:margin-left="0.159cm" fo:margin-right="0.187cm" fo:margin-top="0.141cm" fo:margin-bottom="0cm" loext:contextual-spacing="false" fo:line-height="106%" fo:text-indent="0cm" style:auto-text-indent="false"/>
    </style:style>
    <style:style style:name="P269" style:family="paragraph" style:parent-style-name="Table_20_Paragraph">
      <style:paragraph-properties fo:margin-left="0.159cm" fo:margin-right="0.377cm" fo:margin-top="0.143cm" fo:margin-bottom="0cm" loext:contextual-spacing="false" fo:line-height="106%" fo:text-indent="0cm" style:auto-text-indent="false">
        <style:tab-stops>
          <style:tab-stop style:position="3.884cm"/>
          <style:tab-stop style:position="5.509cm"/>
          <style:tab-stop style:position="7.422cm"/>
        </style:tab-stops>
      </style:paragraph-properties>
    </style:style>
    <style:style style:name="P270" style:family="paragraph" style:parent-style-name="Table_20_Paragraph">
      <style:paragraph-properties fo:margin-left="0.155cm" fo:margin-right="0.383cm" fo:margin-top="0.171cm" fo:margin-bottom="0cm" loext:contextual-spacing="false" fo:line-height="0.275cm" fo:text-indent="0cm" style:auto-text-indent="false"/>
    </style:style>
    <style:style style:name="P271" style:family="paragraph" style:parent-style-name="Table_20_Paragraph">
      <style:paragraph-properties fo:margin-left="0.155cm" fo:margin-right="0.383cm" fo:margin-top="0.208cm" fo:margin-bottom="0cm" loext:contextual-spacing="false" fo:line-height="106%" fo:text-indent="0cm" style:auto-text-indent="false"/>
    </style:style>
    <style:style style:name="P272" style:family="paragraph" style:parent-style-name="Table_20_Paragraph">
      <style:paragraph-properties fo:margin-left="0.155cm" fo:margin-right="0.383cm" fo:margin-top="0.002cm" fo:margin-bottom="0cm" loext:contextual-spacing="false" fo:line-height="105%" fo:text-indent="0cm" style:auto-text-indent="false"/>
    </style:style>
    <style:style style:name="P273" style:family="paragraph" style:parent-style-name="Table_20_Paragraph">
      <style:paragraph-properties fo:margin-left="0.155cm" fo:margin-right="0.974cm" fo:margin-top="0.194cm" fo:margin-bottom="0cm" loext:contextual-spacing="false" style:line-height-at-least="0.265cm" fo:text-indent="0cm" style:auto-text-indent="false"/>
    </style:style>
    <style:style style:name="P274" style:family="paragraph" style:parent-style-name="Table_20_Paragraph">
      <style:paragraph-properties fo:margin-left="0.155cm" fo:margin-right="0.72cm" fo:margin-top="0.219cm" fo:margin-bottom="0cm" loext:contextual-spacing="false" fo:line-height="105%" fo:text-indent="0cm" style:auto-text-indent="false"/>
    </style:style>
    <style:style style:name="P275" style:family="paragraph" style:parent-style-name="Table_20_Paragraph">
      <style:paragraph-properties fo:margin-left="0.159cm" fo:margin-right="3.064cm" fo:margin-top="0.21cm" fo:margin-bottom="0cm" loext:contextual-spacing="false" fo:line-height="186%" fo:text-indent="0cm" style:auto-text-indent="false"/>
    </style:style>
    <style:style style:name="P276" style:family="paragraph" style:parent-style-name="Table_20_Paragraph">
      <style:paragraph-properties fo:margin-top="0.206cm" fo:margin-bottom="0cm" loext:contextual-spacing="false"/>
    </style:style>
    <style:style style:name="P277" style:family="paragraph" style:parent-style-name="Table_20_Paragraph">
      <style:paragraph-properties fo:margin-left="0.155cm" fo:margin-right="0.242cm" fo:margin-top="0.217cm" fo:margin-bottom="0cm" loext:contextual-spacing="false" fo:line-height="105%" fo:text-indent="0cm" style:auto-text-indent="false"/>
    </style:style>
    <style:style style:name="P278" style:family="paragraph" style:parent-style-name="Table_20_Paragraph">
      <style:paragraph-properties fo:margin-left="0.157cm" fo:margin-right="0cm" fo:margin-top="0.22cm" fo:margin-bottom="0cm" loext:contextual-spacing="false" fo:line-height="0.252cm" fo:text-indent="0cm" style:auto-text-indent="false"/>
    </style:style>
    <style:style style:name="P279" style:family="paragraph" style:parent-style-name="Table_20_Paragraph">
      <style:paragraph-properties fo:margin-left="0.157cm" fo:margin-right="0cm" fo:text-indent="0cm" style:auto-text-indent="false"/>
    </style:style>
    <style:style style:name="P280" style:family="paragraph" style:parent-style-name="Table_20_Paragraph">
      <style:paragraph-properties fo:margin-left="0.157cm" fo:margin-right="0cm" fo:text-indent="0cm" style:auto-text-indent="false">
        <style:tab-stops>
          <style:tab-stop style:position="1.702cm" style:leader-style="dotted" style:leader-text="."/>
        </style:tab-stops>
      </style:paragraph-properties>
    </style:style>
    <style:style style:name="P281" style:family="paragraph" style:parent-style-name="Table_20_Paragraph">
      <style:paragraph-properties fo:margin-left="0.157cm" fo:margin-right="0cm" fo:text-indent="0cm" style:auto-text-indent="false">
        <style:tab-stops>
          <style:tab-stop style:position="1.704cm" style:leader-style="dotted" style:leader-text="."/>
        </style:tab-stops>
      </style:paragraph-properties>
    </style:style>
    <style:style style:name="P282" style:family="paragraph" style:parent-style-name="Table_20_Paragraph">
      <style:paragraph-properties fo:margin-left="0.157cm" fo:margin-right="0cm" fo:margin-top="0.002cm" fo:margin-bottom="0cm" loext:contextual-spacing="false" fo:text-indent="0cm" style:auto-text-indent="false"/>
    </style:style>
    <style:style style:name="P283" style:family="paragraph" style:parent-style-name="Table_20_Paragraph">
      <style:paragraph-properties fo:margin-left="0.157cm" fo:margin-right="0cm" fo:margin-top="0.132cm" fo:margin-bottom="0cm" loext:contextual-spacing="false" fo:text-indent="0cm" style:auto-text-indent="false">
        <style:tab-stops>
          <style:tab-stop style:position="0.601cm"/>
        </style:tab-stops>
      </style:paragraph-properties>
    </style:style>
    <style:style style:name="P284" style:family="paragraph" style:parent-style-name="Table_20_Paragraph">
      <style:paragraph-properties fo:margin-left="0.157cm" fo:margin-right="0cm" fo:margin-top="0.118cm" fo:margin-bottom="0cm" loext:contextual-spacing="false" fo:text-indent="0cm" style:auto-text-indent="false"/>
    </style:style>
    <style:style style:name="P285" style:family="paragraph" style:parent-style-name="Table_20_Paragraph">
      <style:paragraph-properties fo:margin-left="0.157cm" fo:margin-right="0cm" fo:margin-top="0.108cm" fo:margin-bottom="0cm" loext:contextual-spacing="false" fo:line-height="0.279cm" fo:text-indent="0cm" style:auto-text-indent="false"/>
    </style:style>
    <style:style style:name="P286" style:family="paragraph" style:parent-style-name="Table_20_Paragraph">
      <style:paragraph-properties fo:margin-left="0.157cm" fo:margin-right="0cm" fo:margin-top="0.056cm" fo:margin-bottom="0cm" loext:contextual-spacing="false" fo:text-indent="0cm" style:auto-text-indent="false">
        <style:tab-stops>
          <style:tab-stop style:position="2.021cm" style:leader-style="dotted" style:leader-text="."/>
        </style:tab-stops>
      </style:paragraph-properties>
    </style:style>
    <style:style style:name="P287" style:family="paragraph" style:parent-style-name="Table_20_Paragraph">
      <style:paragraph-properties fo:margin-left="0.157cm" fo:margin-right="0cm" fo:margin-top="0.004cm" fo:margin-bottom="0cm" loext:contextual-spacing="false" fo:line-height="0.254cm" fo:text-indent="0cm" style:auto-text-indent="false"/>
    </style:style>
    <style:style style:name="P288" style:family="paragraph" style:parent-style-name="Table_20_Paragraph">
      <style:paragraph-properties fo:margin-left="0.157cm" fo:margin-right="0cm" fo:margin-top="0.011cm" fo:margin-bottom="0cm" loext:contextual-spacing="false" fo:line-height="0.25cm" fo:text-indent="0cm" style:auto-text-indent="false"/>
    </style:style>
    <style:style style:name="P289" style:family="paragraph" style:parent-style-name="Table_20_Paragraph">
      <style:paragraph-properties fo:margin-top="0.004cm" fo:margin-bottom="0cm" loext:contextual-spacing="false" fo:line-height="0.256cm"/>
    </style:style>
    <style:style style:name="P290" style:family="paragraph" style:parent-style-name="Table_20_Paragraph">
      <style:paragraph-properties fo:margin-top="0.004cm" fo:margin-bottom="0cm" loext:contextual-spacing="false" fo:line-height="0.254cm"/>
    </style:style>
    <style:style style:name="P291" style:family="paragraph" style:parent-style-name="Table_20_Paragraph">
      <style:paragraph-properties fo:margin-top="0.004cm" fo:margin-bottom="0cm" loext:contextual-spacing="false" fo:line-height="0.25cm"/>
    </style:style>
    <style:style style:name="P292" style:family="paragraph" style:parent-style-name="Text_20_body">
      <style:paragraph-properties fo:margin-top="0.004cm" fo:margin-bottom="0cm" loext:contextual-spacing="false"/>
      <style:text-properties style:font-name="Times New Roman" fo:font-size="10pt" style:font-size-asian="10pt"/>
    </style:style>
    <style:style style:name="P293" style:family="paragraph" style:parent-style-name="Text_20_body">
      <style:paragraph-properties fo:margin-top="0.004cm" fo:margin-bottom="0cm" loext:contextual-spacing="false"/>
      <style:text-properties style:font-name="Times New Roman" fo:font-size="5pt" fo:font-weight="bold" style:font-size-asian="5pt" style:font-weight-asian="bold"/>
    </style:style>
    <style:style style:name="P294" style:family="paragraph" style:parent-style-name="Text_20_body">
      <style:paragraph-properties fo:margin-top="0.004cm" fo:margin-bottom="0cm" loext:contextual-spacing="false"/>
      <style:text-properties fo:font-size="12.5pt" style:font-size-asian="12.5pt"/>
    </style:style>
    <style:style style:name="P295" style:family="paragraph" style:parent-style-name="Text_20_body">
      <style:paragraph-properties fo:margin-top="0.004cm" fo:margin-bottom="0cm" loext:contextual-spacing="false"/>
      <style:text-properties fo:font-size="9.5pt" style:font-size-asian="9.5pt"/>
    </style:style>
    <style:style style:name="P296" style:family="paragraph" style:parent-style-name="Text_20_body">
      <style:paragraph-properties fo:margin-top="0.004cm" fo:margin-bottom="0cm" loext:contextual-spacing="false"/>
      <style:text-properties fo:font-size="8.5pt" style:font-size-asian="8.5pt"/>
    </style:style>
    <style:style style:name="P297" style:family="paragraph" style:parent-style-name="Text_20_body">
      <style:paragraph-properties fo:margin-top="0.004cm" fo:margin-bottom="0cm" loext:contextual-spacing="false"/>
      <style:text-properties style:font-name="Arial" fo:font-size="10pt" fo:font-weight="bold" style:font-size-asian="10pt" style:font-weight-asian="bold"/>
    </style:style>
    <style:style style:name="P298" style:family="paragraph" style:parent-style-name="Table_20_Paragraph">
      <style:paragraph-properties fo:margin-top="0.176cm" fo:margin-bottom="0cm" loext:contextual-spacing="false"/>
    </style:style>
    <style:style style:name="P299" style:family="paragraph" style:parent-style-name="Table_20_Paragraph">
      <style:paragraph-properties fo:margin-top="0.145cm" fo:margin-bottom="0cm" loext:contextual-spacing="false"/>
    </style:style>
    <style:style style:name="P300" style:family="paragraph" style:parent-style-name="Table_20_Paragraph">
      <style:paragraph-properties fo:margin-top="0.132cm" fo:margin-bottom="0cm" loext:contextual-spacing="false">
        <style:tab-stops>
          <style:tab-stop style:position="0.598cm"/>
        </style:tab-stops>
      </style:paragraph-properties>
    </style:style>
    <style:style style:name="P301" style:family="paragraph" style:parent-style-name="Table_20_Paragraph">
      <style:paragraph-properties fo:margin-top="0.118cm" fo:margin-bottom="0cm" loext:contextual-spacing="false"/>
    </style:style>
    <style:style style:name="P302" style:family="paragraph" style:parent-style-name="Table_20_Paragraph">
      <style:paragraph-properties fo:margin-top="0.108cm" fo:margin-bottom="0cm" loext:contextual-spacing="false" fo:line-height="0.279cm"/>
    </style:style>
    <style:style style:name="P303" style:family="paragraph" style:parent-style-name="Table_20_Paragraph">
      <style:paragraph-properties fo:margin-left="0.642cm" fo:margin-right="0cm" fo:margin-top="0.004cm" fo:margin-bottom="0cm" loext:contextual-spacing="false" fo:text-indent="0cm" style:auto-text-indent="false"/>
    </style:style>
    <style:style style:name="P304" style:family="paragraph" style:parent-style-name="Table_20_Paragraph">
      <style:paragraph-properties fo:margin-left="0.642cm" fo:margin-right="0cm" fo:margin-top="0.004cm" fo:margin-bottom="0cm" loext:contextual-spacing="false" fo:line-height="0.254cm" fo:text-indent="0cm" style:auto-text-indent="false"/>
    </style:style>
    <style:style style:name="P305" style:family="paragraph" style:parent-style-name="Table_20_Paragraph">
      <style:paragraph-properties fo:margin-left="0.642cm" fo:margin-right="0cm" fo:margin-top="0.011cm" fo:margin-bottom="0cm" loext:contextual-spacing="false" fo:text-indent="0cm" style:auto-text-indent="false"/>
    </style:style>
    <style:style style:name="P306" style:family="paragraph" style:parent-style-name="Table_20_Paragraph">
      <style:paragraph-properties fo:margin-left="0.642cm" fo:margin-right="0cm" fo:margin-top="0.009cm" fo:margin-bottom="0cm" loext:contextual-spacing="false" fo:text-indent="0cm" style:auto-text-indent="false"/>
    </style:style>
    <style:style style:name="P307" style:family="paragraph" style:parent-style-name="Table_20_Paragraph">
      <style:paragraph-properties fo:margin-top="0.168cm" fo:margin-bottom="0cm" loext:contextual-spacing="false"/>
    </style:style>
    <style:style style:name="P308" style:family="paragraph" style:parent-style-name="Table_20_Paragraph">
      <style:paragraph-properties fo:margin-top="0.056cm" fo:margin-bottom="0cm" loext:contextual-spacing="false">
        <style:tab-stops>
          <style:tab-stop style:position="2.018cm" style:leader-style="dotted" style:leader-text="."/>
        </style:tab-stops>
      </style:paragraph-properties>
    </style:style>
    <style:style style:name="P309" style:family="paragraph" style:parent-style-name="Table_20_Paragraph">
      <style:paragraph-properties fo:margin-left="0.642cm" fo:margin-right="0.162cm" fo:margin-top="0.062cm" fo:margin-bottom="0cm" loext:contextual-spacing="false" style:line-height-at-least="0.3cm" fo:text-indent="-0.487cm" style:auto-text-indent="false"/>
    </style:style>
    <style:style style:name="P310" style:family="paragraph" style:parent-style-name="Table_20_Paragraph">
      <style:paragraph-properties fo:margin-left="0cm" fo:margin-right="0.168cm" fo:margin-top="0.011cm" fo:margin-bottom="0cm" loext:contextual-spacing="false" fo:line-height="0.25cm" fo:text-align="end" style:justify-single-word="false" fo:text-indent="0cm" style:auto-text-indent="false"/>
    </style:style>
    <style:style style:name="P311" style:family="paragraph" style:parent-style-name="Table_20_Paragraph">
      <style:paragraph-properties fo:margin-left="0cm" fo:margin-right="0.168cm" fo:margin-top="0.007cm" fo:margin-bottom="0cm" loext:contextual-spacing="false" fo:line-height="0.25cm" fo:text-align="end" style:justify-single-word="false" fo:text-indent="0cm" style:auto-text-indent="false"/>
    </style:style>
    <style:style style:name="P312" style:family="paragraph" style:parent-style-name="Table_20_Paragraph">
      <style:paragraph-properties fo:margin-left="0cm" fo:margin-right="0.164cm" fo:margin-top="0.011cm" fo:margin-bottom="0cm" loext:contextual-spacing="false" fo:line-height="0.25cm" fo:text-align="end" style:justify-single-word="false" fo:text-indent="0cm" style:auto-text-indent="false"/>
    </style:style>
    <style:style style:name="P313" style:family="paragraph" style:parent-style-name="Table_20_Paragraph">
      <style:paragraph-properties fo:margin-left="0cm" fo:margin-right="0.164cm" fo:margin-top="0.011cm" fo:margin-bottom="0cm" loext:contextual-spacing="false" fo:line-height="0.249cm" fo:text-align="end" style:justify-single-word="false" fo:text-indent="0cm" style:auto-text-indent="false"/>
    </style:style>
    <style:style style:name="P314" style:family="paragraph" style:parent-style-name="Table_20_Paragraph">
      <style:paragraph-properties fo:margin-left="0cm" fo:margin-right="0.164cm" fo:margin-top="0.005cm" fo:margin-bottom="0cm" loext:contextual-spacing="false" fo:line-height="0.256cm" fo:text-align="end" style:justify-single-word="false" fo:text-indent="0cm" style:auto-text-indent="false"/>
    </style:style>
    <style:style style:name="P315" style:family="paragraph" style:parent-style-name="Table_20_Paragraph">
      <style:paragraph-properties fo:margin-left="0.155cm" fo:margin-right="0.243cm" fo:margin-top="0.22cm" fo:margin-bottom="0cm" loext:contextual-spacing="false" fo:line-height="105%" fo:text-indent="0cm" style:auto-text-indent="false"/>
    </style:style>
    <style:style style:name="P316" style:family="paragraph" style:parent-style-name="Table_20_Paragraph">
      <style:paragraph-properties fo:margin-left="0.155cm" fo:margin-right="0.542cm" fo:margin-top="0.224cm" fo:margin-bottom="0cm" loext:contextual-spacing="false" fo:line-height="98%" fo:text-indent="0.071cm" style:auto-text-indent="false"/>
    </style:style>
    <style:style style:name="P317" style:family="paragraph" style:parent-style-name="Table_20_Paragraph">
      <style:paragraph-properties fo:margin-left="0.155cm" fo:margin-right="0.289cm" fo:margin-top="0.217cm" fo:margin-bottom="0cm" loext:contextual-spacing="false" fo:line-height="103%" fo:text-indent="0cm" style:auto-text-indent="false"/>
    </style:style>
    <style:style style:name="P318" style:family="paragraph" style:parent-style-name="Table_20_Paragraph">
      <style:paragraph-properties fo:margin-top="0.143cm" fo:margin-bottom="0cm" loext:contextual-spacing="false" fo:line-height="0.228cm"/>
    </style:style>
    <style:style style:name="P319" style:family="paragraph" style:parent-style-name="Table_20_Paragraph">
      <style:paragraph-properties fo:margin-left="0.155cm" fo:margin-right="1.173cm" fo:margin-top="0.002cm" fo:margin-bottom="0cm" loext:contextual-spacing="false" fo:line-height="105%" fo:text-indent="0cm" style:auto-text-indent="false"/>
    </style:style>
    <style:style style:name="P320" style:family="paragraph" style:parent-style-name="Table_20_Paragraph">
      <style:paragraph-properties fo:margin-left="0.155cm" fo:margin-right="1.173cm" fo:line-height="105%" fo:text-indent="0cm" style:auto-text-indent="false"/>
    </style:style>
    <style:style style:name="P321" style:family="paragraph" style:parent-style-name="Table_20_Paragraph">
      <style:paragraph-properties fo:margin-left="0.155cm" fo:margin-right="0.919cm" fo:margin-top="0.12cm" fo:margin-bottom="0cm" loext:contextual-spacing="false" fo:line-height="108%" fo:text-indent="0cm" style:auto-text-indent="false"/>
    </style:style>
    <style:style style:name="P322" style:family="paragraph" style:parent-style-name="Table_20_Paragraph">
      <style:paragraph-properties fo:margin-left="0.155cm" fo:margin-right="0.919cm" fo:margin-top="0.208cm" fo:margin-bottom="0cm" loext:contextual-spacing="false" fo:line-height="105%" fo:text-indent="0cm" style:auto-text-indent="false"/>
    </style:style>
    <style:style style:name="P323" style:family="paragraph" style:parent-style-name="Table_20_Paragraph">
      <style:paragraph-properties fo:margin-top="0.104cm" fo:margin-bottom="0cm" loext:contextual-spacing="false"/>
    </style:style>
    <style:style style:name="P324" style:family="paragraph" style:parent-style-name="Table_20_Paragraph">
      <style:paragraph-properties fo:margin-left="0.155cm" fo:margin-right="0.319cm" fo:margin-top="0.109cm" fo:margin-bottom="0cm" loext:contextual-spacing="false" fo:line-height="106%" fo:text-align="justify" style:justify-single-word="false" fo:text-indent="0cm" style:auto-text-indent="false"/>
    </style:style>
    <style:style style:name="P325" style:family="paragraph" style:parent-style-name="Table_20_Paragraph">
      <style:paragraph-properties fo:margin-left="0.155cm" fo:margin-right="0.319cm" fo:margin-top="0.208cm" fo:margin-bottom="0cm" loext:contextual-spacing="false" fo:line-height="105%" fo:text-align="justify" style:justify-single-word="false" fo:text-indent="0cm" style:auto-text-indent="false"/>
    </style:style>
    <style:style style:name="P326" style:family="paragraph" style:parent-style-name="Table_20_Paragraph">
      <style:paragraph-properties fo:margin-top="0.053cm" fo:margin-bottom="0cm" loext:contextual-spacing="false"/>
    </style:style>
    <style:style style:name="P327" style:family="paragraph" style:parent-style-name="Table_20_Paragraph">
      <style:paragraph-properties fo:margin-left="0.155cm" fo:margin-right="0.238cm" fo:margin-top="0.002cm" fo:margin-bottom="0cm" loext:contextual-spacing="false" style:line-height-at-least="0.265cm" fo:text-indent="0cm" style:auto-text-indent="false"/>
    </style:style>
    <style:style style:name="P328" style:family="paragraph" style:parent-style-name="Table_20_Paragraph">
      <style:paragraph-properties fo:margin-left="0.155cm" fo:margin-right="0.238cm" fo:margin-top="0.215cm" fo:margin-bottom="0cm" loext:contextual-spacing="false" fo:line-height="105%" fo:text-indent="0cm" style:auto-text-indent="false"/>
    </style:style>
    <style:style style:name="P329" style:family="paragraph" style:parent-style-name="Table_20_Paragraph">
      <style:paragraph-properties fo:margin-top="0.191cm" fo:margin-bottom="0cm" loext:contextual-spacing="false"/>
    </style:style>
    <style:style style:name="P330" style:family="paragraph" style:parent-style-name="Table_20_Paragraph">
      <style:paragraph-properties fo:margin-top="0.034cm" fo:margin-bottom="0cm" loext:contextual-spacing="false"/>
    </style:style>
    <style:style style:name="P331" style:family="paragraph" style:parent-style-name="Table_20_Paragraph">
      <style:paragraph-properties fo:margin-left="1.416cm" fo:margin-right="0cm" fo:margin-top="0.002cm" fo:margin-bottom="0cm" loext:contextual-spacing="false" fo:line-height="0.222cm" fo:text-indent="0cm" style:auto-text-indent="false"/>
    </style:style>
    <style:style style:name="P332" style:family="paragraph" style:parent-style-name="Table_20_Paragraph">
      <style:paragraph-properties fo:margin-left="1.416cm" fo:margin-right="0cm" fo:text-indent="0cm" style:auto-text-indent="false"/>
    </style:style>
    <style:style style:name="P333" style:family="paragraph" style:parent-style-name="Table_20_Paragraph">
      <style:paragraph-properties fo:margin-left="1.416cm" fo:margin-right="0cm" fo:line-height="0.222cm" fo:text-indent="0cm" style:auto-text-indent="false"/>
    </style:style>
    <style:style style:name="P334" style:family="paragraph" style:parent-style-name="Table_20_Paragraph">
      <style:paragraph-properties fo:margin-left="1.416cm" fo:margin-right="0cm" fo:line-height="0.224cm" fo:text-indent="0cm" style:auto-text-indent="false"/>
    </style:style>
    <style:style style:name="P335" style:family="paragraph" style:parent-style-name="Table_20_Paragraph">
      <style:paragraph-properties fo:margin-left="0.155cm" fo:margin-right="1.667cm" fo:margin-top="0.012cm" fo:margin-bottom="0cm" loext:contextual-spacing="false" fo:line-height="108%" fo:text-indent="0cm" style:auto-text-indent="false">
        <style:tab-stops>
          <style:tab-stop style:position="1.311cm" style:leader-style="dotted" style:leader-text="."/>
        </style:tab-stops>
      </style:paragraph-properties>
    </style:style>
    <style:style style:name="P336" style:family="paragraph" style:parent-style-name="Table_20_Paragraph">
      <style:paragraph-properties fo:margin-top="0.005cm" fo:margin-bottom="0cm" loext:contextual-spacing="false"/>
    </style:style>
    <style:style style:name="P337" style:family="paragraph" style:parent-style-name="Text_20_body">
      <style:paragraph-properties fo:margin-top="0.005cm" fo:margin-bottom="0cm" loext:contextual-spacing="false"/>
    </style:style>
    <style:style style:name="P338" style:family="paragraph" style:parent-style-name="Text_20_body">
      <style:paragraph-properties fo:margin-top="0.005cm" fo:margin-bottom="0cm" loext:contextual-spacing="false"/>
      <style:text-properties fo:font-size="11.5pt" style:font-size-asian="11.5pt"/>
    </style:style>
    <style:style style:name="P339" style:family="paragraph" style:parent-style-name="Text_20_body">
      <style:paragraph-properties fo:margin-top="0.005cm" fo:margin-bottom="0cm" loext:contextual-spacing="false"/>
      <style:text-properties style:font-name="Arial" fo:font-size="6.5pt" fo:font-weight="bold" style:font-size-asian="6.5pt" style:font-weight-asian="bold"/>
    </style:style>
    <style:style style:name="P340" style:family="paragraph" style:parent-style-name="Text_20_body">
      <style:paragraph-properties fo:margin-top="0.005cm" fo:margin-bottom="0cm" loext:contextual-spacing="false"/>
      <style:text-properties style:font-name="Arial" fo:font-size="13.5pt" fo:font-weight="bold" style:font-size-asian="13.5pt" style:font-weight-asian="bold"/>
    </style:style>
    <style:style style:name="P341" style:family="paragraph" style:parent-style-name="Text_20_body">
      <style:paragraph-properties fo:margin-top="0.005cm" fo:margin-bottom="0cm" loext:contextual-spacing="false"/>
      <style:text-properties fo:font-size="8.5pt" style:font-size-asian="8.5pt"/>
    </style:style>
    <style:style style:name="P342" style:family="paragraph" style:parent-style-name="Table_20_Paragraph">
      <style:paragraph-properties fo:margin-left="0.439cm" fo:margin-right="0cm" fo:margin-top="0.009cm" fo:margin-bottom="0cm" loext:contextual-spacing="false" fo:text-indent="0cm" style:auto-text-indent="false"/>
    </style:style>
    <style:style style:name="P343" style:family="paragraph" style:parent-style-name="Table_20_Paragraph">
      <style:paragraph-properties fo:margin-left="0.439cm" fo:margin-right="0cm" fo:margin-top="0.009cm" fo:margin-bottom="0cm" loext:contextual-spacing="false" fo:line-height="105%" fo:text-indent="0cm" style:auto-text-indent="false"/>
    </style:style>
    <style:style style:name="P344" style:family="paragraph" style:parent-style-name="Table_20_Paragraph">
      <style:paragraph-properties fo:margin-left="0.439cm" fo:margin-right="0cm" fo:margin-top="0.009cm" fo:margin-bottom="0cm" loext:contextual-spacing="false" fo:line-height="108%" fo:text-indent="0cm" style:auto-text-indent="false"/>
    </style:style>
    <style:style style:name="P345" style:family="paragraph" style:parent-style-name="Table_20_Paragraph">
      <style:paragraph-properties fo:margin-left="0.439cm" fo:margin-right="0cm" fo:margin-top="0.007cm" fo:margin-bottom="0cm" loext:contextual-spacing="false" fo:text-indent="0cm" style:auto-text-indent="false"/>
    </style:style>
    <style:style style:name="P346" style:family="paragraph" style:parent-style-name="Table_20_Paragraph">
      <style:paragraph-properties fo:margin-left="0.439cm" fo:margin-right="0cm" fo:margin-top="0.016cm" fo:margin-bottom="0cm" loext:contextual-spacing="false" fo:line-height="0.231cm" fo:text-indent="0cm" style:auto-text-indent="false"/>
    </style:style>
    <style:style style:name="P347" style:family="paragraph" style:parent-style-name="Table_20_Paragraph">
      <style:paragraph-properties fo:margin-left="0.439cm" fo:margin-right="0cm" fo:margin-top="0.016cm" fo:margin-bottom="0cm" loext:contextual-spacing="false" fo:line-height="0.219cm" fo:text-indent="0cm" style:auto-text-indent="false"/>
    </style:style>
    <style:style style:name="P348" style:family="paragraph" style:parent-style-name="Table_20_Paragraph">
      <style:paragraph-properties fo:margin-left="0.439cm" fo:margin-right="0cm" fo:margin-top="0.019cm" fo:margin-bottom="0cm" loext:contextual-spacing="false" fo:line-height="0.231cm" fo:text-indent="0cm" style:auto-text-indent="false"/>
    </style:style>
    <style:style style:name="P349" style:family="paragraph" style:parent-style-name="Table_20_Paragraph">
      <style:paragraph-properties fo:margin-left="0.439cm" fo:margin-right="0cm" fo:text-indent="0cm" style:auto-text-indent="false"/>
    </style:style>
    <style:style style:name="P350" style:family="paragraph" style:parent-style-name="Table_20_Paragraph">
      <style:paragraph-properties fo:margin-left="0.439cm" fo:margin-right="0cm" fo:line-height="0.229cm" fo:text-indent="0cm" style:auto-text-indent="false"/>
    </style:style>
    <style:style style:name="P351" style:family="paragraph" style:parent-style-name="Table_20_Paragraph">
      <style:paragraph-properties fo:margin-left="0.439cm" fo:margin-right="0cm" fo:line-height="0.275cm" fo:text-indent="0cm" style:auto-text-indent="false"/>
    </style:style>
    <style:style style:name="P352" style:family="paragraph" style:parent-style-name="Table_20_Paragraph">
      <style:paragraph-properties fo:margin-left="0.439cm" fo:margin-right="0cm" fo:margin-top="0.011cm" fo:margin-bottom="0cm" loext:contextual-spacing="false" fo:text-indent="0cm" style:auto-text-indent="false"/>
    </style:style>
    <style:style style:name="P353" style:family="paragraph" style:parent-style-name="Table_20_Paragraph">
      <style:paragraph-properties fo:margin-left="0.439cm" fo:margin-right="0cm" fo:margin-top="0.012cm" fo:margin-bottom="0cm" loext:contextual-spacing="false" fo:line-height="0.233cm" fo:text-indent="0cm" style:auto-text-indent="false"/>
    </style:style>
    <style:style style:name="P354" style:family="paragraph" style:parent-style-name="Table_20_Paragraph">
      <style:paragraph-properties fo:margin-top="0.097cm" fo:margin-bottom="0cm" loext:contextual-spacing="false"/>
    </style:style>
    <style:style style:name="P355" style:family="paragraph" style:parent-style-name="Table_20_Paragraph">
      <style:paragraph-properties fo:margin-top="0.129cm" fo:margin-bottom="0cm" loext:contextual-spacing="false" fo:line-height="0.243cm"/>
    </style:style>
    <style:style style:name="P356" style:family="paragraph" style:parent-style-name="Table_20_Paragraph">
      <style:paragraph-properties fo:margin-left="0cm" fo:margin-right="0.171cm" fo:margin-top="0.009cm" fo:margin-bottom="0cm" loext:contextual-spacing="false" fo:line-height="0.233cm" fo:text-align="end" style:justify-single-word="false" fo:text-indent="0cm" style:auto-text-indent="false"/>
    </style:style>
    <style:style style:name="P357" style:family="paragraph" style:parent-style-name="Table_20_Paragraph">
      <style:paragraph-properties fo:margin-left="0cm" fo:margin-right="0.171cm" fo:margin-top="0.011cm" fo:margin-bottom="0cm" loext:contextual-spacing="false" fo:line-height="0.231cm" fo:text-align="end" style:justify-single-word="false" fo:text-indent="0cm" style:auto-text-indent="false"/>
    </style:style>
    <style:style style:name="P358" style:family="paragraph" style:parent-style-name="Table_20_Paragraph">
      <style:paragraph-properties fo:margin-left="0cm" fo:margin-right="0.173cm" fo:margin-top="0.011cm" fo:margin-bottom="0cm" loext:contextual-spacing="false" fo:line-height="0.233cm" fo:text-align="end" style:justify-single-word="false" fo:text-indent="0cm" style:auto-text-indent="false"/>
    </style:style>
    <style:style style:name="P359" style:family="paragraph" style:parent-style-name="Table_20_Paragraph">
      <style:paragraph-properties fo:margin-left="0cm" fo:margin-right="0.173cm" fo:margin-top="0.007cm" fo:margin-bottom="0cm" loext:contextual-spacing="false" fo:text-align="end" style:justify-single-word="false" fo:text-indent="0cm" style:auto-text-indent="false"/>
    </style:style>
    <style:style style:name="P360" style:family="paragraph" style:parent-style-name="Table_20_Paragraph">
      <style:paragraph-properties fo:margin-left="0cm" fo:margin-right="0.173cm" fo:margin-top="0.009cm" fo:margin-bottom="0cm" loext:contextual-spacing="false" fo:line-height="0.24cm" fo:text-align="end" style:justify-single-word="false" fo:text-indent="0cm" style:auto-text-indent="false"/>
    </style:style>
    <style:style style:name="P361" style:family="paragraph" style:parent-style-name="Table_20_Paragraph">
      <style:paragraph-properties fo:margin-top="0.044cm" fo:margin-bottom="0cm" loext:contextual-spacing="false"/>
    </style:style>
    <style:style style:name="P362" style:family="paragraph" style:parent-style-name="Table_20_Paragraph">
      <style:paragraph-properties fo:margin-left="0.439cm" fo:margin-right="0.563cm" fo:margin-top="0.007cm" fo:margin-bottom="0cm" loext:contextual-spacing="false" fo:line-height="105%" fo:text-indent="0cm" style:auto-text-indent="false"/>
    </style:style>
    <style:style style:name="P363" style:family="paragraph" style:parent-style-name="Table_20_Paragraph">
      <style:paragraph-properties fo:margin-top="0.007cm" fo:margin-bottom="0cm" loext:contextual-spacing="false"/>
    </style:style>
    <style:style style:name="P364" style:family="paragraph" style:parent-style-name="Text_20_body">
      <style:paragraph-properties fo:margin-top="0.007cm" fo:margin-bottom="0cm" loext:contextual-spacing="false"/>
      <style:text-properties style:font-name="Times New Roman" fo:font-size="12.5pt" fo:font-weight="bold" style:font-size-asian="12.5pt" style:font-weight-asian="bold"/>
    </style:style>
    <style:style style:name="P365" style:family="paragraph" style:parent-style-name="Text_20_body">
      <style:paragraph-properties fo:margin-top="0.007cm" fo:margin-bottom="0cm" loext:contextual-spacing="false"/>
      <style:text-properties style:font-name="Times New Roman" fo:font-size="8.5pt" style:font-size-asian="8.5pt"/>
    </style:style>
    <style:style style:name="P366" style:family="paragraph" style:parent-style-name="Text_20_body">
      <style:paragraph-properties fo:margin-top="0.007cm" fo:margin-bottom="0cm" loext:contextual-spacing="false"/>
      <style:text-properties fo:font-size="13.5pt" style:font-size-asian="13.5pt"/>
    </style:style>
    <style:style style:name="P367" style:family="paragraph" style:parent-style-name="Text_20_body">
      <style:paragraph-properties fo:margin-top="0.007cm" fo:margin-bottom="0cm" loext:contextual-spacing="false"/>
      <style:text-properties fo:font-size="9.5pt" style:font-size-asian="9.5pt"/>
    </style:style>
    <style:style style:name="P368" style:family="paragraph" style:parent-style-name="Table_20_Paragraph">
      <style:paragraph-properties fo:margin-top="0.166cm" fo:margin-bottom="0cm" loext:contextual-spacing="false" fo:line-height="0.265cm"/>
    </style:style>
    <style:style style:name="P369" style:family="paragraph" style:parent-style-name="Table_20_Paragraph">
      <style:paragraph-properties fo:margin-left="0cm" fo:margin-right="0.346cm" fo:line-height="0.233cm" fo:text-align="end" style:justify-single-word="false" fo:text-indent="0cm" style:auto-text-indent="false"/>
    </style:style>
    <style:style style:name="P370" style:family="paragraph" style:parent-style-name="Table_20_Paragraph">
      <style:paragraph-properties fo:margin-top="0.049cm" fo:margin-bottom="0cm" loext:contextual-spacing="false"/>
    </style:style>
    <style:style style:name="P371" style:family="paragraph" style:parent-style-name="Table_20_Paragraph">
      <style:paragraph-properties fo:margin-top="0.093cm" fo:margin-bottom="0cm" loext:contextual-spacing="false"/>
    </style:style>
    <style:style style:name="P372" style:family="paragraph" style:parent-style-name="Table_20_Paragraph">
      <style:paragraph-properties fo:margin-top="0.139cm" fo:margin-bottom="0cm" loext:contextual-spacing="false" fo:line-height="0.231cm"/>
    </style:style>
    <style:style style:name="P373" style:family="paragraph" style:parent-style-name="Table_20_Paragraph">
      <style:paragraph-properties fo:margin-top="0.178cm" fo:margin-bottom="0cm" loext:contextual-spacing="false"/>
    </style:style>
    <style:style style:name="P374" style:family="paragraph" style:parent-style-name="Table_20_Paragraph">
      <style:paragraph-properties fo:margin-top="0.182cm" fo:margin-bottom="0cm" loext:contextual-spacing="false" fo:line-height="0.231cm"/>
    </style:style>
    <style:style style:name="P375" style:family="paragraph" style:parent-style-name="Table_20_Paragraph">
      <style:paragraph-properties fo:margin-top="0.018cm" fo:margin-bottom="0cm" loext:contextual-spacing="false"/>
    </style:style>
    <style:style style:name="P376" style:family="paragraph" style:parent-style-name="Table_20_Paragraph">
      <style:paragraph-properties fo:margin-top="0.018cm" fo:margin-bottom="0cm" loext:contextual-spacing="false" fo:line-height="0.236cm"/>
    </style:style>
    <style:style style:name="P377" style:family="paragraph" style:parent-style-name="Table_20_Paragraph">
      <style:paragraph-properties fo:margin-top="0.018cm" fo:margin-bottom="0cm" loext:contextual-spacing="false" fo:line-height="0.222cm"/>
    </style:style>
    <style:style style:name="P378" style:family="paragraph" style:parent-style-name="Text_20_body">
      <style:paragraph-properties fo:margin-top="0.018cm" fo:margin-bottom="0cm" loext:contextual-spacing="false"/>
      <style:text-properties fo:font-size="3.5pt" style:font-size-asian="3.5pt"/>
    </style:style>
    <style:style style:name="P379" style:family="paragraph" style:parent-style-name="Text_20_body">
      <style:paragraph-properties fo:margin-top="0.018cm" fo:margin-bottom="0cm" loext:contextual-spacing="false"/>
      <style:text-properties fo:font-size="13.5pt" style:font-size-asian="13.5pt"/>
    </style:style>
    <style:style style:name="P380" style:family="paragraph" style:parent-style-name="Table_20_Paragraph">
      <style:paragraph-properties fo:margin-top="0.146cm" fo:margin-bottom="0cm" loext:contextual-spacing="false"/>
    </style:style>
    <style:style style:name="P381" style:family="paragraph" style:parent-style-name="Table_20_Paragraph">
      <style:paragraph-properties fo:margin-left="0.155cm" fo:margin-right="4.874cm" fo:margin-top="0.002cm" fo:margin-bottom="0cm" loext:contextual-spacing="false" style:line-height-at-least="0.476cm" fo:text-indent="0cm" style:auto-text-indent="false"/>
    </style:style>
    <style:style style:name="P382" style:family="paragraph" style:parent-style-name="Table_20_Paragraph">
      <style:paragraph-properties fo:margin-left="0.155cm" fo:margin-right="4.874cm" fo:margin-top="0.22cm" fo:margin-bottom="0cm" loext:contextual-spacing="false" fo:line-height="178%" fo:text-indent="0cm" style:auto-text-indent="false">
        <style:tab-stops>
          <style:tab-stop style:position="1.328cm" style:leader-style="dotted" style:leader-text="."/>
        </style:tab-stops>
      </style:paragraph-properties>
    </style:style>
    <style:style style:name="P383" style:family="paragraph" style:parent-style-name="Table_20_Paragraph">
      <style:paragraph-properties fo:margin-top="0.173cm" fo:margin-bottom="0cm" loext:contextual-spacing="false" fo:line-height="0.296cm"/>
    </style:style>
    <style:style style:name="P384" style:family="paragraph" style:parent-style-name="Table_20_Paragraph">
      <style:paragraph-properties fo:margin-left="0.155cm" fo:margin-right="0.473cm" fo:margin-top="0.217cm" fo:margin-bottom="0cm" loext:contextual-spacing="false" fo:line-height="105%" fo:text-indent="0cm" style:auto-text-indent="false"/>
    </style:style>
    <style:style style:name="P385" style:family="paragraph" style:parent-style-name="Table_20_Paragraph">
      <style:paragraph-properties fo:margin-left="0.155cm" fo:margin-right="0.157cm" fo:margin-top="0.205cm" fo:margin-bottom="0cm" loext:contextual-spacing="false" fo:line-height="105%" fo:text-indent="0cm" style:auto-text-indent="false"/>
    </style:style>
    <style:style style:name="P386" style:family="paragraph" style:parent-style-name="Table_20_Paragraph">
      <style:paragraph-properties fo:margin-left="0.684cm" fo:margin-right="0.171cm" fo:margin-top="0.108cm" fo:margin-bottom="0cm" loext:contextual-spacing="false" fo:line-height="106%" fo:text-align="justify" style:justify-single-word="false" fo:text-indent="-0.487cm" style:auto-text-indent="false"/>
    </style:style>
    <style:style style:name="P387" style:family="paragraph" style:parent-style-name="Table_20_Paragraph">
      <style:paragraph-properties fo:margin-left="0.684cm" fo:margin-right="0.171cm" fo:margin-top="0.109cm" fo:margin-bottom="0cm" loext:contextual-spacing="false" fo:line-height="105%" fo:text-align="justify" style:justify-single-word="false" fo:text-indent="-0.487cm" style:auto-text-indent="false"/>
    </style:style>
    <style:style style:name="P388" style:family="paragraph" style:parent-style-name="Table_20_Paragraph">
      <style:paragraph-properties fo:margin-top="0.111cm" fo:margin-bottom="0cm" loext:contextual-spacing="false"/>
    </style:style>
    <style:style style:name="P389" style:family="paragraph" style:parent-style-name="Table_20_Paragraph">
      <style:paragraph-properties fo:margin-left="0.198cm" fo:margin-right="0cm" fo:margin-top="0.127cm" fo:margin-bottom="0cm" loext:contextual-spacing="false" fo:text-indent="0cm" style:auto-text-indent="false"/>
    </style:style>
    <style:style style:name="P390" style:family="paragraph" style:parent-style-name="Table_20_Paragraph">
      <style:paragraph-properties fo:margin-left="0.684cm" fo:margin-right="0.166cm" fo:margin-top="0.109cm" fo:margin-bottom="0cm" loext:contextual-spacing="false" fo:line-height="105%" fo:text-align="justify" style:justify-single-word="false" fo:text-indent="-0.487cm" style:auto-text-indent="false"/>
    </style:style>
    <style:style style:name="P391" style:family="paragraph" style:parent-style-name="Table_20_Paragraph">
      <style:paragraph-properties fo:margin-left="0.684cm" fo:margin-right="0.136cm" fo:margin-top="0.203cm" fo:margin-bottom="0cm" loext:contextual-spacing="false" fo:line-height="108%" fo:text-indent="-0.487cm" style:auto-text-indent="false"/>
    </style:style>
    <style:style style:name="P392" style:family="paragraph" style:parent-style-name="Table_20_Paragraph">
      <style:paragraph-properties fo:margin-left="0.155cm" fo:margin-right="0.086cm" fo:line-height="106%" fo:text-indent="0cm" style:auto-text-indent="false"/>
    </style:style>
    <style:style style:name="P393" style:family="paragraph" style:parent-style-name="Table_20_Paragraph">
      <style:paragraph-properties fo:margin-left="0.155cm" fo:margin-right="0.086cm" style:line-height-at-least="0.265cm" fo:text-indent="0cm" style:auto-text-indent="false"/>
    </style:style>
    <style:style style:name="P394" style:family="paragraph" style:parent-style-name="Table_20_Paragraph">
      <style:paragraph-properties fo:margin-left="0.155cm" fo:margin-right="0.182cm" fo:margin-top="0.22cm" fo:margin-bottom="0cm" loext:contextual-spacing="false" fo:text-indent="0cm" style:auto-text-indent="false"/>
    </style:style>
    <style:style style:name="P395" style:family="paragraph" style:parent-style-name="Table_20_Paragraph">
      <style:paragraph-properties fo:margin-left="0.155cm" fo:margin-right="0.372cm" fo:margin-top="0.012cm" fo:margin-bottom="0cm" loext:contextual-spacing="false" fo:line-height="105%" fo:text-indent="0cm" style:auto-text-indent="false"/>
    </style:style>
    <style:style style:name="P396" style:family="paragraph" style:parent-style-name="Table_20_Paragraph">
      <style:paragraph-properties fo:margin-left="0.155cm" fo:margin-right="0.609cm" fo:line-height="105%" fo:text-indent="0cm" style:auto-text-indent="false"/>
    </style:style>
    <style:style style:name="P397" style:family="paragraph" style:parent-style-name="Table_20_Paragraph">
      <style:paragraph-properties fo:margin-left="0.155cm" fo:margin-right="0.609cm" fo:margin-top="0.004cm" fo:margin-bottom="0cm" loext:contextual-spacing="false" fo:line-height="105%" fo:text-indent="0cm" style:auto-text-indent="false"/>
    </style:style>
    <style:style style:name="P398" style:family="paragraph" style:parent-style-name="Table_20_Paragraph">
      <style:paragraph-properties fo:margin-left="0.155cm" fo:margin-right="0.609cm" fo:margin-top="0.012cm" fo:margin-bottom="0cm" loext:contextual-spacing="false" fo:line-height="105%" fo:text-indent="0cm" style:auto-text-indent="false"/>
    </style:style>
    <style:style style:name="P399" style:family="paragraph" style:parent-style-name="Table_20_Paragraph">
      <style:paragraph-properties fo:margin-left="0.155cm" fo:margin-right="0.609cm" fo:margin-top="0.002cm" fo:margin-bottom="0cm" loext:contextual-spacing="false" fo:line-height="105%" fo:text-indent="0cm" style:auto-text-indent="false"/>
    </style:style>
    <style:style style:name="P400" style:family="paragraph" style:parent-style-name="Table_20_Paragraph">
      <style:paragraph-properties fo:margin-top="0.164cm" fo:margin-bottom="0cm" loext:contextual-spacing="false"/>
    </style:style>
    <style:style style:name="P401" style:family="paragraph" style:parent-style-name="Table_20_Paragraph">
      <style:paragraph-properties fo:margin-left="0cm" fo:margin-right="0.175cm" fo:margin-top="0.012cm" fo:margin-bottom="0cm" loext:contextual-spacing="false" fo:line-height="0.233cm" fo:text-align="end" style:justify-single-word="false" fo:text-indent="0cm" style:auto-text-indent="false"/>
    </style:style>
    <style:style style:name="P402" style:family="paragraph" style:parent-style-name="Table_20_Paragraph">
      <style:paragraph-properties fo:margin-left="0cm" fo:margin-right="0.175cm" fo:margin-top="0.011cm" fo:margin-bottom="0cm" loext:contextual-spacing="false" fo:line-height="0.231cm" fo:text-align="end" style:justify-single-word="false" fo:text-indent="0cm" style:auto-text-indent="false"/>
    </style:style>
    <style:style style:name="P403" style:family="paragraph" style:parent-style-name="Table_20_Paragraph">
      <style:paragraph-properties fo:margin-top="0.012cm" fo:margin-bottom="0cm" loext:contextual-spacing="false" fo:line-height="0.233cm"/>
    </style:style>
    <style:style style:name="P404" style:family="paragraph" style:parent-style-name="Text_20_body">
      <style:paragraph-properties fo:margin-top="0.012cm" fo:margin-bottom="0cm" loext:contextual-spacing="false"/>
      <style:text-properties style:font-name="Times New Roman" fo:font-size="11.5pt" fo:font-weight="bold" style:font-size-asian="11.5pt" style:font-weight-asian="bold"/>
    </style:style>
    <style:style style:name="P405" style:family="paragraph" style:parent-style-name="Text_20_body">
      <style:paragraph-properties fo:margin-top="0.012cm" fo:margin-bottom="0cm" loext:contextual-spacing="false"/>
      <style:text-properties fo:font-size="8pt" style:font-size-asian="8pt"/>
    </style:style>
    <style:style style:name="P406" style:family="paragraph" style:parent-style-name="Text_20_body">
      <style:paragraph-properties fo:margin-top="0.012cm" fo:margin-bottom="0cm" loext:contextual-spacing="false"/>
      <style:text-properties fo:font-size="7pt" style:font-size-asian="7pt"/>
    </style:style>
    <style:style style:name="P407" style:family="paragraph" style:parent-style-name="Text_20_body">
      <style:paragraph-properties fo:margin-top="0.012cm" fo:margin-bottom="0cm" loext:contextual-spacing="false"/>
      <style:text-properties fo:font-size="3.5pt" style:font-size-asian="3.5pt"/>
    </style:style>
    <style:style style:name="P408" style:family="paragraph" style:parent-style-name="Text_20_body">
      <style:paragraph-properties fo:margin-top="0.012cm" fo:margin-bottom="0cm" loext:contextual-spacing="false"/>
      <style:text-properties fo:font-size="13.5pt" style:font-size-asian="13.5pt"/>
    </style:style>
    <style:style style:name="P409" style:family="paragraph" style:parent-style-name="Text_20_body">
      <style:paragraph-properties fo:margin-top="0.012cm" fo:margin-bottom="0cm" loext:contextual-spacing="false"/>
      <style:text-properties fo:font-size="8.5pt" style:font-size-asian="8.5pt"/>
    </style:style>
    <style:style style:name="P410" style:family="paragraph" style:parent-style-name="Table_20_Paragraph">
      <style:paragraph-properties fo:margin-left="0.684cm" fo:margin-right="0cm" fo:margin-top="0.18cm" fo:margin-bottom="0cm" loext:contextual-spacing="false" fo:line-height="105%" fo:text-indent="-0.487cm" style:auto-text-indent="false"/>
    </style:style>
    <style:style style:name="P411" style:family="paragraph" style:parent-style-name="Table_20_Paragraph">
      <style:paragraph-properties fo:margin-left="0.27cm" fo:margin-right="0cm" fo:margin-top="0.152cm" fo:margin-bottom="0cm" loext:contextual-spacing="false" style:line-height-at-least="0.265cm" fo:text-indent="-0.115cm" style:auto-text-indent="false"/>
    </style:style>
    <style:style style:name="P412" style:family="paragraph" style:parent-style-name="Table_20_Paragraph">
      <style:paragraph-properties fo:margin-top="0.025cm" fo:margin-bottom="0cm" loext:contextual-spacing="false" fo:line-height="0.222cm"/>
    </style:style>
    <style:style style:name="P413" style:family="paragraph" style:parent-style-name="Table_20_Paragraph">
      <style:paragraph-properties fo:margin-left="0cm" fo:margin-right="0.176cm" fo:line-height="0.24cm" fo:text-align="end" style:justify-single-word="false" fo:text-indent="0cm" style:auto-text-indent="false"/>
    </style:style>
    <style:style style:name="P414" style:family="paragraph" style:parent-style-name="Table_20_Paragraph">
      <style:paragraph-properties fo:margin-left="0.515cm" fo:margin-right="0.168cm" fo:margin-top="0.219cm" fo:margin-bottom="0cm" loext:contextual-spacing="false" fo:line-height="106%" fo:text-align="justify" style:justify-single-word="false" fo:text-indent="-0.36cm" style:auto-text-indent="false"/>
    </style:style>
    <style:style style:name="P415" style:family="paragraph" style:parent-style-name="Table_20_Paragraph">
      <style:paragraph-properties fo:margin-left="0.642cm" fo:margin-right="2.021cm" fo:line-height="105%" fo:text-indent="0cm" style:auto-text-indent="false"/>
    </style:style>
    <style:style style:name="P416" style:family="paragraph" style:parent-style-name="Table_20_Paragraph">
      <style:paragraph-properties fo:margin-left="0.642cm" fo:margin-right="0.296cm" fo:line-height="105%" fo:text-indent="0cm" style:auto-text-indent="false"/>
    </style:style>
    <style:style style:name="P417" style:family="paragraph" style:parent-style-name="Table_20_Paragraph">
      <style:paragraph-properties fo:margin-left="0.155cm" fo:margin-right="0.474cm" fo:line-height="105%" fo:text-indent="0cm" style:auto-text-indent="false"/>
    </style:style>
    <style:style style:name="P418" style:family="paragraph" style:parent-style-name="Table_20_Paragraph">
      <style:paragraph-properties fo:margin-left="0.155cm" fo:margin-right="0.474cm" fo:margin-top="0.111cm" fo:margin-bottom="0cm" loext:contextual-spacing="false" fo:line-height="108%" fo:text-indent="0cm" style:auto-text-indent="false"/>
    </style:style>
    <style:style style:name="P419" style:family="paragraph" style:parent-style-name="Table_20_Paragraph">
      <style:paragraph-properties fo:margin-left="0.155cm" fo:margin-right="0.474cm" fo:margin-top="0.198cm" fo:margin-bottom="0cm" loext:contextual-spacing="false" fo:line-height="105%" fo:text-indent="0cm" style:auto-text-indent="false"/>
    </style:style>
    <style:style style:name="P420" style:family="paragraph" style:parent-style-name="Table_20_Paragraph">
      <style:paragraph-properties fo:margin-left="0.155cm" fo:margin-right="1.014cm" fo:line-height="105%" fo:text-indent="0cm" style:auto-text-indent="false"/>
    </style:style>
    <style:style style:name="P421" style:family="paragraph" style:parent-style-name="Table_20_Paragraph">
      <style:paragraph-properties fo:margin-left="0.515cm" fo:margin-right="0.342cm" fo:margin-top="0.217cm" fo:margin-bottom="0cm" loext:contextual-spacing="false" fo:line-height="105%" fo:text-align="justify" style:justify-single-word="false" fo:text-indent="-0.36cm" style:auto-text-indent="false"/>
    </style:style>
    <style:style style:name="P422" style:family="paragraph" style:parent-style-name="Table_20_Paragraph">
      <style:paragraph-properties fo:margin-left="0.515cm" fo:margin-right="0.358cm" fo:margin-top="0.217cm" fo:margin-bottom="0cm" loext:contextual-spacing="false" fo:line-height="105%" fo:text-indent="-0.36cm" style:auto-text-indent="false"/>
    </style:style>
    <style:style style:name="P423" style:family="paragraph" style:parent-style-name="Table_20_Paragraph">
      <style:paragraph-properties fo:margin-left="0.155cm" fo:margin-right="0.855cm" fo:margin-top="0.178cm" fo:margin-bottom="0cm" loext:contextual-spacing="false" fo:line-height="105%" fo:text-indent="0cm" style:auto-text-indent="false"/>
    </style:style>
    <style:style style:name="P424" style:family="paragraph" style:parent-style-name="Table_20_Paragraph">
      <style:paragraph-properties fo:margin-left="0.155cm" fo:margin-right="0.855cm" fo:line-height="105%" fo:text-indent="0cm" style:auto-text-indent="false"/>
    </style:style>
    <style:style style:name="P425" style:family="paragraph" style:parent-style-name="Table_20_Paragraph">
      <style:paragraph-properties fo:margin-left="0.757cm" fo:margin-right="0.162cm" fo:margin-top="0.217cm" fo:margin-bottom="0cm" loext:contextual-spacing="false" fo:line-height="100%" fo:text-indent="-0.601cm" style:auto-text-indent="false"/>
    </style:style>
    <style:style style:name="P426" style:family="paragraph" style:parent-style-name="Table_20_Paragraph">
      <style:paragraph-properties fo:margin-left="0.155cm" fo:margin-right="0.258cm" fo:margin-top="0.22cm" fo:margin-bottom="0cm" loext:contextual-spacing="false" fo:line-height="105%" fo:text-indent="0cm" style:auto-text-indent="false"/>
    </style:style>
    <style:style style:name="P427" style:family="paragraph" style:parent-style-name="Table_20_Paragraph">
      <style:paragraph-properties fo:margin-left="0.155cm" fo:margin-right="0.624cm" fo:line-height="106%" fo:text-indent="0cm" style:auto-text-indent="false"/>
    </style:style>
    <style:style style:name="P428" style:family="paragraph" style:parent-style-name="Table_20_Paragraph">
      <style:paragraph-properties fo:margin-left="0.155cm" fo:margin-right="6.059cm" fo:margin-top="0.011cm" fo:margin-bottom="0cm" loext:contextual-spacing="false" style:line-height-at-least="0.494cm" fo:text-indent="0cm" style:auto-text-indent="false">
        <style:tab-stops>
          <style:tab-stop style:position="1.328cm" style:leader-style="dotted" style:leader-text="."/>
        </style:tab-stops>
      </style:paragraph-properties>
    </style:style>
    <style:style style:name="P429" style:family="paragraph" style:parent-style-name="Table_20_Paragraph">
      <style:paragraph-properties fo:margin-left="0.887cm" fo:margin-right="0.529cm" fo:margin-top="0.217cm" fo:margin-bottom="0cm" loext:contextual-spacing="false" fo:line-height="103%" fo:text-indent="-0.734cm" style:auto-text-indent="false"/>
    </style:style>
    <style:style style:name="P430" style:family="paragraph" style:parent-style-name="Table_20_Paragraph">
      <style:paragraph-properties fo:margin-left="0.887cm" fo:margin-right="0.319cm" fo:margin-top="0.005cm" fo:margin-bottom="0cm" loext:contextual-spacing="false" fo:line-height="105%" fo:text-indent="0cm" style:auto-text-indent="false"/>
    </style:style>
    <style:style style:name="P431" style:family="paragraph" style:parent-style-name="Table_20_Paragraph">
      <style:paragraph-properties fo:margin-left="0cm" fo:margin-right="0.166cm" fo:margin-top="0.012cm" fo:margin-bottom="0cm" loext:contextual-spacing="false" fo:text-align="end" style:justify-single-word="false" fo:text-indent="0cm" style:auto-text-indent="false"/>
    </style:style>
    <style:style style:name="P432" style:family="paragraph" style:parent-style-name="Table_20_Paragraph">
      <style:paragraph-properties fo:margin-left="0.155cm" fo:margin-right="1.39cm" fo:margin-top="0.22cm" fo:margin-bottom="0cm" loext:contextual-spacing="false" fo:line-height="103%" fo:text-indent="0cm" style:auto-text-indent="false"/>
    </style:style>
    <style:style style:name="P433" style:family="paragraph" style:parent-style-name="Table_20_Paragraph">
      <style:paragraph-properties fo:margin-left="0.155cm" fo:margin-right="0.27cm" fo:margin-top="0.217cm" fo:margin-bottom="0cm" loext:contextual-spacing="false" fo:line-height="105%" fo:text-indent="0cm" style:auto-text-indent="false"/>
    </style:style>
    <style:style style:name="P434" style:family="paragraph" style:parent-style-name="Table_20_Paragraph">
      <style:paragraph-properties fo:margin-left="0.155cm" fo:margin-right="0.316cm" fo:margin-top="0.109cm" fo:margin-bottom="0cm" loext:contextual-spacing="false" fo:line-height="105%" fo:text-indent="0cm" style:auto-text-indent="false"/>
    </style:style>
    <style:style style:name="P435" style:family="paragraph" style:parent-style-name="Table_20_Paragraph">
      <style:paragraph-properties fo:margin-left="0.155cm" fo:margin-right="0.316cm" fo:margin-top="0.198cm" fo:margin-bottom="0cm" loext:contextual-spacing="false" fo:line-height="105%" fo:text-indent="0cm" style:auto-text-indent="false"/>
    </style:style>
    <style:style style:name="P436" style:family="paragraph" style:parent-style-name="Table_20_Paragraph">
      <style:paragraph-properties fo:margin-left="0.155cm" fo:margin-right="0.467cm" fo:margin-top="0.217cm" fo:margin-bottom="0cm" loext:contextual-spacing="false" fo:line-height="105%" fo:text-indent="0cm" style:auto-text-indent="false"/>
    </style:style>
    <style:style style:name="P437" style:family="paragraph" style:parent-style-name="Table_20_Paragraph">
      <style:paragraph-properties fo:margin-top="0.247cm" fo:margin-bottom="0cm" loext:contextual-spacing="false"/>
    </style:style>
    <style:style style:name="P438" style:family="paragraph" style:parent-style-name="Table_20_Paragraph">
      <style:paragraph-properties fo:margin-left="0.155cm" fo:margin-right="0.938cm" style:line-height-at-least="0.3cm" fo:text-indent="0cm" style:auto-text-indent="false"/>
    </style:style>
    <style:style style:name="P439" style:family="paragraph" style:parent-style-name="Table_20_Paragraph">
      <style:paragraph-properties fo:margin-left="0.155cm" fo:margin-right="0.788cm" fo:margin-top="0.213cm" fo:margin-bottom="0cm" loext:contextual-spacing="false" fo:line-height="105%" fo:text-indent="0cm" style:auto-text-indent="false"/>
    </style:style>
    <style:style style:name="P440" style:family="paragraph" style:parent-style-name="Table_20_Paragraph">
      <style:paragraph-properties fo:margin-left="0.155cm" fo:margin-right="0.198cm" fo:margin-top="0.115cm" fo:margin-bottom="0cm" loext:contextual-spacing="false" fo:line-height="98%" fo:text-indent="0cm" style:auto-text-indent="false"/>
    </style:style>
    <style:style style:name="P441" style:family="paragraph" style:parent-style-name="Table_20_Paragraph">
      <style:paragraph-properties fo:margin-left="0.155cm" fo:margin-right="0.751cm" fo:margin-top="0.203cm" fo:margin-bottom="0cm" loext:contextual-spacing="false" fo:line-height="105%" fo:text-indent="0cm" style:auto-text-indent="false"/>
    </style:style>
    <style:style style:name="P442" style:family="paragraph" style:parent-style-name="Text_20_body">
      <style:paragraph-properties fo:margin-left="0.947cm" fo:margin-right="0cm" fo:text-indent="0cm" style:auto-text-indent="false"/>
    </style:style>
    <style:style style:name="P443" style:family="paragraph" style:parent-style-name="Text_20_body">
      <style:paragraph-properties fo:margin-top="0.002cm" fo:margin-bottom="0.002cm" loext:contextual-spacing="false"/>
    </style:style>
    <style:style style:name="P444" style:family="paragraph" style:parent-style-name="Text_20_body">
      <style:paragraph-properties fo:margin-top="0.002cm" fo:margin-bottom="0.002cm" loext:contextual-spacing="false"/>
      <style:text-properties style:font-name="Arial" fo:font-size="5pt" fo:font-weight="bold" style:font-size-asian="5pt" style:font-weight-asian="bold"/>
    </style:style>
    <style:style style:name="P445" style:family="paragraph" style:parent-style-name="Text_20_body">
      <style:paragraph-properties fo:margin-top="0cm" fo:margin-bottom="0.002cm" loext:contextual-spacing="false"/>
      <style:text-properties style:font-name="Arial" fo:font-size="12.5pt" fo:font-weight="bold" style:font-size-asian="12.5pt" style:font-weight-asian="bold"/>
    </style:style>
    <style:style style:name="P446" style:family="paragraph" style:parent-style-name="Text_20_body">
      <style:paragraph-properties fo:margin-left="1.115cm" fo:margin-right="0cm" fo:text-indent="0cm" style:auto-text-indent="false"/>
    </style:style>
    <style:style style:name="P447" style:family="paragraph" style:parent-style-name="Text_20_body">
      <style:paragraph-properties fo:margin-left="1.635cm" fo:margin-right="0.527cm" fo:margin-top="0.138cm" fo:margin-bottom="0cm" loext:contextual-spacing="false" fo:line-height="110%" fo:text-align="justify" style:justify-single-word="false" fo:text-indent="-0.487cm" style:auto-text-indent="false"/>
    </style:style>
    <style:style style:name="P448" style:family="paragraph" style:parent-style-name="Text_20_body">
      <style:paragraph-properties fo:margin-left="1.635cm" fo:margin-right="0.527cm" fo:margin-top="0.021cm" fo:margin-bottom="0cm" loext:contextual-spacing="false" fo:line-height="108%" fo:text-align="justify" style:justify-single-word="false" fo:text-indent="0cm" style:auto-text-indent="false"/>
    </style:style>
    <style:style style:name="P449" style:family="paragraph" style:parent-style-name="Text_20_body">
      <style:paragraph-properties fo:margin-left="1.635cm" fo:margin-right="0cm" fo:margin-top="0.023cm" fo:margin-bottom="0cm" loext:contextual-spacing="false" fo:line-height="105%" fo:text-indent="-0.487cm" style:auto-text-indent="false"/>
    </style:style>
    <style:style style:name="P450" style:family="paragraph" style:parent-style-name="Text_20_body">
      <style:paragraph-properties fo:margin-top="0.012cm" fo:margin-bottom="0.002cm" loext:contextual-spacing="false"/>
      <style:text-properties fo:font-size="3.5pt" style:font-size-asian="3.5pt"/>
    </style:style>
    <style:style style:name="P451" style:family="paragraph" style:parent-style-name="Text_20_body">
      <style:paragraph-properties fo:margin-left="1.635cm" fo:margin-right="1.833cm" fo:line-height="110%" fo:text-indent="-0.487cm" style:auto-text-indent="false"/>
    </style:style>
    <style:style style:name="P452" style:family="paragraph" style:parent-style-name="Text_20_body">
      <style:paragraph-properties fo:margin-top="0.014cm" fo:margin-bottom="0cm" loext:contextual-spacing="false"/>
      <style:text-properties style:font-name="Arial" fo:font-size="13pt" fo:font-weight="bold" style:font-size-asian="13pt" style:font-weight-asian="bold"/>
    </style:style>
    <style:style style:name="P453" style:family="paragraph" style:parent-style-name="Text_20_body">
      <style:paragraph-properties fo:margin-top="0.014cm" fo:margin-bottom="0cm" loext:contextual-spacing="false"/>
      <style:text-properties fo:font-size="14.5pt" style:font-size-asian="14.5pt"/>
    </style:style>
    <style:style style:name="P454" style:family="paragraph" style:parent-style-name="Text_20_body">
      <style:paragraph-properties fo:margin-top="0.019cm" fo:margin-bottom="0cm" loext:contextual-spacing="false"/>
      <style:text-properties fo:font-size="11pt" style:font-size-asian="11pt"/>
    </style:style>
    <style:style style:name="P455" style:family="paragraph" style:parent-style-name="Frame_20_contents">
      <style:paragraph-properties fo:margin-left="0.106cm" fo:margin-right="0cm" fo:line-height="0.381cm" fo:text-indent="0cm" style:auto-text-indent="false"/>
      <style:text-properties fo:color="#00000a" style:font-name="Calibri" fo:font-size="9.5pt" style:font-name-asian="Times New Roman1" style:font-size-asian="9.5pt" style:text-scale="102%"/>
    </style:style>
    <style:style style:name="P456" style:family="paragraph" style:parent-style-name="Frame_20_contents">
      <style:paragraph-properties fo:margin-left="0.035cm" fo:margin-right="0cm" fo:line-height="0.381cm" fo:text-indent="0cm" style:auto-text-indent="false"/>
      <style:text-properties fo:color="#00000a" style:font-name="Calibri" fo:font-size="9.5pt" style:font-name-asian="Times New Roman1" style:font-size-asian="9.5pt"/>
    </style:style>
    <style:style style:name="P457" style:family="paragraph" style:parent-style-name="Heading_20_5" style:list-style-name="WWNum1">
      <style:paragraph-properties fo:margin-left="1.15cm" fo:margin-right="1.512cm" fo:line-height="98%" fo:text-align="start" style:justify-single-word="false" fo:text-indent="0cm" style:auto-text-indent="false">
        <style:tab-stops>
          <style:tab-stop style:position="1.515cm"/>
        </style:tab-stops>
      </style:paragraph-properties>
    </style:style>
    <style:style style:name="P458" style:family="paragraph" style:parent-style-name="List_20_Paragraph" style:list-style-name="WWNum1">
      <style:paragraph-properties fo:margin-left="1.15cm" fo:margin-right="1.512cm" fo:line-height="103%" fo:text-indent="0cm" style:auto-text-indent="false">
        <style:tab-stops>
          <style:tab-stop style:position="1.452cm"/>
        </style:tab-stops>
      </style:paragraph-properties>
    </style:style>
    <style:style style:name="P459" style:family="paragraph" style:parent-style-name="Standard">
      <style:paragraph-properties fo:margin-left="1.565cm" fo:margin-right="1.935cm" fo:margin-top="0.171cm" fo:margin-bottom="0cm" loext:contextual-spacing="false" fo:text-align="center" style:justify-single-word="false" fo:text-indent="0cm" style:auto-text-indent="false"/>
      <style:text-properties officeooo:paragraph-rsid="0003584a"/>
    </style:style>
    <style:style style:name="P460" style:family="paragraph" style:parent-style-name="Standard">
      <style:paragraph-properties fo:text-align="start" style:justify-single-word="false" style:writing-mode="lr-tb"/>
    </style:style>
    <style:style style:name="P461" style:family="paragraph" style:parent-style-name="Table_20_Paragraph">
      <style:paragraph-properties fo:margin-top="0.215cm" fo:margin-bottom="0cm" loext:contextual-spacing="false"/>
      <style:text-properties fo:color="#00000a" style:font-name="Arial" fo:font-size="6.5pt" fo:font-weight="bold" style:font-name-asian="Times New Roman1" style:font-size-asian="6.5pt" style:font-weight-asian="bold" style:text-scale="105%"/>
    </style:style>
    <style:style style:name="P462" style:family="paragraph" style:parent-style-name="Table_20_Paragraph">
      <style:paragraph-properties fo:margin-top="0.219cm" fo:margin-bottom="0cm" loext:contextual-spacing="false"/>
      <style:text-properties fo:font-size="6.5pt" style:font-size-asian="6.5pt" style:text-scale="105%"/>
    </style:style>
    <style:style style:name="P463" style:family="paragraph" style:parent-style-name="Table_20_Paragraph">
      <style:paragraph-properties fo:margin-top="0.219cm" fo:margin-bottom="0cm" loext:contextual-spacing="false"/>
      <style:text-properties fo:color="#00000a" fo:font-size="6.5pt" style:font-size-asian="6.5pt" style:text-scale="105%"/>
    </style:style>
    <style:style style:name="P464" style:family="paragraph" style:parent-style-name="Table_20_Paragraph">
      <style:paragraph-properties fo:margin-top="0.219cm" fo:margin-bottom="0cm" loext:contextual-spacing="false"/>
      <style:text-properties fo:color="#00000a" fo:font-size="6.5pt" style:font-size-asian="6.5pt" style:text-scale="150%"/>
    </style:style>
    <style:style style:name="P465" style:family="paragraph" style:parent-style-name="Table_20_Paragraph">
      <style:paragraph-properties fo:margin-top="0.219cm" fo:margin-bottom="0cm" loext:contextual-spacing="false"/>
      <style:text-properties fo:color="#00000a" fo:font-size="6.5pt" style:font-size-asian="6.5pt" style:text-scale="155%"/>
    </style:style>
    <style:style style:name="P466" style:family="paragraph" style:parent-style-name="Table_20_Paragraph">
      <style:paragraph-properties fo:margin-top="0.219cm" fo:margin-bottom="0cm" loext:contextual-spacing="false" fo:line-height="0.226cm"/>
      <style:text-properties fo:color="#00000a" fo:font-size="6.5pt" style:font-size-asian="6.5pt" style:text-scale="155%"/>
    </style:style>
    <style:style style:name="P467" style:family="paragraph" style:parent-style-name="Table_20_Paragraph">
      <style:paragraph-properties fo:margin-top="0.219cm" fo:margin-bottom="0cm" loext:contextual-spacing="false"/>
      <style:text-properties fo:color="#00000a" style:font-name="Arial" fo:font-size="7pt" fo:font-weight="bold" style:font-name-asian="Times New Roman1" style:font-size-asian="7pt" style:font-weight-asian="bold" style:text-scale="105%"/>
    </style:style>
    <style:style style:name="P468" style:family="paragraph" style:parent-style-name="Table_20_Paragraph">
      <style:paragraph-properties fo:margin-left="0.065cm" fo:margin-right="0cm" fo:margin-top="0.219cm" fo:margin-bottom="0cm" loext:contextual-spacing="false" fo:text-align="center" style:justify-single-word="false" fo:text-indent="0cm" style:auto-text-indent="false"/>
      <style:text-properties fo:font-size="6.5pt" style:font-size-asian="6.5pt" style:text-scale="104%"/>
    </style:style>
    <style:style style:name="P469" style:family="paragraph" style:parent-style-name="Table_20_Paragraph">
      <style:paragraph-properties fo:margin-left="0.065cm" fo:margin-right="0cm" fo:margin-top="0.113cm" fo:margin-bottom="0cm" loext:contextual-spacing="false" fo:text-align="center" style:justify-single-word="false" fo:text-indent="0cm" style:auto-text-indent="false"/>
      <style:text-properties fo:font-size="6.5pt" style:font-size-asian="6.5pt" style:text-scale="104%"/>
    </style:style>
    <style:style style:name="P470" style:family="paragraph" style:parent-style-name="Table_20_Paragraph">
      <style:paragraph-properties fo:margin-left="0.104cm" fo:margin-right="0cm" fo:margin-top="0.219cm" fo:margin-bottom="0cm" loext:contextual-spacing="false" fo:text-indent="0cm" style:auto-text-indent="false"/>
      <style:text-properties fo:font-size="6.5pt" style:font-size-asian="6.5pt" style:text-scale="104%"/>
    </style:style>
    <style:style style:name="P471" style:family="paragraph" style:parent-style-name="Table_20_Paragraph">
      <style:paragraph-properties fo:margin-left="0.104cm" fo:margin-right="0cm" fo:margin-top="0.113cm" fo:margin-bottom="0cm" loext:contextual-spacing="false" fo:text-indent="0cm" style:auto-text-indent="false"/>
      <style:text-properties fo:font-size="6.5pt" style:font-size-asian="6.5pt" style:text-scale="104%"/>
    </style:style>
    <style:style style:name="P472" style:family="paragraph" style:parent-style-name="Table_20_Paragraph">
      <style:paragraph-properties fo:margin-left="0cm" fo:margin-right="0.053cm" fo:margin-top="0.222cm" fo:margin-bottom="0cm" loext:contextual-spacing="false" fo:text-align="end" style:justify-single-word="false" fo:text-indent="0cm" style:auto-text-indent="false"/>
      <style:text-properties fo:color="#00000a" fo:font-size="6.5pt" style:font-size-asian="6.5pt" style:text-scale="104%"/>
    </style:style>
    <style:style style:name="P473" style:family="paragraph" style:parent-style-name="Table_20_Paragraph">
      <style:paragraph-properties fo:margin-left="0cm" fo:margin-right="0.053cm" fo:margin-top="0.222cm" fo:margin-bottom="0cm" loext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474" style:family="paragraph" style:parent-style-name="Table_20_Paragraph">
      <style:paragraph-properties fo:margin-left="0cm" fo:margin-right="0.053cm" fo:margin-top="0.219cm" fo:margin-bottom="0cm" loext:contextual-spacing="false" fo:text-align="end" style:justify-single-word="false" fo:text-indent="0cm" style:auto-text-indent="false"/>
      <style:text-properties fo:color="#00000a" fo:font-size="6.5pt" style:font-size-asian="6.5pt" style:text-scale="104%"/>
    </style:style>
    <style:style style:name="P475" style:family="paragraph" style:parent-style-name="Table_20_Paragraph">
      <style:paragraph-properties fo:margin-left="0cm" fo:margin-right="0.053cm" fo:margin-top="0.113cm" fo:margin-bottom="0cm" loext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476" style:family="paragraph" style:parent-style-name="Table_20_Paragraph">
      <style:paragraph-properties fo:margin-left="0cm" fo:margin-right="0.053cm" fo:margin-top="0.109cm" fo:margin-bottom="0cm" loext:contextual-spacing="false" fo:line-height="0.233cm" fo:text-align="end" style:justify-single-word="false" fo:text-indent="0cm" style:auto-text-indent="false"/>
      <style:text-properties fo:font-size="6.5pt" style:font-size-asian="6.5pt" style:text-scale="104%"/>
    </style:style>
    <style:style style:name="P477" style:family="paragraph" style:parent-style-name="Table_20_Paragraph">
      <style:paragraph-properties fo:margin-left="0.007cm" fo:margin-right="0cm" fo:margin-top="0.222cm" fo:margin-bottom="0cm" loext:contextual-spacing="false" fo:text-indent="0cm" style:auto-text-indent="false"/>
      <style:text-properties fo:color="#00000a" fo:font-size="6.5pt" style:font-size-asian="6.5pt" style:text-scale="104%"/>
    </style:style>
    <style:style style:name="P478" style:family="paragraph" style:parent-style-name="Table_20_Paragraph">
      <style:paragraph-properties fo:margin-left="0.007cm" fo:margin-right="0cm" fo:margin-top="0.219cm" fo:margin-bottom="0cm" loext:contextual-spacing="false" fo:text-indent="0cm" style:auto-text-indent="false"/>
      <style:text-properties fo:color="#00000a" fo:font-size="6.5pt" style:font-size-asian="6.5pt" style:text-scale="104%"/>
    </style:style>
    <style:style style:name="P479" style:family="paragraph" style:parent-style-name="Table_20_Paragraph">
      <style:paragraph-properties fo:margin-top="0.222cm" fo:margin-bottom="0cm" loext:contextual-spacing="false"/>
      <style:text-properties fo:font-size="6.5pt" style:font-size-asian="6.5pt" style:text-scale="105%"/>
    </style:style>
    <style:style style:name="P480" style:family="paragraph" style:parent-style-name="Table_20_Paragraph">
      <style:paragraph-properties fo:margin-left="0cm" fo:margin-right="-0.026cm" fo:margin-top="0.222cm" fo:margin-bottom="0cm" loext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481" style:family="paragraph" style:parent-style-name="Table_20_Paragraph">
      <style:paragraph-properties fo:margin-left="0cm" fo:margin-right="-0.026cm" fo:margin-top="0.113cm" fo:margin-bottom="0cm" loext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482" style:family="paragraph" style:parent-style-name="Table_20_Paragraph">
      <style:paragraph-properties fo:margin-left="0cm" fo:margin-right="-0.026cm" fo:margin-top="0.109cm" fo:margin-bottom="0cm" loext:contextual-spacing="false" fo:line-height="0.233cm" fo:text-align="end" style:justify-single-word="false" fo:text-indent="0cm" style:auto-text-indent="false"/>
      <style:text-properties fo:font-size="6.5pt" style:font-size-asian="6.5pt" style:text-scale="104%"/>
    </style:style>
    <style:style style:name="P483" style:family="paragraph" style:parent-style-name="Table_20_Paragraph">
      <style:paragraph-properties fo:margin-top="0.011cm" fo:margin-bottom="0cm" loext:contextual-spacing="false"/>
      <style:text-properties fo:font-size="6.5pt" style:font-size-asian="6.5pt" style:text-scale="105%"/>
    </style:style>
    <style:style style:name="P484" style:family="paragraph" style:parent-style-name="Table_20_Paragraph">
      <style:paragraph-properties fo:margin-top="0.011cm" fo:margin-bottom="0cm" loext:contextual-spacing="false"/>
      <style:text-properties fo:font-size="7pt" style:font-size-asian="7pt" style:text-scale="145%"/>
    </style:style>
    <style:style style:name="P485" style:family="paragraph" style:parent-style-name="Table_20_Paragraph">
      <style:paragraph-properties fo:margin-left="0.161cm" fo:margin-right="0cm" fo:margin-top="0.215cm" fo:margin-bottom="0cm" loext:contextual-spacing="false" fo:text-indent="0cm" style:auto-text-indent="false"/>
      <style:text-properties fo:color="#00000a" style:font-name="Arial" fo:font-size="6.5pt" fo:font-weight="bold" style:font-name-asian="Times New Roman1" style:font-size-asian="6.5pt" style:font-weight-asian="bold" style:text-scale="105%"/>
    </style:style>
    <style:style style:name="P486" style:family="paragraph" style:parent-style-name="Table_20_Paragraph">
      <style:paragraph-properties fo:margin-left="0.161cm" fo:margin-right="0cm" fo:margin-top="0.219cm" fo:margin-bottom="0cm" loext:contextual-spacing="false" fo:text-indent="0cm" style:auto-text-indent="false"/>
      <style:text-properties fo:color="#00000a" fo:font-size="6.5pt" style:font-size-asian="6.5pt" style:text-scale="160%"/>
    </style:style>
    <style:style style:name="P487" style:family="paragraph" style:parent-style-name="Table_20_Paragraph">
      <style:paragraph-properties fo:margin-left="0.161cm" fo:margin-right="0cm" fo:margin-top="0.219cm" fo:margin-bottom="0cm" loext:contextual-spacing="false" fo:text-indent="0cm" style:auto-text-indent="false"/>
      <style:text-properties fo:color="#00000a" style:font-name="Arial" fo:font-size="6.5pt" fo:font-weight="bold" style:font-name-asian="Times New Roman1" style:font-size-asian="6.5pt" style:font-weight-asian="bold" style:text-scale="105%"/>
    </style:style>
    <style:style style:name="P488" style:family="paragraph" style:parent-style-name="Table_20_Paragraph">
      <style:paragraph-properties fo:margin-left="0.161cm" fo:margin-right="0cm" fo:margin-top="0.219cm" fo:margin-bottom="0cm" loext:contextual-spacing="false" fo:text-indent="0cm" style:auto-text-indent="false"/>
      <style:text-properties fo:color="#00000a" style:font-name="Arial" fo:font-size="7pt" fo:font-weight="bold" style:font-name-asian="Times New Roman1" style:font-size-asian="7pt" style:font-weight-asian="bold" style:text-scale="105%"/>
    </style:style>
    <style:style style:name="P489" style:family="paragraph" style:parent-style-name="Table_20_Paragraph">
      <style:paragraph-properties fo:margin-left="0.161cm" fo:margin-right="0cm" fo:margin-top="0.002cm" fo:margin-bottom="0cm" loext:contextual-spacing="false" fo:text-indent="0cm" style:auto-text-indent="false"/>
      <style:text-properties fo:color="#00000a" fo:font-size="6.5pt" style:font-size-asian="6.5pt" style:text-scale="160%"/>
    </style:style>
    <style:style style:name="P490" style:family="paragraph" style:parent-style-name="Table_20_Paragraph">
      <style:paragraph-properties fo:margin-left="0.161cm" fo:margin-right="0cm" fo:margin-top="0.206cm" fo:margin-bottom="0cm" loext:contextual-spacing="false" fo:text-indent="0cm" style:auto-text-indent="false"/>
      <style:text-properties fo:color="#00000a" fo:font-size="6.5pt" style:font-size-asian="6.5pt" style:text-scale="150%"/>
    </style:style>
    <style:style style:name="P491" style:family="paragraph" style:parent-style-name="Table_20_Paragraph">
      <style:paragraph-properties fo:margin-left="0.161cm" fo:margin-right="0cm" fo:margin-top="0.21cm" fo:margin-bottom="0cm" loext:contextual-spacing="false" fo:text-indent="0cm" style:auto-text-indent="false"/>
      <style:text-properties fo:color="#00000a" style:font-name="Arial" fo:font-size="7pt" fo:font-weight="bold" style:font-name-asian="Times New Roman1" style:font-size-asian="7pt" style:font-weight-asian="bold" style:text-scale="105%"/>
    </style:style>
    <style:style style:name="P492" style:family="paragraph" style:parent-style-name="Table_20_Paragraph">
      <style:paragraph-properties fo:margin-left="0.161cm" fo:margin-right="0cm" fo:margin-top="0.217cm" fo:margin-bottom="0cm" loext:contextual-spacing="false" fo:text-indent="0cm" style:auto-text-indent="false"/>
      <style:text-properties fo:color="#00000a" style:font-name="Arial" fo:font-size="7pt" fo:font-weight="bold" style:font-name-asian="Times New Roman1" style:font-size-asian="7pt" style:font-weight-asian="bold" style:text-scale="105%"/>
    </style:style>
    <style:style style:name="P493" style:family="paragraph" style:parent-style-name="Table_20_Paragraph">
      <style:text-properties fo:color="#00000a" fo:font-size="6.5pt" style:font-size-asian="6.5pt" style:text-scale="155%"/>
    </style:style>
    <style:style style:name="P494" style:family="paragraph" style:parent-style-name="Table_20_Paragraph">
      <style:paragraph-properties fo:line-height="0.25cm"/>
      <style:text-properties fo:color="#00000a" fo:font-size="7pt" style:font-size-asian="7pt" style:text-scale="150%"/>
    </style:style>
    <style:style style:name="P495" style:family="paragraph" style:parent-style-name="Table_20_Paragraph">
      <style:text-properties fo:color="#00000a" style:font-name="Arial" fo:font-size="7pt" fo:font-weight="bold" style:font-name-asian="Times New Roman1" style:font-size-asian="7pt" style:font-weight-asian="bold" style:text-scale="105%"/>
    </style:style>
    <style:style style:name="P496" style:family="paragraph" style:parent-style-name="Table_20_Paragraph">
      <style:text-properties fo:font-size="6.5pt" style:font-size-asian="6.5pt" style:text-scale="105%"/>
    </style:style>
    <style:style style:name="P497" style:family="paragraph" style:parent-style-name="Table_20_Paragraph" style:list-style-name="WWNum11">
      <style:paragraph-properties>
        <style:tab-stops>
          <style:tab-stop style:position="1.055cm"/>
        </style:tab-stops>
      </style:paragraph-properties>
    </style:style>
    <style:style style:name="P498" style:family="paragraph" style:parent-style-name="Table_20_Paragraph">
      <style:text-properties fo:font-size="7pt" style:font-size-asian="7pt" style:text-scale="165%"/>
    </style:style>
    <style:style style:name="P499" style:family="paragraph" style:parent-style-name="Table_20_Paragraph" style:list-style-name="WWNum21">
      <style:paragraph-properties fo:margin-left="0.642cm" fo:margin-right="0.404cm" fo:line-height="106%" fo:text-indent="-0.487cm" style:auto-text-indent="false">
        <style:tab-stops>
          <style:tab-stop style:position="0.644cm"/>
        </style:tab-stops>
      </style:paragraph-properties>
    </style:style>
    <style:style style:name="P500" style:family="paragraph" style:parent-style-name="Table_20_Paragraph" style:list-style-name="WWNum21">
      <style:paragraph-properties fo:margin-left="0.642cm" fo:margin-right="0.416cm" fo:line-height="105%" fo:text-indent="-0.487cm" style:auto-text-indent="false">
        <style:tab-stops>
          <style:tab-stop style:position="0.633cm"/>
        </style:tab-stops>
      </style:paragraph-properties>
    </style:style>
    <style:style style:name="P501" style:family="paragraph" style:parent-style-name="Table_20_Paragraph">
      <style:paragraph-properties fo:margin-left="0.693cm" fo:margin-right="0cm" fo:margin-top="0.208cm" fo:margin-bottom="0cm" loext:contextual-spacing="false" fo:text-indent="0cm" style:auto-text-indent="false"/>
      <style:text-properties fo:font-size="6.5pt" style:font-size-asian="6.5pt" style:text-scale="150%"/>
    </style:style>
    <style:style style:name="P502" style:family="paragraph" style:parent-style-name="Table_20_Paragraph" style:list-style-name="WWNum20">
      <style:paragraph-properties fo:margin-left="0.642cm" fo:margin-right="0.168cm" fo:margin-top="0.012cm" fo:margin-bottom="0cm" loext:contextual-spacing="false" fo:line-height="106%" fo:text-align="justify" style:justify-single-word="false" fo:text-indent="-0.487cm" style:auto-text-indent="false">
        <style:tab-stops>
          <style:tab-stop style:position="0.658cm"/>
        </style:tab-stops>
      </style:paragraph-properties>
    </style:style>
    <style:style style:name="P503" style:family="paragraph" style:parent-style-name="Table_20_Paragraph" style:list-style-name="WWNum16">
      <style:paragraph-properties fo:margin-left="0.642cm" fo:margin-right="0.168cm" fo:margin-top="0.219cm" fo:margin-bottom="0cm" loext:contextual-spacing="false" fo:line-height="106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504" style:family="paragraph" style:parent-style-name="Table_20_Paragraph" style:list-style-name="WWNum15">
      <style:paragraph-properties fo:margin-left="0.642cm" fo:margin-right="0.168cm" fo:margin-top="0.002cm" fo:margin-bottom="0cm" loext:contextual-spacing="false" fo:line-height="106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505" style:family="paragraph" style:parent-style-name="Table_20_Paragraph" style:list-style-name="WWNum20">
      <style:paragraph-properties fo:margin-left="0.642cm" fo:margin-right="0.773cm" fo:margin-top="0.205cm" fo:margin-bottom="0cm" loext:contextual-spacing="false" fo:line-height="105%" fo:text-indent="-0.487cm" style:auto-text-indent="false">
        <style:tab-stops>
          <style:tab-stop style:position="0.633cm"/>
        </style:tab-stops>
      </style:paragraph-properties>
    </style:style>
    <style:style style:name="P506" style:family="paragraph" style:parent-style-name="Table_20_Paragraph" style:list-style-name="WWNum20">
      <style:paragraph-properties fo:margin-left="0.642cm" fo:margin-right="0.161cm" fo:margin-top="0.219cm" fo:margin-bottom="0cm" loext:contextual-spacing="false" fo:line-height="105%" fo:text-align="justify" style:justify-single-word="false" fo:text-indent="-0.487cm" style:auto-text-indent="false">
        <style:tab-stops>
          <style:tab-stop style:position="0.607cm"/>
        </style:tab-stops>
      </style:paragraph-properties>
    </style:style>
    <style:style style:name="P507" style:family="paragraph" style:parent-style-name="Table_20_Paragraph" style:list-style-name="WWNum19">
      <style:paragraph-properties fo:margin-left="0.436cm" fo:margin-right="0cm" fo:margin-top="0.219cm" fo:margin-bottom="0cm" loext:contextual-spacing="false" fo:text-indent="-0.277cm" style:auto-text-indent="false">
        <style:tab-stops>
          <style:tab-stop style:position="0.437cm"/>
        </style:tab-stops>
      </style:paragraph-properties>
    </style:style>
    <style:style style:name="P508" style:family="paragraph" style:parent-style-name="Table_20_Paragraph" style:list-style-name="WWNum19">
      <style:paragraph-properties fo:margin-left="0.436cm" fo:margin-right="0cm" fo:text-indent="-0.277cm" style:auto-text-indent="false">
        <style:tab-stops>
          <style:tab-stop style:position="0.437cm"/>
        </style:tab-stops>
      </style:paragraph-properties>
    </style:style>
    <style:style style:name="P509" style:family="paragraph" style:parent-style-name="Table_20_Paragraph" style:list-style-name="WWNum17">
      <style:paragraph-properties fo:margin-left="0.436cm" fo:margin-right="0cm" fo:text-indent="-0.277cm" style:auto-text-indent="false">
        <style:tab-stops>
          <style:tab-stop style:position="0.437cm"/>
        </style:tab-stops>
      </style:paragraph-properties>
    </style:style>
    <style:style style:name="P510" style:family="paragraph" style:parent-style-name="Table_20_Paragraph">
      <style:paragraph-properties fo:margin-top="0.199cm" fo:margin-bottom="0cm" loext:contextual-spacing="false"/>
      <style:text-properties style:font-name="Arial" fo:font-size="6.5pt" fo:font-weight="bold" style:font-name-asian="Times New Roman1" style:font-size-asian="6.5pt" style:font-weight-asian="bold" style:text-scale="105%"/>
    </style:style>
    <style:style style:name="P511" style:family="paragraph" style:parent-style-name="Table_20_Paragraph">
      <style:paragraph-properties fo:margin-top="0.199cm" fo:margin-bottom="0cm" loext:contextual-spacing="false"/>
      <style:text-properties fo:color="#00000a" fo:font-size="7pt" style:font-size-asian="7pt" style:text-scale="155%"/>
    </style:style>
    <style:style style:name="P512" style:family="paragraph" style:parent-style-name="Table_20_Paragraph" style:list-style-name="WWNum18">
      <style:paragraph-properties fo:margin-left="0.642cm" fo:margin-right="0.171cm" fo:line-height="105%" fo:text-indent="-0.487cm" style:auto-text-indent="false">
        <style:tab-stops>
          <style:tab-stop style:position="0.644cm"/>
        </style:tab-stops>
      </style:paragraph-properties>
    </style:style>
    <style:style style:name="P513" style:family="paragraph" style:parent-style-name="Table_20_Paragraph" style:list-style-name="WWNum16">
      <style:paragraph-properties fo:margin-left="0.642cm" fo:margin-right="0.171cm" fo:margin-top="0.201cm" fo:margin-bottom="0cm" loext:contextual-spacing="false" fo:line-height="105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514" style:family="paragraph" style:parent-style-name="Table_20_Paragraph" style:list-style-name="WWNum18">
      <style:paragraph-properties fo:margin-left="0.642cm" fo:margin-right="0.164cm" fo:line-height="105%" fo:text-indent="-0.487cm" style:auto-text-indent="false">
        <style:tab-stops>
          <style:tab-stop style:position="0.497cm"/>
        </style:tab-stops>
      </style:paragraph-properties>
    </style:style>
    <style:style style:name="P515" style:family="paragraph" style:parent-style-name="Table_20_Paragraph" style:list-style-name="WWNum18">
      <style:paragraph-properties fo:margin-left="0.503cm" fo:margin-right="0cm" fo:margin-top="0.205cm" fo:margin-bottom="0cm" loext:contextual-spacing="false" fo:text-indent="-0.349cm" style:auto-text-indent="false">
        <style:tab-stops>
          <style:tab-stop style:position="0.504cm"/>
        </style:tab-stops>
      </style:paragraph-properties>
    </style:style>
    <style:style style:name="P516" style:family="paragraph" style:parent-style-name="Table_20_Paragraph" style:list-style-name="WWNum17">
      <style:paragraph-properties fo:margin-left="0.706cm" fo:margin-right="0.198cm" fo:margin-top="0.143cm" fo:margin-bottom="0cm" loext:contextual-spacing="false" fo:line-height="106%" fo:text-indent="-0.619cm" style:auto-text-indent="false">
        <style:tab-stops>
          <style:tab-stop style:position="0.709cm"/>
          <style:tab-stop style:position="5.281cm" style:leader-style="dotted" style:leader-text="."/>
        </style:tab-stops>
      </style:paragraph-properties>
    </style:style>
    <style:style style:name="P517" style:family="paragraph" style:parent-style-name="Table_20_Paragraph" style:list-style-name="WWNum17">
      <style:paragraph-properties fo:margin-left="0.693cm" fo:margin-right="0.492cm" fo:line-height="108%" fo:text-indent="-0.607cm" style:auto-text-indent="false">
        <style:tab-stops>
          <style:tab-stop style:position="0.709cm"/>
          <style:tab-stop style:position="5.276cm" style:leader-style="dotted" style:leader-text="."/>
        </style:tab-stops>
      </style:paragraph-properties>
    </style:style>
    <style:style style:name="P518" style:family="paragraph" style:parent-style-name="Table_20_Paragraph" style:list-style-name="WWNum17">
      <style:paragraph-properties fo:margin-left="0.706cm" fo:margin-right="0.894cm" fo:line-height="105%" fo:text-indent="-0.619cm" style:auto-text-indent="false">
        <style:tab-stops>
          <style:tab-stop style:position="0.707cm"/>
        </style:tab-stops>
      </style:paragraph-properties>
    </style:style>
    <style:style style:name="P519" style:family="paragraph" style:parent-style-name="Table_20_Paragraph">
      <style:paragraph-properties fo:margin-left="0.826cm" fo:margin-right="0cm" fo:margin-top="0.005cm" fo:margin-bottom="0cm" loext:contextual-spacing="false" fo:text-indent="0cm" style:auto-text-indent="false"/>
      <style:text-properties fo:font-size="6.5pt" style:font-size-asian="6.5pt" style:text-scale="150%"/>
    </style:style>
    <style:style style:name="P520" style:family="paragraph" style:parent-style-name="Table_20_Paragraph" style:list-style-name="WWNum16">
      <style:paragraph-properties fo:margin-left="0.552cm" fo:margin-right="0cm" fo:text-indent="-0.399cm" style:auto-text-indent="false">
        <style:tab-stops>
          <style:tab-stop style:position="0.554cm"/>
        </style:tab-stops>
      </style:paragraph-properties>
    </style:style>
    <style:style style:name="P521" style:family="paragraph" style:parent-style-name="Table_20_Paragraph">
      <style:paragraph-properties fo:margin-top="0.217cm" fo:margin-bottom="0cm" loext:contextual-spacing="false"/>
      <style:text-properties fo:color="#00000a" style:font-name="Arial" fo:font-size="7pt" fo:font-weight="bold" style:font-name-asian="Times New Roman1" style:font-size-asian="7pt" style:font-weight-asian="bold" style:text-scale="105%"/>
    </style:style>
    <style:style style:name="P522" style:family="paragraph" style:parent-style-name="Table_20_Paragraph">
      <style:paragraph-properties fo:margin-top="0.217cm" fo:margin-bottom="0cm" loext:contextual-spacing="false"/>
      <style:text-properties style:font-name="Arial" fo:font-size="7pt" fo:font-weight="bold" style:font-name-asian="Times New Roman1" style:font-size-asian="7pt" style:font-weight-asian="bold" style:text-scale="105%"/>
    </style:style>
    <style:style style:name="P523" style:family="paragraph" style:parent-style-name="Table_20_Paragraph">
      <style:paragraph-properties fo:margin-top="0.016cm" fo:margin-bottom="0cm" loext:contextual-spacing="false" fo:line-height="0.226cm"/>
      <style:text-properties fo:color="#00000a" fo:font-size="6.5pt" style:font-size-asian="6.5pt" style:text-scale="155%"/>
    </style:style>
    <style:style style:name="P524" style:family="paragraph" style:parent-style-name="Table_20_Paragraph">
      <style:paragraph-properties fo:margin-top="0.085cm" fo:margin-bottom="0cm" loext:contextual-spacing="false"/>
      <style:text-properties fo:color="#00000a" fo:font-size="6.5pt" style:font-size-asian="6.5pt" style:text-scale="105%"/>
    </style:style>
    <style:style style:name="P525" style:family="paragraph" style:parent-style-name="Table_20_Paragraph">
      <style:paragraph-properties fo:margin-top="0.002cm" fo:margin-bottom="0cm" loext:contextual-spacing="false"/>
      <style:text-properties fo:font-size="6.5pt" style:font-size-asian="6.5pt" style:text-scale="155%"/>
    </style:style>
    <style:style style:name="P526" style:family="paragraph" style:parent-style-name="Table_20_Paragraph">
      <style:paragraph-properties fo:margin-top="0.15cm" fo:margin-bottom="0cm" loext:contextual-spacing="false"/>
      <style:text-properties fo:font-size="6.5pt" style:font-size-asian="6.5pt" style:text-scale="155%"/>
    </style:style>
    <style:style style:name="P527" style:family="paragraph" style:parent-style-name="Table_20_Paragraph">
      <style:paragraph-properties fo:margin-left="0.228cm" fo:margin-right="0cm" fo:text-indent="0cm" style:auto-text-indent="false"/>
      <style:text-properties fo:font-size="7pt" style:font-size-asian="7pt" style:text-scale="160%"/>
    </style:style>
    <style:style style:name="P528" style:family="paragraph" style:parent-style-name="Table_20_Paragraph">
      <style:paragraph-properties fo:margin-left="0.228cm" fo:margin-right="0cm" fo:text-indent="0cm" style:auto-text-indent="false"/>
      <style:text-properties fo:color="#00000a" fo:font-size="7pt" style:font-size-asian="7pt" style:text-scale="170%"/>
    </style:style>
    <style:style style:name="P529" style:family="paragraph" style:parent-style-name="Table_20_Paragraph">
      <style:paragraph-properties fo:margin-left="0.228cm" fo:margin-right="0cm" fo:margin-top="0.208cm" fo:margin-bottom="0cm" loext:contextual-spacing="false" fo:text-indent="0cm" style:auto-text-indent="false"/>
      <style:text-properties fo:color="#00000a" fo:font-size="7pt" style:font-size-asian="7pt" style:text-scale="145%"/>
    </style:style>
    <style:style style:name="P530" style:family="paragraph" style:parent-style-name="Table_20_Paragraph">
      <style:paragraph-properties fo:margin-left="0.159cm" fo:margin-right="0cm" fo:margin-top="0.22cm" fo:margin-bottom="0cm" loext:contextual-spacing="false" fo:text-indent="0cm" style:auto-text-indent="false"/>
      <style:text-properties style:font-name="Arial" fo:font-size="6.5pt" fo:font-weight="bold" style:font-name-asian="Times New Roman1" style:font-size-asian="6.5pt" style:font-weight-asian="bold" style:text-scale="105%"/>
    </style:style>
    <style:style style:name="P531" style:family="paragraph" style:parent-style-name="Table_20_Paragraph" style:list-style-name="WWNum15">
      <style:paragraph-properties fo:margin-left="0.434cm" fo:margin-right="0cm" fo:margin-top="0.199cm" fo:margin-bottom="0cm" loext:contextual-spacing="false" fo:text-indent="-0.28cm" style:auto-text-indent="false">
        <style:tab-stops>
          <style:tab-stop style:position="0.436cm"/>
        </style:tab-stops>
      </style:paragraph-properties>
    </style:style>
    <style:style style:name="P532" style:family="paragraph" style:parent-style-name="Table_20_Paragraph" style:list-style-name="WWNum15">
      <style:paragraph-properties fo:margin-left="0.155cm" fo:margin-right="0.168cm" fo:margin-top="0.191cm" fo:margin-bottom="0cm" loext:contextual-spacing="false" style:line-height-at-least="0.265cm" fo:text-indent="0cm" style:auto-text-indent="false">
        <style:tab-stops>
          <style:tab-stop style:position="0.436cm"/>
        </style:tab-stops>
      </style:paragraph-properties>
    </style:style>
    <style:style style:name="P533" style:family="paragraph" style:parent-style-name="Table_20_Paragraph">
      <style:paragraph-properties fo:margin-top="0.22cm" fo:margin-bottom="0cm" loext:contextual-spacing="false" fo:line-height="0.252cm"/>
      <style:text-properties style:font-name="Arial" fo:font-size="7pt" fo:font-weight="bold" style:font-name-asian="Times New Roman1" style:font-size-asian="7pt" style:font-weight-asian="bold" style:text-scale="105%"/>
    </style:style>
    <style:style style:name="P534" style:family="paragraph" style:parent-style-name="Table_20_Paragraph">
      <style:paragraph-properties fo:margin-top="0.22cm" fo:margin-bottom="0cm" loext:contextual-spacing="false"/>
      <style:text-properties fo:color="#00000a" style:font-name="Arial" fo:font-size="7pt" fo:font-weight="bold" style:font-name-asian="Times New Roman1" style:font-size-asian="7pt" style:font-weight-asian="bold" style:text-scale="105%"/>
    </style:style>
    <style:style style:name="P535" style:family="paragraph" style:parent-style-name="Table_20_Paragraph">
      <style:paragraph-properties fo:margin-top="0.22cm" fo:margin-bottom="0cm" loext:contextual-spacing="false"/>
      <style:text-properties fo:color="#00000a" style:font-name="Arial" fo:font-size="7pt" fo:font-weight="bold" style:font-size-asian="7pt" style:font-weight-asian="bold" style:text-scale="105%"/>
    </style:style>
    <style:style style:name="P536" style:family="paragraph" style:parent-style-name="Table_20_Paragraph">
      <style:paragraph-properties fo:margin-top="0.22cm" fo:margin-bottom="0cm" loext:contextual-spacing="false"/>
      <style:text-properties fo:color="#00000a" fo:font-size="7pt" style:font-size-asian="7pt" style:text-scale="155%"/>
    </style:style>
    <style:style style:name="P537" style:family="paragraph" style:parent-style-name="Table_20_Paragraph">
      <style:paragraph-properties fo:margin-top="0.22cm" fo:margin-bottom="0cm" loext:contextual-spacing="false"/>
      <style:text-properties fo:color="#00000a" fo:font-size="7pt" style:font-size-asian="7pt" style:text-scale="145%"/>
    </style:style>
    <style:style style:name="P538" style:family="paragraph" style:parent-style-name="Table_20_Paragraph">
      <style:paragraph-properties fo:margin-top="0.22cm" fo:margin-bottom="0cm" loext:contextual-spacing="false"/>
      <style:text-properties fo:font-size="7pt" style:font-size-asian="7pt" style:text-scale="165%"/>
    </style:style>
    <style:style style:name="P539" style:family="paragraph" style:parent-style-name="Table_20_Paragraph" style:list-style-name="WWNum14">
      <style:paragraph-properties fo:margin-left="0.644cm" fo:margin-right="0cm" fo:margin-top="0.101cm" fo:margin-bottom="0cm" loext:contextual-spacing="false" fo:text-indent="-0.49cm" style:auto-text-indent="false">
        <style:tab-stops>
          <style:tab-stop style:position="0.646cm"/>
        </style:tab-stops>
      </style:paragraph-properties>
    </style:style>
    <style:style style:name="P540" style:family="paragraph" style:parent-style-name="Table_20_Paragraph" style:list-style-name="WWNum13">
      <style:paragraph-properties fo:margin-left="0.644cm" fo:margin-right="0cm" fo:margin-top="0.106cm" fo:margin-bottom="0cm" loext:contextual-spacing="false" fo:text-indent="-0.49cm" style:auto-text-indent="false">
        <style:tab-stops>
          <style:tab-stop style:position="0.646cm"/>
        </style:tab-stops>
      </style:paragraph-properties>
    </style:style>
    <style:style style:name="P541" style:family="paragraph" style:parent-style-name="Table_20_Paragraph" style:list-style-name="WWNum12">
      <style:paragraph-properties fo:margin-left="0.644cm" fo:margin-right="0cm" fo:margin-top="0.118cm" fo:margin-bottom="0cm" loext:contextual-spacing="false" fo:line-height="0.27cm" fo:text-indent="-0.49cm" style:auto-text-indent="false">
        <style:tab-stops>
          <style:tab-stop style:position="0.646cm"/>
        </style:tab-stops>
      </style:paragraph-properties>
    </style:style>
    <style:style style:name="P542" style:family="paragraph" style:parent-style-name="Table_20_Paragraph">
      <style:paragraph-properties fo:margin-top="0.226cm" fo:margin-bottom="0cm" loext:contextual-spacing="false"/>
      <style:text-properties fo:color="#00000a" fo:font-size="7pt" style:font-size-asian="7pt" style:text-scale="160%"/>
    </style:style>
    <style:style style:name="P543" style:family="paragraph" style:parent-style-name="Table_20_Paragraph">
      <style:paragraph-properties fo:margin-top="0.189cm" fo:margin-bottom="0cm" loext:contextual-spacing="false"/>
      <style:text-properties fo:font-size="6.5pt" style:font-size-asian="6.5pt" style:text-scale="160%"/>
    </style:style>
    <style:style style:name="P544" style:family="paragraph" style:parent-style-name="Table_20_Paragraph">
      <style:paragraph-properties fo:margin-top="0.171cm" fo:margin-bottom="0cm" loext:contextual-spacing="false"/>
      <style:text-properties fo:font-size="6.5pt" style:font-size-asian="6.5pt" style:text-scale="160%"/>
    </style:style>
    <style:style style:name="P545" style:family="paragraph" style:parent-style-name="Table_20_Paragraph" style:list-style-name="WWNum11">
      <style:paragraph-properties fo:margin-top="0.205cm" fo:margin-bottom="0cm" loext:contextual-spacing="false">
        <style:tab-stops>
          <style:tab-stop style:position="1.055cm"/>
        </style:tab-stops>
      </style:paragraph-properties>
    </style:style>
    <style:style style:name="P546" style:family="paragraph" style:parent-style-name="Table_20_Paragraph">
      <style:paragraph-properties fo:margin-top="0.205cm" fo:margin-bottom="0cm" loext:contextual-spacing="false"/>
      <style:text-properties fo:font-size="7pt" style:font-size-asian="7pt" style:text-scale="165%"/>
    </style:style>
    <style:style style:name="P547" style:family="paragraph" style:parent-style-name="Table_20_Paragraph" style:list-style-name="WWNum11">
      <style:paragraph-properties fo:margin-left="1.053cm" fo:margin-right="0.168cm" fo:line-height="105%" fo:text-indent="-0.619cm" style:auto-text-indent="false">
        <style:tab-stops>
          <style:tab-stop style:position="1.055cm"/>
        </style:tab-stops>
      </style:paragraph-properties>
    </style:style>
    <style:style style:name="P548" style:family="paragraph" style:parent-style-name="Table_20_Paragraph" style:list-style-name="WWNum10">
      <style:paragraph-properties fo:margin-left="0.439cm" fo:margin-right="0.168cm" fo:margin-top="0.095cm" fo:margin-bottom="0cm" loext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49" style:family="paragraph" style:parent-style-name="Table_20_Paragraph" style:list-style-name="WWNum4">
      <style:paragraph-properties fo:margin-left="0.439cm" fo:margin-right="0.168cm" fo:margin-top="0.002cm" fo:margin-bottom="0cm" loext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50" style:family="paragraph" style:parent-style-name="Table_20_Paragraph">
      <style:paragraph-properties fo:margin-top="0.145cm" fo:margin-bottom="0cm" loext:contextual-spacing="false"/>
      <style:text-properties fo:font-size="7pt" style:font-size-asian="7pt" style:text-scale="165%"/>
    </style:style>
    <style:style style:name="P551" style:family="paragraph" style:parent-style-name="Table_20_Paragraph" style:list-style-name="WWNum9">
      <style:paragraph-properties fo:margin-left="0.439cm" fo:margin-right="0cm" fo:margin-top="0.113cm" fo:margin-bottom="0cm" loext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52" style:family="paragraph" style:parent-style-name="Table_20_Paragraph" style:list-style-name="WWNum6">
      <style:paragraph-properties fo:margin-left="0.439cm" fo:margin-right="0cm" fo:margin-top="0.113cm" fo:margin-bottom="0cm" loext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53" style:family="paragraph" style:parent-style-name="Table_20_Paragraph" style:list-style-name="WWNum8">
      <style:paragraph-properties fo:margin-left="0.439cm" fo:margin-right="0cm" fo:margin-top="0.113cm" fo:margin-bottom="0cm" loext:contextual-spacing="false" fo:line-height="0.259cm" fo:text-indent="-0.243cm" style:auto-text-indent="false">
        <style:tab-stops>
          <style:tab-stop style:position="0.441cm"/>
        </style:tab-stops>
      </style:paragraph-properties>
    </style:style>
    <style:style style:name="P554" style:family="paragraph" style:parent-style-name="Table_20_Paragraph" style:list-style-name="WWNum7">
      <style:paragraph-properties fo:margin-left="0.439cm" fo:margin-right="0cm" fo:margin-top="0.18cm" fo:margin-bottom="0cm" loext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55" style:family="paragraph" style:parent-style-name="Table_20_Paragraph" style:list-style-name="WWNum3">
      <style:paragraph-properties fo:margin-left="0.439cm" fo:margin-right="0cm" fo:margin-top="0.175cm" fo:margin-bottom="0cm" loext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56" style:family="paragraph" style:parent-style-name="Table_20_Paragraph">
      <style:paragraph-properties fo:margin-top="0.051cm" fo:margin-bottom="0cm" loext:contextual-spacing="false"/>
      <style:text-properties fo:font-size="7pt" style:font-size-asian="7pt" style:text-scale="165%"/>
    </style:style>
    <style:style style:name="P557" style:family="paragraph" style:parent-style-name="Table_20_Paragraph">
      <style:paragraph-properties fo:margin-top="0.076cm" fo:margin-bottom="0cm" loext:contextual-spacing="false"/>
      <style:text-properties fo:font-size="7pt" style:font-size-asian="7pt" style:text-scale="165%"/>
    </style:style>
    <style:style style:name="P558" style:family="paragraph" style:parent-style-name="Table_20_Paragraph">
      <style:paragraph-properties fo:margin-top="0.113cm" fo:margin-bottom="0cm" loext:contextual-spacing="false"/>
      <style:text-properties fo:font-size="6.5pt" style:font-size-asian="6.5pt" style:text-scale="150%"/>
    </style:style>
    <style:style style:name="P559" style:family="paragraph" style:parent-style-name="Table_20_Paragraph">
      <style:paragraph-properties fo:margin-top="0.113cm" fo:margin-bottom="0cm" loext:contextual-spacing="false"/>
      <style:text-properties fo:color="#00000a" fo:font-size="7pt" style:font-size-asian="7pt" style:text-scale="150%"/>
    </style:style>
    <style:style style:name="P560" style:family="paragraph" style:parent-style-name="Table_20_Paragraph" style:list-style-name="WWNum5">
      <style:paragraph-properties fo:margin-left="0.439cm" fo:margin-right="0.173cm" fo:margin-top="0.203cm" fo:margin-bottom="0cm" loext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61" style:family="paragraph" style:parent-style-name="Table_20_Paragraph">
      <style:paragraph-properties fo:margin-top="0.136cm" fo:margin-bottom="0cm" loext:contextual-spacing="false"/>
      <style:text-properties fo:font-size="7pt" style:font-size-asian="7pt" style:text-scale="165%"/>
    </style:style>
    <style:style style:name="P562" style:family="paragraph" style:parent-style-name="Table_20_Paragraph">
      <style:paragraph-properties fo:margin-top="0.093cm" fo:margin-bottom="0cm" loext:contextual-spacing="false"/>
      <style:text-properties fo:font-size="7pt" style:font-size-asian="7pt" style:text-scale="165%"/>
    </style:style>
    <style:style style:name="P563" style:family="paragraph" style:parent-style-name="Table_20_Paragraph">
      <style:paragraph-properties fo:margin-left="0.439cm" fo:margin-right="0cm" fo:margin-top="0.011cm" fo:margin-bottom="0cm" loext:contextual-spacing="false" fo:text-indent="0cm" style:auto-text-indent="false"/>
      <style:text-properties fo:font-size="6.5pt" style:font-size-asian="6.5pt" style:text-scale="105%"/>
    </style:style>
    <style:style style:name="P564" style:family="paragraph" style:parent-style-name="Table_20_Paragraph">
      <style:paragraph-properties fo:margin-top="0.208cm" fo:margin-bottom="0cm" loext:contextual-spacing="false"/>
      <style:text-properties fo:font-size="7pt" style:font-size-asian="7pt" style:text-scale="165%"/>
    </style:style>
    <style:style style:name="P565" style:family="paragraph" style:parent-style-name="Table_20_Paragraph">
      <style:paragraph-properties fo:margin-top="0.208cm" fo:margin-bottom="0cm" loext:contextual-spacing="false"/>
      <style:text-properties fo:color="#00000a" fo:font-size="7pt" style:font-size-asian="7pt" style:text-scale="150%"/>
    </style:style>
    <style:style style:name="P566" style:family="paragraph" style:parent-style-name="Table_20_Paragraph">
      <style:paragraph-properties fo:margin-top="0.208cm" fo:margin-bottom="0cm" loext:contextual-spacing="false"/>
      <style:text-properties fo:color="#00000a" fo:font-size="7pt" style:font-size-asian="7pt" style:text-scale="145%"/>
    </style:style>
    <style:style style:name="P567" style:family="paragraph" style:parent-style-name="Table_20_Paragraph">
      <style:paragraph-properties fo:margin-top="0.125cm" fo:margin-bottom="0cm" loext:contextual-spacing="false"/>
      <style:text-properties fo:font-size="7pt" style:font-size-asian="7pt" style:text-scale="165%"/>
    </style:style>
    <style:style style:name="P568" style:family="paragraph" style:parent-style-name="Table_20_Paragraph">
      <style:paragraph-properties fo:margin-top="0.048cm" fo:margin-bottom="0cm" loext:contextual-spacing="false"/>
      <style:text-properties fo:font-size="7pt" style:font-size-asian="7pt" style:text-scale="165%"/>
    </style:style>
    <style:style style:name="P569" style:family="paragraph" style:parent-style-name="Table_20_Paragraph">
      <style:paragraph-properties fo:margin-top="0.228cm" fo:margin-bottom="0cm" loext:contextual-spacing="false" fo:line-height="0.272cm"/>
      <style:text-properties fo:font-size="7pt" style:font-size-asian="7pt" style:text-scale="165%"/>
    </style:style>
    <style:style style:name="P570" style:family="paragraph" style:parent-style-name="Table_20_Paragraph">
      <style:paragraph-properties fo:margin-top="0.088cm" fo:margin-bottom="0cm" loext:contextual-spacing="false"/>
      <style:text-properties fo:font-size="7pt" style:font-size-asian="7pt" style:text-scale="165%"/>
    </style:style>
    <style:style style:name="P571" style:family="paragraph" style:parent-style-name="Table_20_Paragraph">
      <style:paragraph-properties fo:margin-left="0.27cm" fo:margin-right="0cm" fo:text-indent="0cm" style:auto-text-indent="false"/>
      <style:text-properties fo:font-size="6.5pt" style:font-size-asian="6.5pt" style:text-scale="105%"/>
    </style:style>
    <style:style style:name="P572" style:family="paragraph" style:parent-style-name="Table_20_Paragraph" style:list-style-name="WWNum2">
      <style:paragraph-properties fo:margin-left="0.515cm" fo:margin-right="0.164cm" fo:margin-top="0.164cm" fo:margin-bottom="0cm" loext:contextual-spacing="false" fo:line-height="105%" fo:text-align="justify" style:justify-single-word="false" fo:text-indent="-0.36cm" style:auto-text-indent="false">
        <style:tab-stops>
          <style:tab-stop style:position="0.519cm"/>
        </style:tab-stops>
      </style:paragraph-properties>
    </style:style>
    <style:style style:name="P573" style:family="paragraph" style:parent-style-name="Table_20_Paragraph" style:list-style-name="WWNum2">
      <style:paragraph-properties fo:margin-left="0.515cm" fo:margin-right="0.161cm" fo:margin-top="0.175cm" fo:margin-bottom="0cm" loext:contextual-spacing="false" fo:line-height="105%" fo:text-align="justify" style:justify-single-word="false" fo:text-indent="-0.36cm" style:auto-text-indent="false">
        <style:tab-stops>
          <style:tab-stop style:position="0.519cm"/>
        </style:tab-stops>
      </style:paragraph-properties>
    </style:style>
    <style:style style:name="P574" style:family="paragraph" style:parent-style-name="Table_20_Paragraph">
      <style:paragraph-properties fo:margin-top="0.108cm" fo:margin-bottom="0cm" loext:contextual-spacing="false"/>
      <style:text-properties fo:color="#00000a" style:font-name="Arial" fo:font-size="7pt" fo:font-weight="bold" style:font-name-asian="Times New Roman1" style:font-size-asian="7pt" style:font-weight-asian="bold" style:text-scale="105%"/>
    </style:style>
    <style:style style:name="P575" style:family="paragraph" style:parent-style-name="Table_20_Paragraph">
      <style:paragraph-properties fo:margin-left="0.152cm" fo:margin-right="0cm" fo:margin-top="0.22cm" fo:margin-bottom="0cm" loext:contextual-spacing="false" fo:text-indent="0cm" style:auto-text-indent="false"/>
      <style:text-properties fo:color="#00000a" fo:font-size="7pt" style:font-size-asian="7pt" style:text-scale="105%"/>
    </style:style>
    <style:style style:name="P576" style:family="paragraph" style:parent-style-name="Table_20_Paragraph">
      <style:paragraph-properties fo:margin-left="0.148cm" fo:margin-right="0cm" fo:margin-top="0.22cm" fo:margin-bottom="0cm" loext:contextual-spacing="false" fo:text-indent="0cm" style:auto-text-indent="false"/>
      <style:text-properties fo:color="#00000a" fo:font-size="7pt" style:font-size-asian="7pt" style:text-scale="105%"/>
    </style:style>
    <style:style style:name="P577" style:family="paragraph" style:parent-style-name="Table_20_Paragraph">
      <style:paragraph-properties fo:margin-top="0.212cm" fo:margin-bottom="0cm" loext:contextual-spacing="false" fo:line-height="0.25cm"/>
      <style:text-properties fo:font-size="7pt" style:font-size-asian="7pt" style:text-scale="145%"/>
    </style:style>
    <style:style style:name="P578" style:family="paragraph" style:parent-style-name="Text_20_body" style:master-page-name="Standard">
      <style:paragraph-properties fo:margin-top="0.007cm" fo:margin-bottom="0cm" loext:contextual-spacing="false" style:page-number="auto"/>
      <style:text-properties style:font-name="Times New Roman" fo:font-size="12.5pt" style:font-size-asian="12.5pt"/>
    </style:style>
    <style:style style:name="P579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580" style:family="paragraph" style:parent-style-name="Text_20_body" style:master-page-name="Converted3">
      <style:paragraph-properties style:page-number="auto"/>
      <style:text-properties style:font-name="Arial" fo:font-size="10pt" fo:font-weight="bold" style:font-size-asian="10pt" style:font-weight-asian="bold"/>
    </style:style>
    <style:style style:name="P581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582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583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584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585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586" style:family="paragraph" style:parent-style-name="Text_20_body" style:master-page-name="Converted9">
      <style:paragraph-properties style:page-number="1"/>
      <style:text-properties fo:font-size="10pt" style:font-size-asian="10pt"/>
    </style:style>
    <style:style style:name="P587" style:family="paragraph" style:parent-style-name="Text_20_body" style:master-page-name="Converted10">
      <style:paragraph-properties style:page-number="auto"/>
      <style:text-properties style:font-name="Arial" fo:font-size="10pt" fo:font-weight="bold" style:font-size-asian="10pt" style:font-weight-asian="bold"/>
    </style:style>
    <style:style style:name="P588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589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590" style:family="paragraph" style:parent-style-name="Text_20_body" style:master-page-name="Converted13">
      <style:paragraph-properties style:page-number="auto"/>
      <style:text-properties style:font-name="Arial" fo:font-size="10pt" fo:font-weight="bold" style:font-size-asian="10pt" style:font-weight-asian="bold"/>
    </style:style>
    <style:style style:name="P591" style:family="paragraph" style:parent-style-name="Text_20_body" style:master-page-name="Converted14">
      <style:paragraph-properties style:page-number="auto"/>
      <style:text-properties fo:font-size="10pt" style:font-size-asian="10pt"/>
    </style:style>
    <style:style style:name="P592" style:family="paragraph" style:parent-style-name="Text_20_body" style:master-page-name="Converted15">
      <style:paragraph-properties style:page-number="auto"/>
      <style:text-properties fo:font-size="10pt" style:font-size-asian="10pt"/>
    </style:style>
    <style:style style:name="P593" style:family="paragraph" style:parent-style-name="Text_20_body" style:master-page-name="Converted16">
      <style:paragraph-properties style:page-number="auto"/>
      <style:text-properties fo:font-size="10pt" style:font-size-asian="10pt"/>
    </style:style>
    <style:style style:name="P59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595" style:family="paragraph">
      <loext:graphic-properties draw:fill="solid" draw:fill-color="#bfbfb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596" style:family="paragraph">
      <loext:graphic-properties draw:fill="solid" draw:fill-color="#00000a"/>
      <style:paragraph-properties fo:text-align="center"/>
    </style:style>
    <style:style style:name="P597" style:family="paragraph">
      <loext:graphic-properties draw:fill="solid" draw:fill-color="#bfbfbf"/>
      <style:paragraph-properties fo:text-align="center"/>
    </style:style>
    <style:style style:name="P598" style:family="paragraph">
      <loext:graphic-properties draw:fill="none"/>
      <style:paragraph-properties fo:text-align="start" style:writing-mode="lr-tb"/>
    </style:style>
    <style:style style:name="P599" style:family="paragraph">
      <style:paragraph-properties style:writing-mode="lr-tb"/>
    </style:style>
    <style:style style:name="P600" style:family="paragraph">
      <loext:graphic-properties draw:fill="none"/>
      <style:paragraph-properties style:writing-mode="lr-tb"/>
    </style:style>
    <style:style style:name="P601" style:family="paragraph">
      <loext:graphic-properties draw:fill="solid" draw:fill-color="#f4fdfd"/>
      <style:paragraph-properties fo:text-align="center"/>
    </style:style>
    <style:style style:name="T1" style:family="text">
      <style:text-properties fo:color="#00000a"/>
    </style:style>
    <style:style style:name="T2" style:family="text">
      <style:text-properties fo:color="#00000a" style:font-name="Calibri" fo:font-size="9.5pt" style:font-name-asian="Times New Roman1" style:font-size-asian="9.5pt"/>
    </style:style>
    <style:style style:name="T3" style:family="text">
      <style:text-properties fo:color="#00000a" style:font-name="Times New Roman" fo:font-size="8.5pt" fo:font-weight="bold" style:font-size-asian="8.5pt" style:font-weight-asian="bold" style:text-scale="105%"/>
    </style:style>
    <style:style style:name="T4" style:family="text">
      <style:text-properties fo:color="#00000a" style:font-name="Times New Roman" fo:font-size="8.5pt" style:font-size-asian="8.5pt" style:text-scale="105%"/>
    </style:style>
    <style:style style:name="T5" style:family="text">
      <style:text-properties fo:color="#00000a" style:font-name="Times New Roman" fo:font-size="8.5pt" fo:letter-spacing="-0.074cm" style:font-size-asian="8.5pt" style:text-scale="105%"/>
    </style:style>
    <style:style style:name="T6" style:family="text">
      <style:text-properties fo:color="#00000a" style:font-name="Times New Roman" fo:font-size="8.5pt" fo:letter-spacing="0.002cm" style:font-size-asian="8.5pt" style:text-scale="105%"/>
    </style:style>
    <style:style style:name="T7" style:family="text">
      <style:text-properties fo:color="#00000a" style:font-name="Times New Roman" fo:font-size="8.5pt" fo:letter-spacing="-0.009cm" style:font-size-asian="8.5pt" style:text-scale="105%"/>
    </style:style>
    <style:style style:name="T8" style:family="text">
      <style:text-properties fo:color="#00000a" style:font-name="Times New Roman" fo:font-size="8.5pt" fo:letter-spacing="-0.009cm" style:font-name-asian="Times New Roman1" style:font-size-asian="8.5pt" style:text-scale="105%"/>
    </style:style>
    <style:style style:name="T9" style:family="text">
      <style:text-properties fo:color="#00000a" style:font-name="Times New Roman" fo:font-size="8.5pt" fo:letter-spacing="-0.004cm" style:font-size-asian="8.5pt" style:text-scale="105%"/>
    </style:style>
    <style:style style:name="T10" style:family="text">
      <style:text-properties fo:color="#00000a" style:font-name="Times New Roman" fo:font-size="8.5pt" fo:letter-spacing="-0.011cm" style:font-size-asian="8.5pt" style:text-scale="105%"/>
    </style:style>
    <style:style style:name="T11" style:family="text">
      <style:text-properties fo:color="#00000a" style:font-name="Times New Roman" fo:font-size="8.5pt" fo:letter-spacing="-0.011cm" style:font-name-asian="Times New Roman1" style:font-size-asian="8.5pt" style:text-scale="105%"/>
    </style:style>
    <style:style style:name="T12" style:family="text">
      <style:text-properties fo:color="#00000a" style:font-name="Times New Roman" fo:font-size="8.5pt" fo:letter-spacing="-0.005cm" style:font-size-asian="8.5pt" style:text-scale="105%"/>
    </style:style>
    <style:style style:name="T13" style:family="text">
      <style:text-properties fo:color="#00000a" style:font-name="Times New Roman" fo:font-size="8.5pt" fo:letter-spacing="-0.007cm" style:font-size-asian="8.5pt" style:text-scale="105%"/>
    </style:style>
    <style:style style:name="T14" style:family="text">
      <style:text-properties fo:color="#00000a" style:font-name="Times New Roman" fo:font-size="8.5pt" fo:letter-spacing="-0.007cm" style:font-name-asian="Times New Roman1" style:font-size-asian="8.5pt" style:text-scale="105%"/>
    </style:style>
    <style:style style:name="T15" style:family="text">
      <style:text-properties fo:color="#00000a" style:font-name="Times New Roman" fo:font-size="8.5pt" fo:letter-spacing="-0.012cm" style:font-size-asian="8.5pt" style:text-scale="105%"/>
    </style:style>
    <style:style style:name="T16" style:family="text">
      <style:text-properties fo:color="#00000a" style:font-name="Times New Roman" fo:font-size="8.5pt" fo:letter-spacing="-0.016cm" style:font-size-asian="8.5pt" style:text-scale="105%"/>
    </style:style>
    <style:style style:name="T17" style:family="text">
      <style:text-properties fo:color="#00000a" style:font-name="Times New Roman" fo:font-size="8.5pt" fo:letter-spacing="-0.014cm" style:font-size-asian="8.5pt" style:text-scale="105%"/>
    </style:style>
    <style:style style:name="T18" style:family="text">
      <style:text-properties fo:color="#00000a" style:font-name="Times New Roman" fo:font-size="8.5pt" fo:letter-spacing="-0.014cm" style:font-name-asian="Times New Roman1" style:font-size-asian="8.5pt" style:text-scale="105%"/>
    </style:style>
    <style:style style:name="T19" style:family="text">
      <style:text-properties fo:color="#00000a" style:font-name="Times New Roman" fo:font-size="8.5pt" fo:letter-spacing="-0.076cm" style:font-size-asian="8.5pt" style:text-scale="105%"/>
    </style:style>
    <style:style style:name="T20" style:family="text">
      <style:text-properties fo:color="#00000a" style:font-name="Times New Roman" fo:font-size="8.5pt" fo:letter-spacing="-0.002cm" style:font-size-asian="8.5pt" style:text-scale="105%"/>
    </style:style>
    <style:style style:name="T21" style:family="text">
      <style:text-properties fo:color="#00000a" style:font-name="Times New Roman" fo:font-size="8.5pt" fo:letter-spacing="-0.002cm" style:font-name-asian="Times New Roman1" style:font-size-asian="8.5pt" style:text-scale="105%"/>
    </style:style>
    <style:style style:name="T22" style:family="text">
      <style:text-properties fo:color="#00000a" style:font-name="Times New Roman" fo:font-size="8.5pt" fo:letter-spacing="-0.018cm" style:font-size-asian="8.5pt" style:text-scale="105%"/>
    </style:style>
    <style:style style:name="T23" style:family="text">
      <style:text-properties fo:color="#00000a" style:font-name="Times New Roman" fo:font-size="8.5pt" fo:letter-spacing="-0.019cm" style:font-size-asian="8.5pt" style:text-scale="105%"/>
    </style:style>
    <style:style style:name="T24" style:family="text">
      <style:text-properties fo:color="#00000a" style:font-name="Times New Roman" fo:font-size="7.5pt" fo:font-weight="bold" style:font-name-asian="Times New Roman1" style:font-size-asian="7.5pt" style:font-weight-asian="bold"/>
    </style:style>
    <style:style style:name="T25" style:family="text">
      <style:text-properties fo:color="#00000a" style:font-name="Times New Roman" fo:font-size="7.5pt" fo:letter-spacing="0.035cm" fo:font-weight="bold" style:font-name-asian="Times New Roman1" style:font-size-asian="7.5pt" style:font-weight-asian="bold"/>
    </style:style>
    <style:style style:name="T26" style:family="text">
      <style:text-properties fo:color="#00000a" style:font-name="Times New Roman" fo:font-size="7.5pt" fo:letter-spacing="0.034cm" fo:font-weight="bold" style:font-name-asian="Times New Roman1" style:font-size-asian="7.5pt" style:font-weight-asian="bold"/>
    </style:style>
    <style:style style:name="T27" style:family="text">
      <style:text-properties fo:color="#00000a" style:font-name="Times New Roman" fo:font-size="7.5pt" fo:letter-spacing="0.028cm" fo:font-weight="bold" style:font-name-asian="Times New Roman1" style:font-size-asian="7.5pt" style:font-weight-asian="bold"/>
    </style:style>
    <style:style style:name="T28" style:family="text">
      <style:text-properties fo:color="#00000a" style:font-name="Times New Roman" fo:font-size="7.5pt" fo:letter-spacing="0.037cm" fo:font-weight="bold" style:font-name-asian="Times New Roman1" style:font-size-asian="7.5pt" style:font-weight-asian="bold"/>
    </style:style>
    <style:style style:name="T29" style:family="text">
      <style:text-properties fo:color="#00000a" style:font-name="Times New Roman" fo:font-size="7.5pt" fo:letter-spacing="0.018cm" fo:font-weight="bold" style:font-name-asian="Times New Roman1" style:font-size-asian="7.5pt" style:font-weight-asian="bold"/>
    </style:style>
    <style:style style:name="T30" style:family="text">
      <style:text-properties fo:color="#00000a" style:font-name="Times New Roman" fo:font-size="7.5pt" fo:letter-spacing="0.042cm" fo:font-weight="bold" style:font-name-asian="Times New Roman1" style:font-size-asian="7.5pt" style:font-weight-asian="bold"/>
    </style:style>
    <style:style style:name="T31" style:family="text">
      <style:text-properties fo:color="#00000a" style:font-name="Times New Roman" fo:font-size="7.5pt" fo:letter-spacing="0.016cm" fo:font-weight="bold" style:font-name-asian="Times New Roman1" style:font-size-asian="7.5pt" style:font-weight-asian="bold"/>
    </style:style>
    <style:style style:name="T32" style:family="text">
      <style:text-properties fo:color="#00000a" style:font-name="Times New Roman" fo:font-size="7.5pt" fo:letter-spacing="0.021cm" fo:font-weight="bold" style:font-name-asian="Times New Roman1" style:font-size-asian="7.5pt" style:font-weight-asian="bold"/>
    </style:style>
    <style:style style:name="T33" style:family="text">
      <style:text-properties fo:color="#00000a" style:font-name="Times New Roman" fo:font-size="7.5pt" fo:letter-spacing="0.023cm" fo:font-weight="bold" style:font-name-asian="Times New Roman1" style:font-size-asian="7.5pt" style:font-weight-asian="bold"/>
    </style:style>
    <style:style style:name="T34" style:family="text">
      <style:text-properties fo:color="#00000a" style:font-name="Times New Roman" fo:font-size="9.5pt" fo:font-weight="bold" style:font-name-asian="Times New Roman1" style:font-size-asian="9.5pt" style:font-weight-asian="bold"/>
    </style:style>
    <style:style style:name="T35" style:family="text">
      <style:text-properties fo:color="#00000a" style:font-name="Times New Roman" fo:font-size="9.5pt" fo:letter-spacing="0.007cm" fo:font-weight="bold" style:font-name-asian="Times New Roman1" style:font-size-asian="9.5pt" style:font-weight-asian="bold"/>
    </style:style>
    <style:style style:name="T36" style:family="text">
      <style:text-properties fo:color="#00000a" style:font-name="Times New Roman" fo:font-size="6.5pt" style:font-name-asian="Times New Roman1" style:font-size-asian="6.5pt" style:text-scale="105%"/>
    </style:style>
    <style:style style:name="T37" style:family="text">
      <style:text-properties fo:color="#00000a" style:font-name="Times New Roman" fo:font-size="6.5pt" fo:letter-spacing="-0.009cm" style:font-name-asian="Times New Roman1" style:font-size-asian="6.5pt" style:text-scale="105%"/>
    </style:style>
    <style:style style:name="T38" style:family="text">
      <style:text-properties fo:color="#00000a" style:font-name="Times New Roman" fo:font-size="6.5pt" fo:letter-spacing="0.004cm" style:font-size-asian="6.5pt" style:text-scale="105%"/>
    </style:style>
    <style:style style:name="T39" style:family="text">
      <style:text-properties fo:color="#00000a" style:font-name="Times New Roman" fo:font-size="6.5pt" style:font-size-asian="6.5pt" style:text-scale="105%"/>
    </style:style>
    <style:style style:name="T40" style:family="text">
      <style:text-properties fo:color="#00000a" style:font-name="Times New Roman" fo:font-size="7pt" style:font-size-asian="7pt" style:text-scale="105%"/>
    </style:style>
    <style:style style:name="T41" style:family="text">
      <style:text-properties fo:color="#00000a" style:font-name="Times New Roman" style:text-scale="105%"/>
    </style:style>
    <style:style style:name="T42" style:family="text">
      <style:text-properties fo:color="#00000a" style:font-name="Times New Roman" fo:letter-spacing="0.002cm" style:text-scale="105%"/>
    </style:style>
    <style:style style:name="T43" style:family="text">
      <style:text-properties fo:color="#00000a" style:font-name="Times New Roman" fo:font-size="9pt" fo:font-weight="bold" style:font-name-asian="Times New Roman1" style:font-size-asian="9pt" style:font-weight-asian="bold"/>
    </style:style>
    <style:style style:name="T44" style:family="text">
      <style:text-properties fo:color="#00000a" style:font-name="Times New Roman" fo:font-size="9pt" fo:letter-spacing="0.016cm" fo:font-weight="bold" style:font-name-asian="Times New Roman1" style:font-size-asian="9pt" style:font-weight-asian="bold"/>
    </style:style>
    <style:style style:name="T45" style:family="text">
      <style:text-properties fo:color="#00000a" style:font-name="Times New Roman" fo:font-size="9pt" fo:letter-spacing="0.021cm" fo:font-weight="bold" style:font-name-asian="Times New Roman1" style:font-size-asian="9pt" style:font-weight-asian="bold"/>
    </style:style>
    <style:style style:name="T46" style:family="text">
      <style:text-properties fo:color="#00000a" style:font-name="Times New Roman" fo:font-size="9pt" fo:letter-spacing="0.026cm" fo:font-weight="bold" style:font-name-asian="Times New Roman1" style:font-size-asian="9pt" style:font-weight-asian="bold"/>
    </style:style>
    <style:style style:name="T47" style:family="text">
      <style:text-properties fo:color="#00000a" style:font-name="Times New Roman" fo:font-size="9pt" fo:letter-spacing="0.025cm" fo:font-weight="bold" style:font-name-asian="Times New Roman1" style:font-size-asian="9pt" style:font-weight-asian="bold"/>
    </style:style>
    <style:style style:name="T48" style:family="text">
      <style:text-properties fo:color="#00000a" style:font-name="Times New Roman" fo:font-size="9pt" fo:letter-spacing="0.028cm" fo:font-weight="bold" style:font-name-asian="Times New Roman1" style:font-size-asian="9pt" style:font-weight-asian="bold"/>
    </style:style>
    <style:style style:name="T49" style:family="text">
      <style:text-properties fo:color="#00000a" fo:font-size="11.5pt" style:font-size-asian="11.5pt"/>
    </style:style>
    <style:style style:name="T50" style:family="text">
      <style:text-properties fo:color="#00000a" fo:letter-spacing="-0.002cm" style:text-scale="105%"/>
    </style:style>
    <style:style style:name="T51" style:family="text">
      <style:text-properties fo:color="#00000a" fo:letter-spacing="-0.018cm" style:text-scale="105%"/>
    </style:style>
    <style:style style:name="T52" style:family="text">
      <style:text-properties fo:color="#00000a" fo:letter-spacing="-0.014cm" style:text-scale="105%"/>
    </style:style>
    <style:style style:name="T53" style:family="text">
      <style:text-properties fo:color="#00000a" fo:letter-spacing="-0.012cm" style:text-scale="105%"/>
    </style:style>
    <style:style style:name="T54" style:family="text">
      <style:text-properties fo:color="#00000a" fo:letter-spacing="-0.011cm" style:text-scale="105%"/>
    </style:style>
    <style:style style:name="T55" style:family="text">
      <style:text-properties fo:color="#00000a" style:text-scale="105%"/>
    </style:style>
    <style:style style:name="T56" style:family="text">
      <style:text-properties fo:color="#00000a" fo:letter-spacing="-0.009cm" style:text-scale="105%"/>
    </style:style>
    <style:style style:name="T57" style:family="text">
      <style:text-properties fo:color="#00000a" style:font-name="Arial" fo:font-size="7pt" fo:font-weight="bold" style:font-size-asian="7pt" style:font-weight-asian="bold" style:text-scale="105%"/>
    </style:style>
    <style:style style:name="T58" style:family="text">
      <style:text-properties fo:color="#00000a" style:font-name="Arial" fo:font-size="7pt" fo:font-weight="bold" style:font-size-asian="7pt" style:font-weight-asian="bold"/>
    </style:style>
    <style:style style:name="T59" style:family="text">
      <style:text-properties fo:color="#00000a" style:font-name="Arial" fo:font-size="7pt" fo:font-weight="bold" style:font-name-asian="Times New Roman1" style:font-size-asian="7pt" style:font-weight-asian="bold" style:text-scale="105%"/>
    </style:style>
    <style:style style:name="T60" style:family="text">
      <style:text-properties fo:color="#00000a" style:font-name="Arial" fo:font-size="7pt" fo:font-style="italic" fo:font-weight="bold" style:font-size-asian="7pt" style:font-style-asian="italic" style:font-weight-asian="bold" style:text-scale="105%"/>
    </style:style>
    <style:style style:name="T61" style:family="text">
      <style:text-properties fo:color="#00000a" style:font-name="Arial" fo:font-size="7pt" fo:font-style="italic" fo:font-weight="bold" style:font-name-asian="Times New Roman1" style:font-size-asian="7pt" style:font-style-asian="italic" style:font-weight-asian="bold" style:text-scale="105%"/>
    </style:style>
    <style:style style:name="T62" style:family="text">
      <style:text-properties fo:color="#00000a" style:font-name="Arial" fo:font-size="7pt" fo:font-style="italic" style:font-name-asian="Times New Roman1" style:font-size-asian="7pt" style:font-style-asian="italic" style:text-scale="105%"/>
    </style:style>
    <style:style style:name="T63" style:family="text">
      <style:text-properties fo:color="#00000a" style:font-name="Arial" fo:font-size="7pt" fo:font-style="italic" style:font-size-asian="7pt" style:font-style-asian="italic" style:text-scale="105%"/>
    </style:style>
    <style:style style:name="T64" style:family="text">
      <style:text-properties fo:color="#00000a" style:font-name="Arial" fo:font-size="7pt" fo:letter-spacing="0.002cm" fo:font-style="italic" fo:font-weight="bold" style:font-size-asian="7pt" style:font-style-asian="italic" style:font-weight-asian="bold" style:text-scale="105%"/>
    </style:style>
    <style:style style:name="T65" style:family="text">
      <style:text-properties fo:color="#00000a" style:font-name="Arial" fo:font-size="7pt" fo:letter-spacing="0.002cm" fo:font-style="italic" style:font-size-asian="7pt" style:font-style-asian="italic" style:text-scale="105%"/>
    </style:style>
    <style:style style:name="T66" style:family="text">
      <style:text-properties fo:color="#00000a" style:font-name="Arial" fo:font-size="7pt" fo:letter-spacing="0.002cm" fo:font-weight="bold" style:font-size-asian="7pt" style:font-weight-asian="bold" style:text-scale="105%"/>
    </style:style>
    <style:style style:name="T67" style:family="text">
      <style:text-properties fo:color="#00000a" style:font-name="Arial" fo:font-size="7pt" fo:letter-spacing="0.002cm" fo:font-weight="bold" style:font-size-asian="7pt" style:font-weight-asian="bold"/>
    </style:style>
    <style:style style:name="T68" style:family="text">
      <style:text-properties fo:color="#00000a" style:font-name="Arial" fo:font-size="7pt" fo:letter-spacing="-0.009cm" fo:font-style="italic" fo:font-weight="bold" style:font-size-asian="7pt" style:font-style-asian="italic" style:font-weight-asian="bold" style:text-scale="105%"/>
    </style:style>
    <style:style style:name="T69" style:family="text">
      <style:text-properties fo:color="#00000a" style:font-name="Arial" fo:font-size="7pt" fo:letter-spacing="-0.009cm" fo:font-style="italic" fo:font-weight="bold" style:font-name-asian="Times New Roman1" style:font-size-asian="7pt" style:font-style-asian="italic" style:font-weight-asian="bold" style:text-scale="105%"/>
    </style:style>
    <style:style style:name="T70" style:family="text">
      <style:text-properties fo:color="#00000a" style:font-name="Arial" fo:font-size="7pt" fo:letter-spacing="-0.009cm" fo:font-weight="bold" style:font-size-asian="7pt" style:font-weight-asian="bold" style:text-scale="105%"/>
    </style:style>
    <style:style style:name="T71" style:family="text">
      <style:text-properties fo:color="#00000a" style:font-name="Arial" fo:font-size="7pt" fo:letter-spacing="-0.009cm" fo:font-weight="bold" style:font-size-asian="7pt" style:font-weight-asian="bold"/>
    </style:style>
    <style:style style:name="T72" style:family="text">
      <style:text-properties fo:color="#00000a" style:font-name="Arial" fo:font-size="7pt" fo:letter-spacing="-0.009cm" fo:font-weight="bold" style:font-name-asian="Times New Roman1" style:font-size-asian="7pt" style:font-weight-asian="bold" style:text-scale="105%"/>
    </style:style>
    <style:style style:name="T73" style:family="text">
      <style:text-properties fo:color="#00000a" style:font-name="Arial" fo:font-size="7pt" fo:letter-spacing="-0.016cm" fo:font-weight="bold" style:font-size-asian="7pt" style:font-weight-asian="bold" style:text-scale="105%"/>
    </style:style>
    <style:style style:name="T74" style:family="text">
      <style:text-properties fo:color="#00000a" style:font-name="Arial" fo:font-size="7pt" fo:letter-spacing="-0.016cm" fo:font-weight="bold" style:font-size-asian="7pt" style:font-weight-asian="bold"/>
    </style:style>
    <style:style style:name="T75" style:family="text">
      <style:text-properties fo:color="#00000a" style:font-name="Arial" fo:font-size="7pt" fo:letter-spacing="-0.016cm" fo:font-weight="bold" style:font-name-asian="Times New Roman1" style:font-size-asian="7pt" style:font-weight-asian="bold" style:text-scale="105%"/>
    </style:style>
    <style:style style:name="T76" style:family="text">
      <style:text-properties fo:color="#00000a" style:font-name="Arial" fo:font-size="7pt" fo:letter-spacing="-0.016cm" fo:font-style="italic" style:font-name-asian="Times New Roman1" style:font-size-asian="7pt" style:font-style-asian="italic" style:text-scale="105%"/>
    </style:style>
    <style:style style:name="T77" style:family="text">
      <style:text-properties fo:color="#00000a" style:font-name="Arial" fo:font-size="7pt" fo:letter-spacing="-0.012cm" fo:font-weight="bold" style:font-size-asian="7pt" style:font-weight-asian="bold" style:text-scale="105%"/>
    </style:style>
    <style:style style:name="T78" style:family="text">
      <style:text-properties fo:color="#00000a" style:font-name="Arial" fo:font-size="7pt" fo:letter-spacing="-0.012cm" fo:font-weight="bold" style:font-size-asian="7pt" style:font-weight-asian="bold"/>
    </style:style>
    <style:style style:name="T79" style:family="text">
      <style:text-properties fo:color="#00000a" style:font-name="Arial" fo:font-size="7pt" fo:letter-spacing="-0.012cm" fo:font-weight="bold" style:font-name-asian="Times New Roman1" style:font-size-asian="7pt" style:font-weight-asian="bold" style:text-scale="105%"/>
    </style:style>
    <style:style style:name="T80" style:family="text">
      <style:text-properties fo:color="#00000a" style:font-name="Arial" fo:font-size="7pt" fo:letter-spacing="-0.011cm" fo:font-weight="bold" style:font-size-asian="7pt" style:font-weight-asian="bold" style:text-scale="105%"/>
    </style:style>
    <style:style style:name="T81" style:family="text">
      <style:text-properties fo:color="#00000a" style:font-name="Arial" fo:font-size="7pt" fo:letter-spacing="-0.011cm" fo:font-weight="bold" style:font-size-asian="7pt" style:font-weight-asian="bold"/>
    </style:style>
    <style:style style:name="T82" style:family="text">
      <style:text-properties fo:color="#00000a" style:font-name="Arial" fo:font-size="7pt" fo:letter-spacing="-0.011cm" fo:font-weight="bold" style:font-name-asian="Times New Roman1" style:font-size-asian="7pt" style:font-weight-asian="bold" style:text-scale="105%"/>
    </style:style>
    <style:style style:name="T83" style:family="text">
      <style:text-properties fo:color="#00000a" style:font-name="Arial" fo:font-size="7pt" fo:letter-spacing="-0.011cm" fo:font-style="italic" fo:font-weight="bold" style:font-name-asian="Times New Roman1" style:font-size-asian="7pt" style:font-style-asian="italic" style:font-weight-asian="bold" style:text-scale="105%"/>
    </style:style>
    <style:style style:name="T84" style:family="text">
      <style:text-properties fo:color="#00000a" style:font-name="Arial" fo:font-size="7pt" fo:letter-spacing="-0.007cm" fo:font-weight="bold" style:font-size-asian="7pt" style:font-weight-asian="bold" style:text-scale="105%"/>
    </style:style>
    <style:style style:name="T85" style:family="text">
      <style:text-properties fo:color="#00000a" style:font-name="Arial" fo:font-size="7pt" fo:letter-spacing="-0.007cm" fo:font-weight="bold" style:font-size-asian="7pt" style:font-weight-asian="bold"/>
    </style:style>
    <style:style style:name="T86" style:family="text">
      <style:text-properties fo:color="#00000a" style:font-name="Arial" fo:font-size="7pt" fo:letter-spacing="-0.007cm" fo:font-weight="bold" style:font-name-asian="Times New Roman1" style:font-size-asian="7pt" style:font-weight-asian="bold" style:text-scale="105%"/>
    </style:style>
    <style:style style:name="T87" style:family="text">
      <style:text-properties fo:color="#00000a" style:font-name="Arial" fo:font-size="7pt" fo:letter-spacing="-0.007cm" fo:font-style="italic" fo:font-weight="bold" style:font-name-asian="Times New Roman1" style:font-size-asian="7pt" style:font-style-asian="italic" style:font-weight-asian="bold" style:text-scale="105%"/>
    </style:style>
    <style:style style:name="T88" style:family="text">
      <style:text-properties fo:color="#00000a" style:font-name="Arial" fo:font-size="7pt" fo:letter-spacing="-0.005cm" fo:font-weight="bold" style:font-size-asian="7pt" style:font-weight-asian="bold" style:text-scale="105%"/>
    </style:style>
    <style:style style:name="T89" style:family="text">
      <style:text-properties fo:color="#00000a" style:font-name="Arial" fo:font-size="7pt" fo:letter-spacing="-0.005cm" fo:font-weight="bold" style:font-size-asian="7pt" style:font-weight-asian="bold"/>
    </style:style>
    <style:style style:name="T90" style:family="text">
      <style:text-properties fo:color="#00000a" style:font-name="Arial" fo:font-size="7pt" fo:letter-spacing="-0.005cm" fo:font-weight="bold" style:font-name-asian="Times New Roman1" style:font-size-asian="7pt" style:font-weight-asian="bold" style:text-scale="105%"/>
    </style:style>
    <style:style style:name="T91" style:family="text">
      <style:text-properties fo:color="#00000a" style:font-name="Arial" fo:font-size="7pt" fo:letter-spacing="-0.005cm" fo:font-style="italic" fo:font-weight="bold" style:font-name-asian="Times New Roman1" style:font-size-asian="7pt" style:font-style-asian="italic" style:font-weight-asian="bold" style:text-scale="105%"/>
    </style:style>
    <style:style style:name="T92" style:family="text">
      <style:text-properties fo:color="#00000a" style:font-name="Arial" fo:font-size="7pt" fo:letter-spacing="-0.005cm" fo:font-style="italic" style:font-size-asian="7pt" style:font-style-asian="italic" style:text-scale="105%"/>
    </style:style>
    <style:style style:name="T93" style:family="text">
      <style:text-properties fo:color="#00000a" style:font-name="Arial" fo:font-size="7pt" fo:letter-spacing="-0.002cm" fo:font-weight="bold" style:font-size-asian="7pt" style:font-weight-asian="bold" style:text-scale="105%"/>
    </style:style>
    <style:style style:name="T94" style:family="text">
      <style:text-properties fo:color="#00000a" style:font-name="Arial" fo:font-size="7pt" fo:letter-spacing="-0.002cm" fo:font-weight="bold" style:font-size-asian="7pt" style:font-weight-asian="bold"/>
    </style:style>
    <style:style style:name="T95" style:family="text">
      <style:text-properties fo:color="#00000a" style:font-name="Arial" fo:font-size="7pt" fo:letter-spacing="-0.002cm" fo:font-weight="bold" style:font-name-asian="Times New Roman1" style:font-size-asian="7pt" style:font-weight-asian="bold" style:text-scale="105%"/>
    </style:style>
    <style:style style:name="T96" style:family="text">
      <style:text-properties fo:color="#00000a" style:font-name="Arial" fo:font-size="7pt" fo:letter-spacing="-0.002cm" fo:font-style="italic" fo:font-weight="bold" style:font-size-asian="7pt" style:font-style-asian="italic" style:font-weight-asian="bold" style:text-scale="105%"/>
    </style:style>
    <style:style style:name="T97" style:family="text">
      <style:text-properties fo:color="#00000a" style:font-name="Arial" fo:font-size="7pt" fo:letter-spacing="-0.002cm" fo:font-style="italic" style:font-name-asian="Times New Roman1" style:font-size-asian="7pt" style:font-style-asian="italic" style:text-scale="105%"/>
    </style:style>
    <style:style style:name="T98" style:family="text">
      <style:text-properties fo:color="#00000a" style:font-name="Arial" fo:font-size="7pt" fo:letter-spacing="-0.067cm" fo:font-weight="bold" style:font-size-asian="7pt" style:font-weight-asian="bold" style:text-scale="105%"/>
    </style:style>
    <style:style style:name="T99" style:family="text">
      <style:text-properties fo:color="#00000a" style:font-name="Arial" fo:font-size="7pt" fo:letter-spacing="-0.067cm" fo:font-weight="bold" style:font-size-asian="7pt" style:font-weight-asian="bold"/>
    </style:style>
    <style:style style:name="T100" style:family="text">
      <style:text-properties fo:color="#00000a" style:font-name="Arial" fo:font-size="7pt" fo:letter-spacing="-0.067cm" fo:font-weight="bold" style:font-name-asian="Times New Roman1" style:font-size-asian="7pt" style:font-weight-asian="bold" style:text-scale="105%"/>
    </style:style>
    <style:style style:name="T101" style:family="text">
      <style:text-properties fo:color="#00000a" style:font-name="Arial" fo:font-size="7pt" fo:letter-spacing="-0.067cm" fo:font-style="italic" fo:font-weight="bold" style:font-name-asian="Times New Roman1" style:font-size-asian="7pt" style:font-style-asian="italic" style:font-weight-asian="bold" style:text-scale="105%"/>
    </style:style>
    <style:style style:name="T102" style:family="text">
      <style:text-properties fo:color="#00000a" style:font-name="Arial" fo:font-size="7pt" fo:letter-spacing="-0.067cm" fo:font-style="italic" style:font-name-asian="Times New Roman1" style:font-size-asian="7pt" style:font-style-asian="italic" style:text-scale="105%"/>
    </style:style>
    <style:style style:name="T103" style:family="text">
      <style:text-properties fo:color="#00000a" style:font-name="Arial" fo:font-size="7pt" fo:letter-spacing="-0.004cm" fo:font-weight="bold" style:font-name-asian="Times New Roman1" style:font-size-asian="7pt" style:font-weight-asian="bold" style:text-scale="105%"/>
    </style:style>
    <style:style style:name="T104" style:family="text">
      <style:text-properties fo:color="#00000a" style:font-name="Arial" fo:font-size="7pt" fo:letter-spacing="-0.004cm" fo:font-weight="bold" style:font-size-asian="7pt" style:font-weight-asian="bold" style:text-scale="105%"/>
    </style:style>
    <style:style style:name="T105" style:family="text">
      <style:text-properties fo:color="#00000a" style:font-name="Arial" fo:font-size="7pt" fo:letter-spacing="-0.004cm" fo:font-weight="bold" style:font-size-asian="7pt" style:font-weight-asian="bold"/>
    </style:style>
    <style:style style:name="T106" style:family="text">
      <style:text-properties fo:color="#00000a" style:font-name="Arial" fo:font-size="7pt" fo:letter-spacing="-0.004cm" fo:font-style="italic" fo:font-weight="bold" style:font-name-asian="Times New Roman1" style:font-size-asian="7pt" style:font-style-asian="italic" style:font-weight-asian="bold" style:text-scale="105%"/>
    </style:style>
    <style:style style:name="T107" style:family="text">
      <style:text-properties fo:color="#00000a" style:font-name="Arial" fo:font-size="7pt" fo:letter-spacing="-0.004cm" fo:font-style="italic" style:font-size-asian="7pt" style:font-style-asian="italic" style:text-scale="105%"/>
    </style:style>
    <style:style style:name="T108" style:family="text">
      <style:text-properties fo:color="#00000a" style:font-name="Arial" fo:font-size="7pt" fo:letter-spacing="-0.014cm" fo:font-weight="bold" style:font-size-asian="7pt" style:font-weight-asian="bold" style:text-scale="105%"/>
    </style:style>
    <style:style style:name="T109" style:family="text">
      <style:text-properties fo:color="#00000a" style:font-name="Arial" fo:font-size="7pt" fo:letter-spacing="-0.014cm" fo:font-weight="bold" style:font-size-asian="7pt" style:font-weight-asian="bold"/>
    </style:style>
    <style:style style:name="T110" style:family="text">
      <style:text-properties fo:color="#00000a" style:font-name="Arial" fo:font-size="7pt" fo:letter-spacing="-0.014cm" fo:font-weight="bold" style:font-name-asian="Times New Roman1" style:font-size-asian="7pt" style:font-weight-asian="bold" style:text-scale="105%"/>
    </style:style>
    <style:style style:name="T111" style:family="text">
      <style:text-properties fo:color="#00000a" style:font-name="Arial" fo:font-size="7pt" fo:letter-spacing="-0.014cm" fo:font-style="italic" style:font-name-asian="Times New Roman1" style:font-size-asian="7pt" style:font-style-asian="italic" style:text-scale="105%"/>
    </style:style>
    <style:style style:name="T112" style:family="text">
      <style:text-properties fo:color="#00000a" style:font-name="Arial" fo:font-size="7pt" fo:letter-spacing="-0.065cm" fo:font-weight="bold" style:font-size-asian="7pt" style:font-weight-asian="bold" style:text-scale="105%"/>
    </style:style>
    <style:style style:name="T113" style:family="text">
      <style:text-properties fo:color="#00000a" style:font-name="Arial" fo:font-size="7pt" fo:letter-spacing="0.004cm" fo:font-weight="bold" style:font-name-asian="Times New Roman1" style:font-size-asian="7pt" style:font-weight-asian="bold" style:text-scale="105%"/>
    </style:style>
    <style:style style:name="T114" style:family="text">
      <style:text-properties fo:color="#00000a" style:font-name="Arial" fo:font-size="7pt" fo:letter-spacing="0.025cm" fo:font-weight="bold" style:font-size-asian="7pt" style:font-weight-asian="bold" style:text-scale="105%"/>
    </style:style>
    <style:style style:name="T115" style:family="text">
      <style:text-properties fo:color="#00000a" style:font-name="Arial" fo:font-size="7pt" fo:letter-spacing="0.055cm" fo:font-weight="bold" style:font-size-asian="7pt" style:font-weight-asian="bold" style:text-scale="105%"/>
    </style:style>
    <style:style style:name="T116" style:family="text">
      <style:text-properties fo:color="#00000a" style:font-name="Arial" fo:font-size="7pt" fo:letter-spacing="0.03cm" fo:font-weight="bold" style:font-name-asian="Times New Roman1" style:font-size-asian="7pt" style:font-weight-asian="bold" style:text-scale="105%"/>
    </style:style>
    <style:style style:name="T117" style:family="text">
      <style:text-properties fo:color="#00000a" style:font-name="Arial" fo:font-size="7pt" fo:letter-spacing="-0.021cm" fo:font-weight="bold" style:font-name-asian="Times New Roman1" style:font-size-asian="7pt" style:font-weight-asian="bold" style:text-scale="105%"/>
    </style:style>
    <style:style style:name="T118" style:family="text">
      <style:text-properties fo:color="#00000a" style:font-name="Arial" fo:font-size="7pt" fo:letter-spacing="-0.021cm" fo:font-style="italic" style:font-name-asian="Times New Roman1" style:font-size-asian="7pt" style:font-style-asian="italic" style:text-scale="105%"/>
    </style:style>
    <style:style style:name="T119" style:family="text">
      <style:text-properties fo:color="#00000a" style:font-name="Arial" fo:font-size="7pt" fo:letter-spacing="-0.018cm" fo:font-weight="bold" style:font-size-asian="7pt" style:font-weight-asian="bold" style:text-scale="105%"/>
    </style:style>
    <style:style style:name="T120" style:family="text">
      <style:text-properties fo:color="#00000a" style:font-name="Arial" fo:font-size="7pt" fo:letter-spacing="-0.018cm" fo:font-weight="bold" style:font-size-asian="7pt" style:font-weight-asian="bold"/>
    </style:style>
    <style:style style:name="T121" style:family="text">
      <style:text-properties fo:color="#00000a" style:font-name="Arial" fo:font-size="7pt" fo:letter-spacing="-0.018cm" fo:font-weight="bold" style:font-name-asian="Times New Roman1" style:font-size-asian="7pt" style:font-weight-asian="bold" style:text-scale="105%"/>
    </style:style>
    <style:style style:name="T122" style:family="text">
      <style:text-properties fo:color="#00000a" style:font-name="Arial" fo:font-size="7pt" fo:letter-spacing="-0.018cm" fo:font-style="italic" style:font-name-asian="Times New Roman1" style:font-size-asian="7pt" style:font-style-asian="italic" style:text-scale="105%"/>
    </style:style>
    <style:style style:name="T123" style:family="text">
      <style:text-properties fo:color="#00000a" style:font-name="Arial" fo:font-size="7pt" fo:letter-spacing="-0.023cm" fo:font-weight="bold" style:font-name-asian="Times New Roman1" style:font-size-asian="7pt" style:font-weight-asian="bold" style:text-scale="105%"/>
    </style:style>
    <style:style style:name="T124" style:family="text">
      <style:text-properties fo:color="#00000a" style:font-name="Arial" fo:font-size="7pt" fo:letter-spacing="-0.023cm" fo:font-weight="bold" style:font-size-asian="7pt" style:font-weight-asian="bold" style:text-scale="105%"/>
    </style:style>
    <style:style style:name="T125" style:family="text">
      <style:text-properties fo:color="#00000a" style:font-name="Arial" fo:font-size="7pt" fo:letter-spacing="-0.023cm" fo:font-style="italic" style:font-name-asian="Times New Roman1" style:font-size-asian="7pt" style:font-style-asian="italic" style:text-scale="105%"/>
    </style:style>
    <style:style style:name="T126" style:family="text">
      <style:text-properties fo:color="#00000a" style:font-name="Arial" fo:font-size="7pt" fo:letter-spacing="0.005cm" fo:font-weight="bold" style:font-size-asian="7pt" style:font-weight-asian="bold" style:text-scale="105%"/>
    </style:style>
    <style:style style:name="T127" style:family="text">
      <style:text-properties fo:color="#00000a" style:font-name="Arial" fo:font-size="7pt" fo:letter-spacing="-0.019cm" fo:font-style="italic" style:font-name-asian="Times New Roman1" style:font-size-asian="7pt" style:font-style-asian="italic" style:text-scale="105%"/>
    </style:style>
    <style:style style:name="T128" style:family="text">
      <style:text-properties fo:color="#00000a" style:font-name="Arial" fo:font-size="7pt" fo:letter-spacing="-0.025cm" fo:font-style="italic" style:font-name-asian="Times New Roman1" style:font-size-asian="7pt" style:font-style-asian="italic" style:text-scale="105%"/>
    </style:style>
    <style:style style:name="T129" style:family="text">
      <style:text-properties fo:color="#00000a" style:font-name="Arial" fo:font-size="7pt" fo:font-style="normal" fo:font-weight="bold" style:font-size-asian="7pt" style:font-style-asian="normal" style:font-weight-asian="bold"/>
    </style:style>
    <style:style style:name="T130" style:family="text">
      <style:text-properties fo:color="#00000a" style:font-name="Arial" fo:font-size="7pt" fo:font-style="normal" fo:font-weight="bold" style:font-name-asian="Times New Roman1" style:font-size-asian="7pt" style:font-style-asian="normal" style:font-weight-asian="bold"/>
    </style:style>
    <style:style style:name="T131" style:family="text">
      <style:text-properties fo:color="#00000a" style:font-name="Arial" fo:font-size="7pt" fo:letter-spacing="-0.069cm" fo:font-weight="bold" style:font-size-asian="7pt" style:font-weight-asian="bold"/>
    </style:style>
    <style:style style:name="T132" style:family="text">
      <style:text-properties fo:color="#00000a" style:font-name="Arial" fo:font-size="6.5pt" fo:font-weight="bold" style:font-size-asian="6.5pt" style:font-weight-asian="bold" style:text-scale="105%"/>
    </style:style>
    <style:style style:name="T133" style:family="text">
      <style:text-properties fo:color="#00000a" style:font-name="Arial" fo:font-size="6.5pt" fo:font-weight="bold" style:font-name-asian="Times New Roman1" style:font-size-asian="6.5pt" style:font-weight-asian="bold" style:text-scale="105%"/>
    </style:style>
    <style:style style:name="T134" style:family="text">
      <style:text-properties fo:color="#00000a" style:font-name="Arial" fo:font-size="6.5pt" fo:letter-spacing="-0.009cm" fo:font-weight="bold" style:font-size-asian="6.5pt" style:font-weight-asian="bold" style:text-scale="105%"/>
    </style:style>
    <style:style style:name="T135" style:family="text">
      <style:text-properties fo:color="#00000a" style:font-name="Arial" fo:font-size="6.5pt" fo:letter-spacing="-0.009cm" fo:font-weight="bold" style:font-name-asian="Times New Roman1" style:font-size-asian="6.5pt" style:font-weight-asian="bold" style:text-scale="105%"/>
    </style:style>
    <style:style style:name="T136" style:family="text">
      <style:text-properties fo:color="#00000a" style:font-name="Arial" fo:font-size="6.5pt" fo:letter-spacing="0.004cm" fo:font-weight="bold" style:font-size-asian="6.5pt" style:font-weight-asian="bold" style:text-scale="105%"/>
    </style:style>
    <style:style style:name="T137" style:family="text">
      <style:text-properties fo:color="#00000a" style:font-name="Arial" fo:font-size="6.5pt" fo:letter-spacing="-0.004cm" fo:font-weight="bold" style:font-size-asian="6.5pt" style:font-weight-asian="bold" style:text-scale="105%"/>
    </style:style>
    <style:style style:name="T138" style:family="text">
      <style:text-properties fo:color="#00000a" style:font-name="Arial" fo:font-size="6.5pt" fo:letter-spacing="-0.004cm" fo:font-weight="bold" style:font-name-asian="Times New Roman1" style:font-size-asian="6.5pt" style:font-weight-asian="bold" style:text-scale="105%"/>
    </style:style>
    <style:style style:name="T139" style:family="text">
      <style:text-properties fo:color="#00000a" style:font-name="Arial" fo:font-size="6.5pt" fo:letter-spacing="-0.007cm" fo:font-weight="bold" style:font-name-asian="Times New Roman1" style:font-size-asian="6.5pt" style:font-weight-asian="bold" style:text-scale="105%"/>
    </style:style>
    <style:style style:name="T140" style:family="text">
      <style:text-properties fo:color="#00000a" style:font-name="Arial" fo:font-size="6.5pt" fo:letter-spacing="-0.002cm" fo:font-weight="bold" style:font-name-asian="Times New Roman1" style:font-size-asian="6.5pt" style:font-weight-asian="bold" style:text-scale="105%"/>
    </style:style>
    <style:style style:name="T141" style:family="text">
      <style:text-properties fo:color="#00000a" style:font-name="Arial" fo:font-size="6.5pt" fo:letter-spacing="-0.002cm" fo:font-weight="bold" style:font-size-asian="6.5pt" style:font-weight-asian="bold" style:text-scale="105%"/>
    </style:style>
    <style:style style:name="T142" style:family="text">
      <style:text-properties fo:color="#00000a" style:font-name="Arial" fo:font-size="6.5pt" fo:letter-spacing="0.007cm" fo:font-weight="bold" style:font-size-asian="6.5pt" style:font-weight-asian="bold" style:text-scale="105%"/>
    </style:style>
    <style:style style:name="T143" style:family="text">
      <style:text-properties fo:color="#00000a" style:font-name="Arial" fo:font-size="6.5pt" fo:letter-spacing="0.065cm" fo:font-weight="bold" style:font-size-asian="6.5pt" style:font-weight-asian="bold" style:text-scale="105%"/>
    </style:style>
    <style:style style:name="T144" style:family="text">
      <style:text-properties fo:color="#00000a" style:font-name="Arial" fo:font-size="6.5pt" fo:letter-spacing="0.002cm" fo:font-weight="bold" style:font-size-asian="6.5pt" style:font-weight-asian="bold" style:text-scale="105%"/>
    </style:style>
    <style:style style:name="T145" style:family="text">
      <style:text-properties fo:color="#00000a" style:font-name="Arial" fo:font-size="6.5pt" fo:letter-spacing="0.067cm" fo:font-weight="bold" style:font-size-asian="6.5pt" style:font-weight-asian="bold" style:text-scale="105%"/>
    </style:style>
    <style:style style:name="T146" style:family="text">
      <style:text-properties fo:color="#00000a" style:font-name="Arial" fo:font-size="6.5pt" fo:letter-spacing="-0.062cm" fo:font-weight="bold" style:font-size-asian="6.5pt" style:font-weight-asian="bold" style:text-scale="105%"/>
    </style:style>
    <style:style style:name="T147" style:family="text">
      <style:text-properties fo:color="#00000a" style:font-name="Arial" fo:font-size="6.5pt" fo:letter-spacing="-0.005cm" fo:font-weight="bold" style:font-size-asian="6.5pt" style:font-weight-asian="bold" style:text-scale="105%"/>
    </style:style>
    <style:style style:name="T148" style:family="text">
      <style:text-properties fo:color="#00000a" style:font-name="Arial" fo:font-size="6.5pt" fo:letter-spacing="-0.005cm" fo:font-weight="bold" style:font-name-asian="Times New Roman1" style:font-size-asian="6.5pt" style:font-weight-asian="bold" style:text-scale="105%"/>
    </style:style>
    <style:style style:name="T149" style:family="text">
      <style:text-properties fo:color="#00000a" style:font-name="Arial" fo:font-size="6.5pt" fo:letter-spacing="-0.011cm" fo:font-weight="bold" style:font-name-asian="Times New Roman1" style:font-size-asian="6.5pt" style:font-weight-asian="bold" style:text-scale="105%"/>
    </style:style>
    <style:style style:name="T150" style:family="text">
      <style:text-properties fo:color="#00000a" style:font-name="Arial" fo:font-size="5.5pt" fo:font-weight="bold" style:font-name-asian="Times New Roman1" style:font-size-asian="5.5pt" style:font-weight-asian="bold" style:text-scale="105%"/>
    </style:style>
    <style:style style:name="T151" style:family="text">
      <style:text-properties fo:color="#00000a" style:font-name="Arial" fo:font-size="5.5pt" fo:font-weight="bold" style:font-size-asian="5.5pt" style:font-weight-asian="bold" style:text-scale="105%"/>
    </style:style>
    <style:style style:name="T152" style:family="text">
      <style:text-properties fo:color="#00000a" style:font-name="Arial" fo:font-size="5.5pt" fo:letter-spacing="0.005cm" fo:font-weight="bold" style:font-name-asian="Times New Roman1" style:font-size-asian="5.5pt" style:font-weight-asian="bold" style:text-scale="105%"/>
    </style:style>
    <style:style style:name="T153" style:family="text">
      <style:text-properties fo:color="#00000a" style:font-name="Arial" fo:font-size="5.5pt" fo:letter-spacing="0.005cm" fo:font-weight="bold" style:font-size-asian="5.5pt" style:font-weight-asian="bold" style:text-scale="105%"/>
    </style:style>
    <style:style style:name="T154" style:family="text">
      <style:text-properties fo:color="#00000a" style:font-name="Arial" fo:font-size="5.5pt" fo:letter-spacing="0.005cm" fo:font-style="italic" style:font-size-asian="5.5pt" style:font-style-asian="italic" style:text-scale="105%"/>
    </style:style>
    <style:style style:name="T155" style:family="text">
      <style:text-properties fo:color="#00000a" style:font-name="Arial" fo:font-size="5.5pt" fo:letter-spacing="0.004cm" fo:font-weight="bold" style:font-name-asian="Times New Roman1" style:font-size-asian="5.5pt" style:font-weight-asian="bold" style:text-scale="105%"/>
    </style:style>
    <style:style style:name="T156" style:family="text">
      <style:text-properties fo:color="#00000a" style:font-name="Arial" fo:font-size="5.5pt" fo:letter-spacing="0.004cm" fo:font-weight="bold" style:font-size-asian="5.5pt" style:font-weight-asian="bold" style:text-scale="105%"/>
    </style:style>
    <style:style style:name="T157" style:family="text">
      <style:text-properties fo:color="#00000a" style:font-name="Arial" fo:font-size="5.5pt" fo:letter-spacing="0.004cm" fo:font-style="italic" style:font-size-asian="5.5pt" style:font-style-asian="italic" style:text-scale="105%"/>
    </style:style>
    <style:style style:name="T158" style:family="text">
      <style:text-properties fo:color="#00000a" style:font-name="Arial" fo:font-size="5.5pt" fo:letter-spacing="0.009cm" fo:font-weight="bold" style:font-name-asian="Times New Roman1" style:font-size-asian="5.5pt" style:font-weight-asian="bold" style:text-scale="105%"/>
    </style:style>
    <style:style style:name="T159" style:family="text">
      <style:text-properties fo:color="#00000a" style:font-name="Arial" fo:font-size="5.5pt" fo:letter-spacing="0.009cm" fo:font-weight="bold" style:font-size-asian="5.5pt" style:font-weight-asian="bold" style:text-scale="105%"/>
    </style:style>
    <style:style style:name="T160" style:family="text">
      <style:text-properties fo:color="#00000a" style:font-name="Arial" fo:font-size="5.5pt" fo:letter-spacing="-0.002cm" fo:font-weight="bold" style:font-name-asian="Times New Roman1" style:font-size-asian="5.5pt" style:font-weight-asian="bold" style:text-scale="105%"/>
    </style:style>
    <style:style style:name="T161" style:family="text">
      <style:text-properties fo:color="#00000a" style:font-name="Arial" fo:font-size="5.5pt" fo:letter-spacing="-0.002cm" fo:font-weight="bold" style:font-size-asian="5.5pt" style:font-weight-asian="bold" style:text-scale="105%"/>
    </style:style>
    <style:style style:name="T162" style:family="text">
      <style:text-properties fo:color="#00000a" style:font-name="Arial" fo:font-size="5.5pt" fo:letter-spacing="-0.002cm" fo:font-style="italic" style:font-size-asian="5.5pt" style:font-style-asian="italic" style:text-scale="105%"/>
    </style:style>
    <style:style style:name="T163" style:family="text">
      <style:text-properties fo:color="#00000a" style:font-name="Arial" fo:font-size="5.5pt" fo:letter-spacing="0.002cm" fo:font-weight="bold" style:font-name-asian="Times New Roman1" style:font-size-asian="5.5pt" style:font-weight-asian="bold" style:text-scale="105%"/>
    </style:style>
    <style:style style:name="T164" style:family="text">
      <style:text-properties fo:color="#00000a" style:font-name="Arial" fo:font-size="5.5pt" fo:letter-spacing="0.002cm" fo:font-weight="bold" style:font-size-asian="5.5pt" style:font-weight-asian="bold" style:text-scale="105%"/>
    </style:style>
    <style:style style:name="T165" style:family="text">
      <style:text-properties fo:color="#00000a" style:font-name="Arial" fo:font-size="5.5pt" fo:letter-spacing="0.002cm" fo:font-style="italic" style:font-size-asian="5.5pt" style:font-style-asian="italic" style:text-scale="105%"/>
    </style:style>
    <style:style style:name="T166" style:family="text">
      <style:text-properties fo:color="#00000a" style:font-name="Arial" fo:font-size="5.5pt" fo:letter-spacing="0.007cm" fo:font-weight="bold" style:font-name-asian="Times New Roman1" style:font-size-asian="5.5pt" style:font-weight-asian="bold" style:text-scale="105%"/>
    </style:style>
    <style:style style:name="T167" style:family="text">
      <style:text-properties fo:color="#00000a" style:font-name="Arial" fo:font-size="5.5pt" fo:letter-spacing="0.007cm" fo:font-weight="bold" style:font-size-asian="5.5pt" style:font-weight-asian="bold" style:text-scale="105%"/>
    </style:style>
    <style:style style:name="T168" style:family="text">
      <style:text-properties fo:color="#00000a" style:font-name="Arial" fo:font-size="5.5pt" fo:letter-spacing="0.007cm" fo:font-style="italic" style:font-size-asian="5.5pt" style:font-style-asian="italic" style:text-scale="105%"/>
    </style:style>
    <style:style style:name="T169" style:family="text">
      <style:text-properties fo:color="#00000a" style:font-name="Arial" fo:font-size="5.5pt" fo:letter-spacing="-0.004cm" fo:font-weight="bold" style:font-size-asian="5.5pt" style:font-weight-asian="bold" style:text-scale="105%"/>
    </style:style>
    <style:style style:name="T170" style:family="text">
      <style:text-properties fo:color="#00000a" style:font-name="Arial" fo:font-size="5.5pt" fo:letter-spacing="-0.004cm" fo:font-weight="bold" style:font-name-asian="Times New Roman1" style:font-size-asian="5.5pt" style:font-weight-asian="bold" style:text-scale="105%"/>
    </style:style>
    <style:style style:name="T171" style:family="text">
      <style:text-properties fo:color="#00000a" style:font-name="Arial" fo:font-size="5.5pt" fo:letter-spacing="0.014cm" fo:font-weight="bold" style:font-size-asian="5.5pt" style:font-weight-asian="bold" style:text-scale="105%"/>
    </style:style>
    <style:style style:name="T172" style:family="text">
      <style:text-properties fo:color="#00000a" style:font-name="Arial" fo:font-size="5.5pt" fo:letter-spacing="0.014cm" fo:font-style="italic" style:font-size-asian="5.5pt" style:font-style-asian="italic" style:text-scale="105%"/>
    </style:style>
    <style:style style:name="T173" style:family="text">
      <style:text-properties fo:color="#00000a" style:font-name="Arial" fo:font-size="5.5pt" fo:letter-spacing="0.011cm" fo:font-weight="bold" style:font-size-asian="5.5pt" style:font-weight-asian="bold" style:text-scale="105%"/>
    </style:style>
    <style:style style:name="T174" style:family="text">
      <style:text-properties fo:color="#00000a" style:font-name="Arial" fo:font-size="5.5pt" fo:letter-spacing="0.011cm" fo:font-style="italic" style:font-size-asian="5.5pt" style:font-style-asian="italic" style:text-scale="105%"/>
    </style:style>
    <style:style style:name="T175" style:family="text">
      <style:text-properties fo:color="#00000a" style:font-name="Arial" fo:font-size="5.5pt" fo:font-style="italic" style:font-size-asian="5.5pt" style:font-style-asian="italic" style:text-scale="105%"/>
    </style:style>
    <style:style style:name="T176" style:family="text">
      <style:text-properties fo:color="#00000a" style:font-name="Arial" fo:font-size="5.5pt" fo:letter-spacing="-0.005cm" fo:font-weight="bold" style:font-size-asian="5.5pt" style:font-weight-asian="bold" style:text-scale="105%"/>
    </style:style>
    <style:style style:name="T177" style:family="text">
      <style:text-properties fo:color="#00000a" style:font-name="Arial" fo:font-size="5.5pt" fo:letter-spacing="-0.005cm" fo:font-style="italic" style:font-size-asian="5.5pt" style:font-style-asian="italic" style:text-scale="105%"/>
    </style:style>
    <style:style style:name="T178" style:family="text">
      <style:text-properties fo:color="#00000a" style:font-name="Arial" fo:font-style="italic" style:font-name-asian="Times New Roman1" style:font-style-asian="italic" style:text-scale="105%"/>
    </style:style>
    <style:style style:name="T179" style:family="text">
      <style:text-properties fo:color="#00000a" style:font-name="Arial" fo:font-weight="bold" style:font-weight-asian="bold" style:text-scale="105%"/>
    </style:style>
    <style:style style:name="T180" style:family="text">
      <style:text-properties fo:color="#00000a" style:font-name="Arial" fo:letter-spacing="-0.002cm" fo:font-weight="bold" style:font-weight-asian="bold" style:text-scale="105%"/>
    </style:style>
    <style:style style:name="T181" style:family="text">
      <style:text-properties fo:color="#00000a" style:font-name="Arial" fo:letter-spacing="0.005cm" fo:font-weight="bold" style:font-weight-asian="bold" style:text-scale="105%"/>
    </style:style>
    <style:style style:name="T182" style:family="text">
      <style:text-properties fo:color="#00000a" style:text-position="super 58%" style:font-name="Arial" fo:font-size="7pt" fo:font-weight="bold" style:font-size-asian="7pt" style:font-weight-asian="bold" style:text-scale="105%"/>
    </style:style>
    <style:style style:name="T183" style:family="text">
      <style:text-properties fo:color="#00000a" style:text-position="super 58%" fo:font-size="6.5pt" style:font-size-asian="6.5pt" style:text-scale="105%"/>
    </style:style>
    <style:style style:name="T184" style:family="text">
      <style:text-properties fo:color="#00000a" style:text-position="super 58%" fo:font-size="6.5pt" style:font-size-asian="6.5pt" style:text-scale="135%"/>
    </style:style>
    <style:style style:name="T185" style:family="text">
      <style:text-properties fo:color="#00000a" style:text-position="super 58%" style:text-scale="105%"/>
    </style:style>
    <style:style style:name="T186" style:family="text">
      <style:text-properties fo:color="#00000a" style:text-position="super 58%" fo:font-size="5.5pt" style:font-size-asian="5.5pt" style:text-scale="105%"/>
    </style:style>
    <style:style style:name="T187" style:family="text">
      <style:text-properties fo:color="#00000a" style:text-position="super 58%" fo:font-size="7pt" style:font-size-asian="7pt" style:text-scale="105%"/>
    </style:style>
    <style:style style:name="T188" style:family="text">
      <style:text-properties fo:color="#00000a" style:text-position="super 58%" fo:font-size="7pt" style:font-size-asian="7pt" style:text-scale="150%"/>
    </style:style>
    <style:style style:name="T189" style:family="text">
      <style:text-properties fo:color="#00000a" fo:letter-spacing="0.042cm"/>
    </style:style>
    <style:style style:name="T190" style:family="text">
      <style:text-properties fo:color="#00000a" fo:letter-spacing="0.042cm" style:text-scale="105%"/>
    </style:style>
    <style:style style:name="T191" style:family="text">
      <style:text-properties fo:color="#00000a" fo:letter-spacing="0.019cm"/>
    </style:style>
    <style:style style:name="T192" style:family="text">
      <style:text-properties fo:color="#00000a" fo:letter-spacing="0.023cm"/>
    </style:style>
    <style:style style:name="T193" style:family="text">
      <style:text-properties fo:color="#00000a" fo:letter-spacing="0.025cm"/>
    </style:style>
    <style:style style:name="T194" style:family="text">
      <style:text-properties fo:color="#00000a" fo:font-size="6.5pt" style:font-size-asian="6.5pt"/>
    </style:style>
    <style:style style:name="T195" style:family="text">
      <style:text-properties fo:color="#00000a" fo:font-size="6.5pt" style:font-size-asian="6.5pt" style:text-scale="105%"/>
    </style:style>
    <style:style style:name="T196" style:family="text">
      <style:text-properties fo:color="#00000a" fo:font-size="6.5pt" style:font-size-asian="6.5pt" style:text-scale="160%"/>
    </style:style>
    <style:style style:name="T197" style:family="text">
      <style:text-properties fo:color="#00000a" fo:font-size="6.5pt" style:font-size-asian="6.5pt" style:text-scale="150%"/>
    </style:style>
    <style:style style:name="T198" style:family="text">
      <style:text-properties fo:color="#00000a" fo:font-size="6.5pt" style:font-size-asian="6.5pt" style:text-scale="135%"/>
    </style:style>
    <style:style style:name="T199" style:family="text">
      <style:text-properties fo:color="#00000a" fo:font-size="6.5pt" fo:letter-spacing="-0.007cm" style:font-size-asian="6.5pt" style:text-scale="105%"/>
    </style:style>
    <style:style style:name="T200" style:family="text">
      <style:text-properties fo:color="#00000a" fo:font-size="6.5pt" fo:letter-spacing="-0.002cm" style:font-size-asian="6.5pt" style:text-scale="105%"/>
    </style:style>
    <style:style style:name="T201" style:family="text">
      <style:text-properties fo:color="#00000a" fo:font-size="6.5pt" fo:letter-spacing="-0.009cm" style:font-size-asian="6.5pt" style:text-scale="105%"/>
    </style:style>
    <style:style style:name="T202" style:family="text">
      <style:text-properties fo:color="#00000a" fo:font-size="6.5pt" fo:letter-spacing="-0.004cm" style:font-size-asian="6.5pt" style:text-scale="105%"/>
    </style:style>
    <style:style style:name="T203" style:family="text">
      <style:text-properties fo:color="#00000a" fo:font-size="6.5pt" fo:letter-spacing="0.004cm" style:font-size-asian="6.5pt" style:text-scale="105%"/>
    </style:style>
    <style:style style:name="T204" style:family="text">
      <style:text-properties fo:color="#00000a" fo:font-size="6.5pt" fo:letter-spacing="0.025cm" style:font-size-asian="6.5pt"/>
    </style:style>
    <style:style style:name="T205" style:family="text">
      <style:text-properties fo:color="#00000a" fo:font-size="6.5pt" fo:letter-spacing="0.028cm" style:font-size-asian="6.5pt"/>
    </style:style>
    <style:style style:name="T206" style:family="text">
      <style:text-properties fo:color="#00000a" fo:font-size="6.5pt" fo:letter-spacing="0.023cm" style:font-size-asian="6.5pt"/>
    </style:style>
    <style:style style:name="T207" style:family="text">
      <style:text-properties fo:color="#00000a" fo:font-size="6.5pt" fo:letter-spacing="0.026cm" style:font-size-asian="6.5pt"/>
    </style:style>
    <style:style style:name="T208" style:family="text">
      <style:text-properties fo:color="#00000a" fo:font-size="6.5pt" fo:letter-spacing="0.016cm" style:font-size-asian="6.5pt"/>
    </style:style>
    <style:style style:name="T209" style:family="text">
      <style:text-properties fo:color="#00000a" fo:font-size="6.5pt" fo:letter-spacing="0.016cm" style:font-size-asian="6.5pt" style:text-scale="105%"/>
    </style:style>
    <style:style style:name="T210" style:family="text">
      <style:text-properties fo:color="#00000a" fo:font-size="6.5pt" fo:letter-spacing="0.009cm" style:font-size-asian="6.5pt"/>
    </style:style>
    <style:style style:name="T211" style:family="text">
      <style:text-properties fo:color="#00000a" fo:font-size="6.5pt" fo:letter-spacing="0.009cm" style:font-size-asian="6.5pt" style:text-scale="105%"/>
    </style:style>
    <style:style style:name="T212" style:family="text">
      <style:text-properties fo:color="#00000a" fo:font-size="6.5pt" fo:letter-spacing="0.03cm" style:font-size-asian="6.5pt"/>
    </style:style>
    <style:style style:name="T213" style:family="text">
      <style:text-properties fo:color="#00000a" fo:font-size="6.5pt" fo:letter-spacing="0.019cm" style:font-size-asian="6.5pt"/>
    </style:style>
    <style:style style:name="T214" style:family="text">
      <style:text-properties fo:color="#00000a" fo:font-size="6.5pt" fo:letter-spacing="-0.056cm" style:font-size-asian="6.5pt"/>
    </style:style>
    <style:style style:name="T215" style:family="text">
      <style:text-properties fo:color="#00000a" fo:font-size="6.5pt" fo:letter-spacing="0.007cm" style:font-size-asian="6.5pt" style:text-scale="105%"/>
    </style:style>
    <style:style style:name="T216" style:family="text">
      <style:text-properties fo:color="#00000a" fo:font-size="6.5pt" fo:letter-spacing="0.002cm" style:font-size-asian="6.5pt" style:text-scale="105%"/>
    </style:style>
    <style:style style:name="T217" style:family="text">
      <style:text-properties fo:color="#00000a" fo:font-size="6.5pt" fo:letter-spacing="0.002cm" style:font-size-asian="6.5pt" style:text-scale="150%"/>
    </style:style>
    <style:style style:name="T218" style:family="text">
      <style:text-properties fo:color="#00000a" fo:font-size="6.5pt" fo:letter-spacing="-0.005cm" style:font-size-asian="6.5pt" style:text-scale="105%"/>
    </style:style>
    <style:style style:name="T219" style:family="text">
      <style:text-properties fo:color="#00000a" fo:font-size="6.5pt" fo:letter-spacing="-0.093cm" style:font-size-asian="6.5pt" style:text-scale="160%"/>
    </style:style>
    <style:style style:name="T220" style:family="text">
      <style:text-properties fo:color="#00000a" fo:font-size="6.5pt" fo:letter-spacing="0.014cm" style:font-size-asian="6.5pt" style:text-scale="105%"/>
    </style:style>
    <style:style style:name="T221" style:family="text">
      <style:text-properties fo:color="#00000a" fo:font-size="6.5pt" fo:letter-spacing="0.011cm" style:font-size-asian="6.5pt" style:text-scale="105%"/>
    </style:style>
    <style:style style:name="T222" style:family="text">
      <style:text-properties fo:color="#00000a" fo:font-size="6.5pt" fo:letter-spacing="0.012cm" style:font-size-asian="6.5pt" style:text-scale="105%"/>
    </style:style>
    <style:style style:name="T223" style:family="text">
      <style:text-properties fo:color="#00000a" fo:font-size="6.5pt" fo:letter-spacing="-0.06cm" style:font-size-asian="6.5pt" style:text-scale="105%"/>
    </style:style>
    <style:style style:name="T224" style:family="text">
      <style:text-properties fo:color="#00000a" fo:font-size="6.5pt" fo:letter-spacing="0.005cm" style:font-size-asian="6.5pt" style:text-scale="105%"/>
    </style:style>
    <style:style style:name="T225" style:family="text">
      <style:text-properties fo:color="#00000a" fo:font-size="6.5pt" fo:letter-spacing="-0.011cm" style:font-size-asian="6.5pt" style:text-scale="105%"/>
    </style:style>
    <style:style style:name="T226" style:family="text">
      <style:text-properties fo:color="#00000a" fo:font-size="6.5pt" fo:letter-spacing="0.037cm" style:font-size-asian="6.5pt"/>
    </style:style>
    <style:style style:name="T227" style:family="text">
      <style:text-properties fo:color="#00000a" fo:font-size="6.5pt" fo:letter-spacing="0.039cm" style:font-size-asian="6.5pt"/>
    </style:style>
    <style:style style:name="T228" style:family="text">
      <style:text-properties fo:color="#00000a" fo:font-size="6.5pt" fo:letter-spacing="0.042cm" style:font-size-asian="6.5pt"/>
    </style:style>
    <style:style style:name="T229" style:family="text">
      <style:text-properties fo:color="#00000a" fo:font-size="6.5pt" fo:letter-spacing="0.018cm" style:font-size-asian="6.5pt"/>
    </style:style>
    <style:style style:name="T230" style:family="text">
      <style:text-properties fo:color="#00000a" fo:font-size="6.5pt" fo:letter-spacing="0.035cm" style:font-size-asian="6.5pt"/>
    </style:style>
    <style:style style:name="T231" style:family="text">
      <style:text-properties fo:color="#00000a" fo:font-size="6.5pt" fo:letter-spacing="-0.016cm" style:font-size-asian="6.5pt" style:text-scale="105%"/>
    </style:style>
    <style:style style:name="T232" style:family="text">
      <style:text-properties fo:color="#00000a" fo:font-size="6.5pt" fo:letter-spacing="0.032cm" style:font-size-asian="6.5pt"/>
    </style:style>
    <style:style style:name="T233" style:family="text">
      <style:text-properties fo:color="#00000a" fo:font-size="6.5pt" fo:letter-spacing="0.046cm" style:font-size-asian="6.5pt"/>
    </style:style>
    <style:style style:name="T234" style:family="text">
      <style:text-properties fo:color="#00000a" fo:font-size="6.5pt" fo:letter-spacing="0.034cm" style:font-size-asian="6.5pt"/>
    </style:style>
    <style:style style:name="T235" style:family="text">
      <style:text-properties fo:color="#00000a" fo:font-size="6.5pt" fo:letter-spacing="-0.012cm" style:font-size-asian="6.5pt" style:text-scale="105%"/>
    </style:style>
    <style:style style:name="T236" style:family="text">
      <style:text-properties fo:color="#00000a" fo:font-size="6.5pt" fo:letter-spacing="-0.058cm" style:font-size-asian="6.5pt" style:text-scale="105%"/>
    </style:style>
    <style:style style:name="T237" style:family="text">
      <style:text-properties fo:color="#00000a" fo:font-size="6.5pt" fo:letter-spacing="0.049cm" style:font-size-asian="6.5pt" style:text-scale="135%"/>
    </style:style>
    <style:style style:name="T238" style:family="text">
      <style:text-properties fo:color="#00000a" fo:font-size="6.5pt" fo:letter-spacing="-0.014cm" style:font-size-asian="6.5pt" style:text-scale="105%"/>
    </style:style>
    <style:style style:name="T239" style:family="text">
      <style:text-properties fo:color="#00000a" fo:letter-spacing="0.002cm" style:text-scale="105%"/>
    </style:style>
    <style:style style:name="T240" style:family="text">
      <style:text-properties fo:color="#00000a" fo:letter-spacing="0.005cm" style:text-scale="105%"/>
    </style:style>
    <style:style style:name="T241" style:family="text">
      <style:text-properties fo:color="#00000a" fo:letter-spacing="0.004cm" style:text-scale="105%"/>
    </style:style>
    <style:style style:name="T242" style:family="text">
      <style:text-properties fo:color="#00000a" fo:letter-spacing="-0.005cm" style:text-scale="105%"/>
    </style:style>
    <style:style style:name="T243" style:family="text">
      <style:text-properties fo:color="#00000a" fo:letter-spacing="-0.004cm" style:text-scale="105%"/>
    </style:style>
    <style:style style:name="T244" style:family="text">
      <style:text-properties fo:color="#00000a" fo:font-size="5.5pt" style:font-size-asian="5.5pt" style:text-scale="105%"/>
    </style:style>
    <style:style style:name="T245" style:family="text">
      <style:text-properties fo:color="#00000a" fo:font-size="5.5pt" fo:letter-spacing="0.016cm" style:font-size-asian="5.5pt" style:text-scale="105%"/>
    </style:style>
    <style:style style:name="T246" style:family="text">
      <style:text-properties fo:color="#00000a" fo:font-size="5.5pt" fo:letter-spacing="0.007cm" style:font-size-asian="5.5pt" style:text-scale="105%"/>
    </style:style>
    <style:style style:name="T247" style:family="text">
      <style:text-properties fo:color="#00000a" fo:font-size="5.5pt" fo:letter-spacing="0.005cm" style:font-size-asian="5.5pt" style:text-scale="105%"/>
    </style:style>
    <style:style style:name="T248" style:family="text">
      <style:text-properties fo:color="#00000a" fo:font-size="5.5pt" fo:letter-spacing="0.009cm" style:font-size-asian="5.5pt" style:text-scale="105%"/>
    </style:style>
    <style:style style:name="T249" style:family="text">
      <style:text-properties fo:color="#00000a" fo:font-size="5.5pt" fo:letter-spacing="0.004cm" style:font-size-asian="5.5pt" style:text-scale="105%"/>
    </style:style>
    <style:style style:name="T250" style:family="text">
      <style:text-properties fo:color="#00000a" fo:font-size="5.5pt" fo:letter-spacing="0.002cm" style:font-size-asian="5.5pt" style:text-scale="105%"/>
    </style:style>
    <style:style style:name="T251" style:family="text">
      <style:text-properties fo:color="#00000a" fo:font-size="5.5pt" fo:letter-spacing="-0.002cm" style:font-size-asian="5.5pt" style:text-scale="105%"/>
    </style:style>
    <style:style style:name="T252" style:family="text">
      <style:text-properties fo:color="#00000a" fo:font-size="5.5pt" fo:letter-spacing="0.012cm" style:font-size-asian="5.5pt" style:text-scale="105%"/>
    </style:style>
    <style:style style:name="T253" style:family="text">
      <style:text-properties fo:color="#00000a" fo:font-size="5.5pt" fo:letter-spacing="0.014cm" style:font-size-asian="5.5pt" style:text-scale="105%"/>
    </style:style>
    <style:style style:name="T254" style:family="text">
      <style:text-properties fo:color="#00000a" fo:font-size="5.5pt" fo:letter-spacing="0.011cm" style:font-size-asian="5.5pt" style:text-scale="105%"/>
    </style:style>
    <style:style style:name="T255" style:family="text">
      <style:text-properties fo:color="#00000a" fo:font-size="5.5pt" fo:letter-spacing="-0.007cm" style:font-size-asian="5.5pt" style:text-scale="105%"/>
    </style:style>
    <style:style style:name="T256" style:family="text">
      <style:text-properties fo:color="#00000a" fo:font-size="5.5pt" fo:letter-spacing="-0.004cm" style:font-size-asian="5.5pt" style:text-scale="105%"/>
    </style:style>
    <style:style style:name="T257" style:family="text">
      <style:text-properties fo:color="#00000a" fo:letter-spacing="0.016cm" style:text-scale="105%"/>
    </style:style>
    <style:style style:name="T258" style:family="text">
      <style:text-properties fo:color="#00000a" fo:letter-spacing="0.007cm" style:text-scale="105%"/>
    </style:style>
    <style:style style:name="T259" style:family="text">
      <style:text-properties fo:color="#00000a" fo:letter-spacing="0.009cm"/>
    </style:style>
    <style:style style:name="T260" style:family="text">
      <style:text-properties fo:color="#00000a" fo:letter-spacing="0.009cm" style:text-scale="105%"/>
    </style:style>
    <style:style style:name="T261" style:family="text">
      <style:text-properties fo:color="#00000a" style:text-position="44% 100%" style:font-name="Arial" fo:font-size="4.5pt" fo:font-weight="bold" style:font-size-asian="4.5pt" style:font-weight-asian="bold" style:text-scale="105%"/>
    </style:style>
    <style:style style:name="T262" style:family="text">
      <style:text-properties fo:color="#00000a" style:text-position="57% 100%" style:font-name="Times New Roman" fo:font-size="3.5pt" style:font-name-asian="Times New Roman1" style:font-size-asian="3.5pt" style:text-scale="105%"/>
    </style:style>
    <style:style style:name="T263" style:family="text">
      <style:text-properties fo:color="#00000a" style:text-position="57% 100%" style:font-name="Times New Roman" fo:font-size="3.5pt" style:font-size-asian="3.5pt" style:text-scale="105%"/>
    </style:style>
    <style:style style:name="T264" style:family="text">
      <style:text-properties fo:color="#00000a" style:text-position="57% 100%" style:font-name="Times New Roman" fo:font-size="3.5pt" fo:letter-spacing="0.023cm" style:font-size-asian="3.5pt" style:text-scale="105%"/>
    </style:style>
    <style:style style:name="T265" style:family="text">
      <style:text-properties fo:color="#00000a" style:text-position="57% 100%" style:font-name="Times New Roman" fo:font-size="3.5pt" fo:letter-spacing="0.023cm" style:font-name-asian="Times New Roman1" style:font-size-asian="3.5pt" style:text-scale="105%"/>
    </style:style>
    <style:style style:name="T266" style:family="text">
      <style:text-properties fo:color="#00000a" style:text-position="71% 100%" fo:font-size="3.5pt" style:font-size-asian="3.5pt" style:text-scale="105%"/>
    </style:style>
    <style:style style:name="T267" style:family="text">
      <style:text-properties fo:color="#00000a" fo:letter-spacing="-0.016cm" style:text-scale="105%"/>
    </style:style>
    <style:style style:name="T268" style:family="text">
      <style:text-properties fo:color="#00000a" fo:font-size="7pt" style:font-size-asian="7pt" style:text-scale="105%"/>
    </style:style>
    <style:style style:name="T269" style:family="text">
      <style:text-properties fo:color="#00000a" fo:font-size="7pt" style:font-size-asian="7pt" style:text-scale="150%"/>
    </style:style>
    <style:style style:name="T270" style:family="text">
      <style:text-properties fo:color="#00000a" fo:font-size="7pt" style:font-size-asian="7pt" style:text-scale="155%"/>
    </style:style>
    <style:style style:name="T271" style:family="text">
      <style:text-properties fo:color="#00000a" fo:font-size="7pt" style:font-size-asian="7pt" style:text-scale="115%"/>
    </style:style>
    <style:style style:name="T272" style:family="text">
      <style:text-properties fo:color="#00000a" fo:font-size="7pt" style:font-size-asian="7pt" style:text-scale="125%"/>
    </style:style>
    <style:style style:name="T273" style:family="text">
      <style:text-properties fo:color="#00000a" fo:font-size="7pt" style:font-size-asian="7pt" style:text-scale="135%"/>
    </style:style>
    <style:style style:name="T274" style:family="text">
      <style:text-properties fo:color="#00000a" fo:font-size="7pt" fo:letter-spacing="-0.002cm" style:font-size-asian="7pt" style:text-scale="105%"/>
    </style:style>
    <style:style style:name="T275" style:family="text">
      <style:text-properties fo:color="#00000a" fo:font-size="7pt" fo:letter-spacing="-0.002cm" style:font-size-asian="7pt" style:text-scale="115%"/>
    </style:style>
    <style:style style:name="T276" style:family="text">
      <style:text-properties fo:color="#00000a" fo:font-size="7pt" fo:letter-spacing="0.002cm" style:font-size-asian="7pt" style:text-scale="105%"/>
    </style:style>
    <style:style style:name="T277" style:family="text">
      <style:text-properties fo:color="#00000a" fo:font-size="7pt" fo:letter-spacing="0.002cm" style:font-size-asian="7pt" style:text-scale="135%"/>
    </style:style>
    <style:style style:name="T278" style:family="text">
      <style:text-properties fo:color="#00000a" fo:font-size="7pt" fo:letter-spacing="0.004cm" style:font-size-asian="7pt" style:text-scale="105%"/>
    </style:style>
    <style:style style:name="T279" style:family="text">
      <style:text-properties fo:color="#00000a" fo:font-size="7pt" fo:letter-spacing="0.005cm" style:font-size-asian="7pt" style:text-scale="105%"/>
    </style:style>
    <style:style style:name="T280" style:family="text">
      <style:text-properties fo:color="#00000a" fo:font-size="7pt" fo:letter-spacing="-0.007cm" style:font-size-asian="7pt" style:text-scale="105%"/>
    </style:style>
    <style:style style:name="T281" style:family="text">
      <style:text-properties fo:color="#00000a" fo:font-size="7pt" fo:letter-spacing="-0.007cm" fo:font-style="italic" style:font-size-asian="7pt" style:font-style-asian="italic" style:text-scale="105%"/>
    </style:style>
    <style:style style:name="T282" style:family="text">
      <style:text-properties fo:color="#00000a" fo:font-size="7pt" fo:letter-spacing="-0.005cm" style:font-size-asian="7pt" style:text-scale="105%"/>
    </style:style>
    <style:style style:name="T283" style:family="text">
      <style:text-properties fo:color="#00000a" fo:font-size="7pt" fo:letter-spacing="-0.005cm" fo:font-style="italic" style:font-size-asian="7pt" style:font-style-asian="italic" style:text-scale="105%"/>
    </style:style>
    <style:style style:name="T284" style:family="text">
      <style:text-properties fo:color="#00000a" fo:font-size="7pt" fo:letter-spacing="-0.011cm" style:font-size-asian="7pt" style:text-scale="105%"/>
    </style:style>
    <style:style style:name="T285" style:family="text">
      <style:text-properties fo:color="#00000a" fo:font-size="7pt" fo:letter-spacing="-0.011cm" style:font-size-asian="7pt" style:text-scale="115%"/>
    </style:style>
    <style:style style:name="T286" style:family="text">
      <style:text-properties fo:color="#00000a" fo:font-size="7pt" fo:letter-spacing="-0.011cm" fo:font-style="italic" style:font-size-asian="7pt" style:font-style-asian="italic" style:text-scale="105%"/>
    </style:style>
    <style:style style:name="T287" style:family="text">
      <style:text-properties fo:color="#00000a" fo:font-size="7pt" fo:letter-spacing="-0.012cm" style:font-size-asian="7pt" style:text-scale="105%"/>
    </style:style>
    <style:style style:name="T288" style:family="text">
      <style:text-properties fo:color="#00000a" fo:font-size="7pt" fo:letter-spacing="-0.012cm" fo:font-style="italic" style:font-size-asian="7pt" style:font-style-asian="italic" style:text-scale="105%"/>
    </style:style>
    <style:style style:name="T289" style:family="text">
      <style:text-properties fo:color="#00000a" fo:font-size="7pt" fo:letter-spacing="-0.004cm" style:font-size-asian="7pt" style:text-scale="105%"/>
    </style:style>
    <style:style style:name="T290" style:family="text">
      <style:text-properties fo:color="#00000a" fo:font-size="7pt" fo:letter-spacing="-0.004cm" style:font-size-asian="7pt" style:text-scale="115%"/>
    </style:style>
    <style:style style:name="T291" style:family="text">
      <style:text-properties fo:color="#00000a" fo:font-size="7pt" fo:letter-spacing="-0.064cm" style:font-size-asian="7pt" style:text-scale="105%"/>
    </style:style>
    <style:style style:name="T292" style:family="text">
      <style:text-properties fo:color="#00000a" fo:font-size="7pt" fo:letter-spacing="0.009cm" style:font-size-asian="7pt" style:text-scale="105%"/>
    </style:style>
    <style:style style:name="T293" style:family="text">
      <style:text-properties fo:color="#00000a" fo:font-size="7pt" fo:letter-spacing="-0.009cm" style:font-size-asian="7pt" style:text-scale="105%"/>
    </style:style>
    <style:style style:name="T294" style:family="text">
      <style:text-properties fo:color="#00000a" fo:font-size="7pt" fo:letter-spacing="-0.009cm" fo:font-style="italic" style:font-size-asian="7pt" style:font-style-asian="italic" style:text-scale="105%"/>
    </style:style>
    <style:style style:name="T295" style:family="text">
      <style:text-properties fo:color="#00000a" fo:font-size="7pt" fo:letter-spacing="-0.018cm" style:font-size-asian="7pt" style:text-scale="105%"/>
    </style:style>
    <style:style style:name="T296" style:family="text">
      <style:text-properties fo:color="#00000a" fo:font-size="7pt" fo:letter-spacing="-0.018cm" fo:font-style="italic" style:font-size-asian="7pt" style:font-style-asian="italic" style:text-scale="105%"/>
    </style:style>
    <style:style style:name="T297" style:family="text">
      <style:text-properties fo:color="#00000a" fo:font-size="7pt" fo:letter-spacing="0.032cm" style:font-size-asian="7pt" style:text-scale="105%"/>
    </style:style>
    <style:style style:name="T298" style:family="text">
      <style:text-properties fo:color="#00000a" fo:font-size="7pt" fo:letter-spacing="0.03cm" style:font-size-asian="7pt" style:text-scale="105%"/>
    </style:style>
    <style:style style:name="T299" style:family="text">
      <style:text-properties fo:color="#00000a" fo:font-size="7pt" fo:letter-spacing="0.025cm" style:font-size-asian="7pt" style:text-scale="105%"/>
    </style:style>
    <style:style style:name="T300" style:family="text">
      <style:text-properties fo:color="#00000a" fo:font-size="7pt" fo:letter-spacing="0.035cm" style:font-size-asian="7pt" style:text-scale="105%"/>
    </style:style>
    <style:style style:name="T301" style:family="text">
      <style:text-properties fo:color="#00000a" fo:font-size="7pt" fo:letter-spacing="0.086cm" style:font-size-asian="7pt" style:text-scale="105%"/>
    </style:style>
    <style:style style:name="T302" style:family="text">
      <style:text-properties fo:color="#00000a" fo:font-size="7pt" fo:letter-spacing="-0.065cm" style:font-size-asian="7pt" style:text-scale="105%"/>
    </style:style>
    <style:style style:name="T303" style:family="text">
      <style:text-properties fo:color="#00000a" fo:font-size="7pt" fo:letter-spacing="0.007cm" style:font-size-asian="7pt" style:text-scale="105%"/>
    </style:style>
    <style:style style:name="T304" style:family="text">
      <style:text-properties fo:color="#00000a" fo:font-size="7pt" fo:letter-spacing="-0.014cm" style:font-size-asian="7pt" style:text-scale="105%"/>
    </style:style>
    <style:style style:name="T305" style:family="text">
      <style:text-properties fo:color="#00000a" fo:font-size="7pt" fo:letter-spacing="-0.014cm" style:font-size-asian="7pt" style:text-scale="115%"/>
    </style:style>
    <style:style style:name="T306" style:family="text">
      <style:text-properties fo:color="#00000a" fo:font-size="7pt" fo:letter-spacing="-0.014cm" fo:font-style="italic" style:font-size-asian="7pt" style:font-style-asian="italic" style:text-scale="105%"/>
    </style:style>
    <style:style style:name="T307" style:family="text">
      <style:text-properties fo:color="#00000a" fo:font-size="7pt" fo:letter-spacing="-0.016cm" style:font-size-asian="7pt" style:text-scale="105%"/>
    </style:style>
    <style:style style:name="T308" style:family="text">
      <style:text-properties fo:color="#00000a" fo:font-size="7pt" fo:letter-spacing="-0.016cm" style:font-size-asian="7pt" style:text-scale="115%"/>
    </style:style>
    <style:style style:name="T309" style:family="text">
      <style:text-properties fo:color="#00000a" fo:font-size="7pt" fo:letter-spacing="-0.016cm" fo:font-style="italic" style:font-size-asian="7pt" style:font-style-asian="italic" style:text-scale="105%"/>
    </style:style>
    <style:style style:name="T310" style:family="text">
      <style:text-properties fo:color="#00000a" fo:font-size="7pt" fo:letter-spacing="0.011cm" style:font-size-asian="7pt" style:text-scale="105%"/>
    </style:style>
    <style:style style:name="T311" style:family="text">
      <style:text-properties fo:color="#00000a" fo:font-size="7pt" fo:letter-spacing="-0.067cm" style:font-size-asian="7pt" style:text-scale="105%"/>
    </style:style>
    <style:style style:name="T312" style:family="text">
      <style:text-properties fo:color="#00000a" fo:font-size="7pt" fo:letter-spacing="-0.067cm" fo:font-style="italic" style:font-size-asian="7pt" style:font-style-asian="italic" style:text-scale="105%"/>
    </style:style>
    <style:style style:name="T313" style:family="text">
      <style:text-properties fo:color="#00000a" fo:font-size="7pt" fo:letter-spacing="-0.019cm" style:font-size-asian="7pt" style:text-scale="105%"/>
    </style:style>
    <style:style style:name="T314" style:family="text">
      <style:text-properties fo:color="#00000a" fo:font-size="7pt" fo:letter-spacing="-0.019cm" style:font-size-asian="7pt" style:text-scale="125%"/>
    </style:style>
    <style:style style:name="T315" style:family="text">
      <style:text-properties fo:color="#00000a" fo:font-size="7pt" fo:letter-spacing="0.076cm" style:font-size-asian="7pt" style:text-scale="135%"/>
    </style:style>
    <style:style style:name="T316" style:family="text">
      <style:text-properties fo:color="#00000a" fo:font-size="7pt" fo:letter-spacing="0.065cm" style:font-size-asian="7pt" style:text-scale="135%"/>
    </style:style>
    <style:style style:name="T317" style:family="text">
      <style:text-properties fo:color="#00000a" fo:font-size="7pt" fo:letter-spacing="0.046cm" style:font-size-asian="7pt" style:text-scale="125%"/>
    </style:style>
    <style:style style:name="T318" style:family="text">
      <style:text-properties fo:color="#00000a" fo:font-size="7pt" fo:letter-spacing="0.064cm" style:font-size-asian="7pt" style:text-scale="105%"/>
    </style:style>
    <style:style style:name="T319" style:family="text">
      <style:text-properties fo:color="#00000a" fo:font-size="7pt" fo:letter-spacing="0.049cm" style:font-size-asian="7pt" style:text-scale="150%"/>
    </style:style>
    <style:style style:name="T320" style:family="text">
      <style:text-properties fo:color="#00000a" fo:font-size="7pt" fo:letter-spacing="0.021cm" style:font-size-asian="7pt" style:text-scale="155%"/>
    </style:style>
    <style:style style:name="T321" style:family="text">
      <style:text-properties fo:color="#00000a" fo:font-size="7pt" fo:font-style="italic" style:font-size-asian="7pt" style:font-style-asian="italic" style:text-scale="105%"/>
    </style:style>
    <style:style style:name="T322" style:family="text">
      <style:text-properties fo:color="#00000a" fo:letter-spacing="0.011cm" style:text-scale="105%"/>
    </style:style>
    <style:style style:name="T323" style:family="text">
      <style:text-properties fo:color="#00000a" style:text-position="50% 100%" fo:font-size="5pt" style:font-size-asian="5pt" style:text-scale="105%"/>
    </style:style>
    <style:style style:name="T324" style:family="text">
      <style:text-properties fo:color="#00000a" style:text-position="50% 100%" fo:font-size="5pt" fo:letter-spacing="-0.002cm" style:font-size-asian="5pt" style:text-scale="105%"/>
    </style:style>
    <style:style style:name="T325" style:family="text">
      <style:text-properties fo:color="#00000a" style:text-position="50% 100%" fo:font-size="5pt" fo:font-style="italic" style:font-size-asian="5pt" style:font-style-asian="italic" style:text-scale="105%"/>
    </style:style>
    <style:style style:name="T326" style:family="text">
      <style:text-properties fo:color="#00000a" style:text-position="50% 100%" style:font-name="Arial" fo:font-size="5pt" fo:font-weight="bold" style:font-size-asian="5pt" style:font-weight-asian="bold" style:text-scale="105%"/>
    </style:style>
    <style:style style:name="T327" style:family="text">
      <style:text-properties fo:color="#00000a" style:text-position="50% 100%" style:font-name="Microsoft Sans Serif" fo:font-size="5pt" fo:font-style="normal" style:font-size-asian="5pt" style:font-style-asian="normal" style:text-scale="105%"/>
    </style:style>
    <style:style style:name="T328" style:family="text">
      <style:text-properties fo:color="#00000a" fo:letter-spacing="-0.065cm" style:text-scale="105%"/>
    </style:style>
    <style:style style:name="T329" style:family="text">
      <style:text-properties fo:color="#00000a" style:font-name="Symbol1" fo:font-size="6.5pt" style:font-size-asian="6.5pt" style:text-scale="105%"/>
    </style:style>
    <style:style style:name="T330" style:family="text">
      <style:text-properties fo:color="#00000a" style:font-name="Symbol1" fo:font-size="7pt" style:font-size-asian="7pt" style:text-scale="105%"/>
    </style:style>
    <style:style style:name="T331" style:family="text">
      <style:text-properties fo:color="#00000a" style:font-name="Symbol1" fo:font-size="13.5pt" style:font-size-asian="13.5pt" style:text-scale="105%"/>
    </style:style>
    <style:style style:name="T332" style:family="text">
      <style:text-properties fo:color="#00000a" fo:font-size="7.5pt" style:font-size-asian="7.5pt" style:text-scale="105%"/>
    </style:style>
    <style:style style:name="T333" style:family="text">
      <style:text-properties fo:color="#00000a" fo:font-size="7.5pt" fo:letter-spacing="-0.011cm" style:font-size-asian="7.5pt" style:text-scale="105%"/>
    </style:style>
    <style:style style:name="T334" style:family="text">
      <style:text-properties fo:color="#00000a" fo:font-size="7.5pt" fo:letter-spacing="-0.018cm" style:font-size-asian="7.5pt" style:text-scale="105%"/>
    </style:style>
    <style:style style:name="T335" style:family="text">
      <style:text-properties fo:color="#00000a" fo:font-size="7.5pt" fo:letter-spacing="-0.005cm" style:font-size-asian="7.5pt" style:text-scale="105%"/>
    </style:style>
    <style:style style:name="T336" style:family="text">
      <style:text-properties fo:color="#00000a" fo:font-size="7.5pt" fo:letter-spacing="-0.009cm" style:font-size-asian="7.5pt" style:text-scale="105%"/>
    </style:style>
    <style:style style:name="T337" style:family="text">
      <style:text-properties fo:color="#00000a" fo:letter-spacing="0.026cm"/>
    </style:style>
    <style:style style:name="T338" style:family="text">
      <style:text-properties fo:color="#00000a" fo:letter-spacing="0.051cm" style:text-scale="105%"/>
    </style:style>
    <style:style style:name="T339" style:family="text">
      <style:text-properties fo:color="#00000a" fo:letter-spacing="0.046cm" style:text-scale="105%"/>
    </style:style>
    <style:style style:name="T340" style:family="text">
      <style:text-properties fo:color="#00000a" fo:letter-spacing="0.048cm" style:text-scale="105%"/>
    </style:style>
    <style:style style:name="T341" style:family="text">
      <style:text-properties fo:color="#00000a" fo:letter-spacing="0.056cm" style:text-scale="105%"/>
    </style:style>
    <style:style style:name="T342" style:family="text">
      <style:text-properties fo:color="#00000a" fo:letter-spacing="0.058cm" style:text-scale="105%"/>
    </style:style>
    <style:style style:name="T343" style:family="text">
      <style:text-properties fo:color="#00000a" fo:letter-spacing="0.055cm" style:text-scale="105%"/>
    </style:style>
    <style:style style:name="T344" style:family="text">
      <style:text-properties fo:color="#00000a" fo:letter-spacing="-0.067cm" style:text-scale="105%"/>
    </style:style>
    <style:style style:name="T345" style:family="text">
      <style:text-properties fo:color="#00000a" fo:letter-spacing="-0.007cm" style:text-scale="105%"/>
    </style:style>
    <style:style style:name="T346" style:family="text">
      <style:text-properties fo:color="#00000a" style:font-name="Microsoft Sans Serif" fo:font-style="normal" style:font-style-asian="normal" style:text-scale="105%"/>
    </style:style>
    <style:style style:name="T347" style:family="text">
      <style:text-properties fo:color="#00000a" style:font-name="Microsoft Sans Serif" fo:font-size="7pt" style:font-size-asian="7pt" style:text-scale="105%"/>
    </style:style>
    <style:style style:name="T348" style:family="text">
      <style:text-properties style:font-name="Times New Roman" fo:font-size="7.5pt" fo:font-weight="bold" style:font-name-asian="Times New Roman1" style:font-size-asian="7.5pt" style:font-weight-asian="bold"/>
    </style:style>
    <style:style style:name="T349" style:family="text">
      <style:text-properties style:font-name="Times New Roman" fo:font-size="7.5pt" fo:letter-spacing="0.028cm" fo:font-weight="bold" style:font-name-asian="Times New Roman1" style:font-size-asian="7.5pt" style:font-weight-asian="bold"/>
    </style:style>
    <style:style style:name="T350" style:family="text">
      <style:text-properties style:font-name="Times New Roman" fo:font-size="6.5pt" style:font-size-asian="6.5pt" style:text-scale="105%"/>
    </style:style>
    <style:style style:name="T351" style:family="text">
      <style:text-properties style:font-name="Times New Roman" fo:font-size="6.5pt" style:font-size-asian="6.5pt" style:text-scale="130%"/>
    </style:style>
    <style:style style:name="T352" style:family="text">
      <style:text-properties style:font-name="Times New Roman" fo:font-size="6.5pt" style:font-size-asian="6.5pt" style:text-scale="125%"/>
    </style:style>
    <style:style style:name="T353" style:family="text">
      <style:text-properties style:font-name="Times New Roman" fo:font-size="7pt" style:font-size-asian="7pt" style:text-scale="105%"/>
    </style:style>
    <style:style style:name="T354" style:family="text">
      <style:text-properties style:font-name="Times New Roman" fo:font-size="9pt" fo:font-weight="bold" style:font-name-asian="Times New Roman1" style:font-size-asian="9pt" style:font-weight-asian="bold"/>
    </style:style>
    <style:style style:name="T355" style:family="text">
      <style:text-properties style:font-name="Times New Roman" fo:font-size="9pt" fo:letter-spacing="0.025cm" fo:font-weight="bold" style:font-name-asian="Times New Roman1" style:font-size-asian="9pt" style:font-weight-asian="bold"/>
    </style:style>
    <style:style style:name="T356" style:family="text">
      <style:text-properties style:font-name="Arial" fo:font-size="7pt" fo:font-weight="bold" style:font-size-asian="7pt" style:font-weight-asian="bold" style:text-scale="105%"/>
    </style:style>
    <style:style style:name="T357" style:family="text">
      <style:text-properties style:font-name="Arial" fo:font-size="7pt" fo:font-weight="bold" style:font-name-asian="Times New Roman1" style:font-size-asian="7pt" style:font-weight-asian="bold" style:text-scale="105%"/>
    </style:style>
    <style:style style:name="T358" style:family="text">
      <style:text-properties style:font-name="Arial" fo:font-size="7pt" fo:letter-spacing="-0.004cm" fo:font-weight="bold" style:font-name-asian="Times New Roman1" style:font-size-asian="7pt" style:font-weight-asian="bold" style:text-scale="105%"/>
    </style:style>
    <style:style style:name="T359" style:family="text">
      <style:text-properties style:font-name="Arial" fo:font-size="7pt" fo:letter-spacing="-0.004cm" fo:font-weight="bold" style:font-size-asian="7pt" style:font-weight-asian="bold" style:text-scale="105%"/>
    </style:style>
    <style:style style:name="T360" style:family="text">
      <style:text-properties style:font-name="Arial" fo:font-size="7pt" fo:letter-spacing="-0.004cm" fo:font-style="italic" style:font-size-asian="7pt" style:font-style-asian="italic" style:text-scale="105%"/>
    </style:style>
    <style:style style:name="T361" style:family="text">
      <style:text-properties style:font-name="Arial" fo:font-size="7pt" fo:letter-spacing="-0.00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62" style:family="text">
      <style:text-properties style:font-name="Arial" fo:font-size="7pt" fo:letter-spacing="-0.011cm" fo:font-weight="bold" style:font-name-asian="Times New Roman1" style:font-size-asian="7pt" style:font-weight-asian="bold" style:text-scale="105%"/>
    </style:style>
    <style:style style:name="T363" style:family="text">
      <style:text-properties style:font-name="Arial" fo:font-size="7pt" fo:letter-spacing="-0.011cm" fo:font-weight="bold" style:font-size-asian="7pt" style:font-weight-asian="bold" style:text-scale="105%"/>
    </style:style>
    <style:style style:name="T364" style:family="text">
      <style:text-properties style:font-name="Arial" fo:font-size="7pt" fo:letter-spacing="-0.011cm" fo:font-style="italic" style:font-size-asian="7pt" style:font-style-asian="italic" style:text-scale="105%"/>
    </style:style>
    <style:style style:name="T365" style:family="text">
      <style:text-properties style:font-name="Arial" fo:font-size="7pt" fo:letter-spacing="-0.009cm" fo:font-weight="bold" style:font-name-asian="Times New Roman1" style:font-size-asian="7pt" style:font-weight-asian="bold" style:text-scale="105%"/>
    </style:style>
    <style:style style:name="T366" style:family="text">
      <style:text-properties style:font-name="Arial" fo:font-size="7pt" fo:letter-spacing="-0.009cm" fo:font-weight="bold" style:font-size-asian="7pt" style:font-weight-asian="bold" style:text-scale="105%"/>
    </style:style>
    <style:style style:name="T367" style:family="text">
      <style:text-properties style:font-name="Arial" fo:font-size="7pt" fo:letter-spacing="-0.009cm" fo:font-style="italic" style:font-size-asian="7pt" style:font-style-asian="italic" style:text-scale="105%"/>
    </style:style>
    <style:style style:name="T368" style:family="text">
      <style:text-properties style:font-name="Arial" fo:font-size="7pt" fo:letter-spacing="-0.009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69" style:family="text">
      <style:text-properties style:font-name="Arial" fo:font-size="7pt" fo:letter-spacing="-0.009cm" style:text-underline-style="solid" style:text-underline-width="auto" style:text-underline-color="font-color" fo:font-weight="bold" style:font-name-asian="Times New Roman1" style:font-size-asian="7pt" style:font-weight-asian="bold" style:text-scale="105%"/>
    </style:style>
    <style:style style:name="T370" style:family="text">
      <style:text-properties style:font-name="Arial" fo:font-size="7pt" fo:letter-spacing="-0.014cm" fo:font-weight="bold" style:font-name-asian="Times New Roman1" style:font-size-asian="7pt" style:font-weight-asian="bold" style:text-scale="105%"/>
    </style:style>
    <style:style style:name="T371" style:family="text">
      <style:text-properties style:font-name="Arial" fo:font-size="7pt" fo:letter-spacing="-0.014cm" fo:font-weight="bold" style:font-size-asian="7pt" style:font-weight-asian="bold" style:text-scale="105%"/>
    </style:style>
    <style:style style:name="T372" style:family="text">
      <style:text-properties style:font-name="Arial" fo:font-size="7pt" fo:letter-spacing="-0.014cm" fo:font-style="italic" style:font-size-asian="7pt" style:font-style-asian="italic" style:text-scale="105%"/>
    </style:style>
    <style:style style:name="T373" style:family="text">
      <style:text-properties style:font-name="Arial" fo:font-size="7pt" fo:letter-spacing="-0.007cm" fo:font-weight="bold" style:font-name-asian="Times New Roman1" style:font-size-asian="7pt" style:font-weight-asian="bold" style:text-scale="105%"/>
    </style:style>
    <style:style style:name="T374" style:family="text">
      <style:text-properties style:font-name="Arial" fo:font-size="7pt" fo:letter-spacing="-0.007cm" fo:font-weight="bold" style:font-size-asian="7pt" style:font-weight-asian="bold" style:text-scale="105%"/>
    </style:style>
    <style:style style:name="T375" style:family="text">
      <style:text-properties style:font-name="Arial" fo:font-size="7pt" fo:letter-spacing="-0.007cm" fo:font-style="italic" style:font-size-asian="7pt" style:font-style-asian="italic" style:text-scale="105%"/>
    </style:style>
    <style:style style:name="T376" style:family="text">
      <style:text-properties style:font-name="Arial" fo:font-size="7pt" fo:letter-spacing="-0.067cm" fo:font-weight="bold" style:font-name-asian="Times New Roman1" style:font-size-asian="7pt" style:font-weight-asian="bold" style:text-scale="105%"/>
    </style:style>
    <style:style style:name="T377" style:family="text">
      <style:text-properties style:font-name="Arial" fo:font-size="7pt" fo:letter-spacing="-0.067cm" fo:font-weight="bold" style:font-size-asian="7pt" style:font-weight-asian="bold" style:text-scale="105%"/>
    </style:style>
    <style:style style:name="T378" style:family="text">
      <style:text-properties style:font-name="Arial" fo:font-size="7pt" fo:letter-spacing="-0.067cm" fo:font-style="italic" style:font-size-asian="7pt" style:font-style-asian="italic" style:text-scale="105%"/>
    </style:style>
    <style:style style:name="T379" style:family="text">
      <style:text-properties style:font-name="Arial" fo:font-size="7pt" fo:letter-spacing="-0.067cm" fo:font-style="italic" fo:font-weight="bold" style:font-size-asian="7pt" style:font-style-asian="italic" style:font-weight-asian="bold" style:text-scale="105%"/>
    </style:style>
    <style:style style:name="T380" style:family="text">
      <style:text-properties style:font-name="Arial" fo:font-size="7pt" fo:letter-spacing="-0.069cm" fo:font-weight="bold" style:font-name-asian="Times New Roman1" style:font-size-asian="7pt" style:font-weight-asian="bold" style:text-scale="105%"/>
    </style:style>
    <style:style style:name="T381" style:family="text">
      <style:text-properties style:font-name="Arial" fo:font-size="7pt" fo:letter-spacing="-0.012cm" fo:font-weight="bold" style:font-name-asian="Times New Roman1" style:font-size-asian="7pt" style:font-weight-asian="bold" style:text-scale="105%"/>
    </style:style>
    <style:style style:name="T382" style:family="text">
      <style:text-properties style:font-name="Arial" fo:font-size="7pt" fo:letter-spacing="-0.012cm" fo:font-weight="bold" style:font-size-asian="7pt" style:font-weight-asian="bold" style:text-scale="105%"/>
    </style:style>
    <style:style style:name="T383" style:family="text">
      <style:text-properties style:font-name="Arial" fo:font-size="7pt" fo:letter-spacing="-0.012cm" fo:font-style="italic" style:font-size-asian="7pt" style:font-style-asian="italic" style:text-scale="105%"/>
    </style:style>
    <style:style style:name="T384" style:family="text">
      <style:text-properties style:font-name="Arial" fo:font-size="7pt" fo:letter-spacing="-0.005cm" fo:font-weight="bold" style:font-name-asian="Times New Roman1" style:font-size-asian="7pt" style:font-weight-asian="bold" style:text-scale="105%"/>
    </style:style>
    <style:style style:name="T385" style:family="text">
      <style:text-properties style:font-name="Arial" fo:font-size="7pt" fo:letter-spacing="-0.005cm" fo:font-weight="bold" style:font-size-asian="7pt" style:font-weight-asian="bold" style:text-scale="105%"/>
    </style:style>
    <style:style style:name="T386" style:family="text">
      <style:text-properties style:font-name="Arial" fo:font-size="7pt" fo:letter-spacing="-0.005cm" fo:font-style="italic" style:font-size-asian="7pt" style:font-style-asian="italic" style:text-scale="105%"/>
    </style:style>
    <style:style style:name="T387" style:family="text">
      <style:text-properties style:font-name="Arial" fo:font-size="7pt" fo:letter-spacing="-0.005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88" style:family="text">
      <style:text-properties style:font-name="Arial" fo:font-size="7pt" fo:font-style="italic" style:font-size-asian="7pt" style:font-style-asian="italic" style:text-scale="105%"/>
    </style:style>
    <style:style style:name="T389" style:family="text"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90" style:family="text">
      <style:text-properties style:font-name="Arial" fo:font-size="7pt" fo:font-style="italic" style:font-name-asian="Times New Roman1" style:font-size-asian="7pt" style:font-style-asian="italic" style:text-scale="105%"/>
    </style:style>
    <style:style style:name="T391" style:family="text">
      <style:text-properties style:font-name="Arial" fo:font-size="7pt" fo:letter-spacing="0.002cm" fo:font-style="italic" style:font-size-asian="7pt" style:font-style-asian="italic" style:text-scale="105%"/>
    </style:style>
    <style:style style:name="T392" style:family="text">
      <style:text-properties style:font-name="Arial" fo:font-size="7pt" fo:letter-spacing="0.00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93" style:family="text">
      <style:text-properties style:font-name="Arial" fo:font-size="7pt" fo:letter-spacing="0.002cm" fo:font-style="italic" style:font-name-asian="Times New Roman1" style:font-size-asian="7pt" style:font-style-asian="italic" style:text-scale="105%"/>
    </style:style>
    <style:style style:name="T394" style:family="text">
      <style:text-properties style:font-name="Arial" fo:font-size="7pt" fo:letter-spacing="0.002cm" fo:font-weight="bold" style:font-size-asian="7pt" style:font-weight-asian="bold" style:text-scale="105%"/>
    </style:style>
    <style:style style:name="T395" style:family="text">
      <style:text-properties style:font-name="Arial" fo:font-size="7pt" fo:letter-spacing="-0.002cm" fo:font-style="italic" style:font-size-asian="7pt" style:font-style-asian="italic" style:text-scale="105%"/>
    </style:style>
    <style:style style:name="T396" style:family="text">
      <style:text-properties style:font-name="Arial" fo:font-size="7pt" fo:letter-spacing="-0.00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97" style:family="text">
      <style:text-properties style:font-name="Arial" fo:font-size="7pt" fo:letter-spacing="-0.002cm" fo:font-weight="bold" style:font-size-asian="7pt" style:font-weight-asian="bold" style:text-scale="105%"/>
    </style:style>
    <style:style style:name="T398" style:family="text">
      <style:text-properties style:font-name="Arial" fo:font-size="7pt" fo:letter-spacing="0.01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99" style:family="text">
      <style:text-properties style:font-name="Arial" fo:font-size="7pt" fo:letter-spacing="0.014cm" fo:font-weight="bold" style:font-size-asian="7pt" style:font-weight-asian="bold" style:text-scale="105%"/>
    </style:style>
    <style:style style:name="T400" style:family="text">
      <style:text-properties style:font-name="Arial" fo:font-size="7pt" fo:letter-spacing="0.009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1" style:family="text">
      <style:text-properties style:font-name="Arial" fo:font-size="7pt" fo:letter-spacing="0.009cm" fo:font-weight="bold" style:font-name-asian="Times New Roman1" style:font-size-asian="7pt" style:font-weight-asian="bold" style:text-scale="105%"/>
    </style:style>
    <style:style style:name="T402" style:family="text">
      <style:text-properties style:font-name="Arial" fo:font-size="7pt" fo:letter-spacing="0.011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3" style:family="text">
      <style:text-properties style:font-name="Arial" fo:font-size="7pt" fo:letter-spacing="0.00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4" style:family="text">
      <style:text-properties style:font-name="Arial" fo:font-size="7pt" fo:letter-spacing="0.005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5" style:family="text">
      <style:text-properties style:font-name="Arial" fo:font-size="7pt" fo:letter-spacing="0.016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6" style:family="text">
      <style:text-properties style:font-name="Arial" fo:font-size="7pt" fo:letter-spacing="0.016cm" fo:font-weight="bold" style:font-size-asian="7pt" style:font-weight-asian="bold" style:text-scale="105%"/>
    </style:style>
    <style:style style:name="T407" style:family="text">
      <style:text-properties style:font-name="Arial" fo:font-size="7pt" fo:letter-spacing="0.01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8" style:family="text">
      <style:text-properties style:font-name="Arial" fo:font-size="7pt" fo:letter-spacing="0.012cm" fo:font-weight="bold" style:font-size-asian="7pt" style:font-weight-asian="bold" style:text-scale="105%"/>
    </style:style>
    <style:style style:name="T409" style:family="text">
      <style:text-properties style:font-name="Arial" fo:font-size="7pt" fo:letter-spacing="0.012cm" fo:font-weight="bold" style:font-name-asian="Times New Roman1" style:font-size-asian="7pt" style:font-weight-asian="bold" style:text-scale="105%"/>
    </style:style>
    <style:style style:name="T410" style:family="text">
      <style:text-properties style:font-name="Arial" fo:font-size="7pt" fo:letter-spacing="0.007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1" style:family="text">
      <style:text-properties style:font-name="Arial" fo:font-size="7pt" style:text-underline-style="solid" style:text-underline-width="auto" style:text-underline-color="font-color" fo:font-weight="bold" style:font-name-asian="Times New Roman1" style:font-size-asian="7pt" style:font-weight-asian="bold" style:text-scale="105%"/>
    </style:style>
    <style:style style:name="T412" style:family="text">
      <style:text-properties style:font-name="Arial" fo:font-size="7pt" fo:letter-spacing="-0.016cm" fo:font-weight="bold" style:font-size-asian="7pt" style:font-weight-asian="bold" style:text-scale="105%"/>
    </style:style>
    <style:style style:name="T413" style:family="text">
      <style:text-properties style:font-name="Arial" fo:font-size="7pt" fo:letter-spacing="-0.016cm" fo:font-weight="bold" style:font-name-asian="Times New Roman1" style:font-size-asian="7pt" style:font-weight-asian="bold" style:text-scale="105%"/>
    </style:style>
    <style:style style:name="T414" style:family="text">
      <style:text-properties style:font-name="Arial" fo:font-size="7pt" fo:letter-spacing="0.023cm" fo:font-weight="bold" style:font-name-asian="Times New Roman1" style:font-size-asian="7pt" style:font-weight-asian="bold" style:text-scale="105%"/>
    </style:style>
    <style:style style:name="T415" style:family="text">
      <style:text-properties style:font-name="Arial" fo:font-size="7pt" fo:letter-spacing="0.023cm" fo:font-weight="bold" style:font-size-asian="7pt" style:font-weight-asian="bold" style:text-scale="105%"/>
    </style:style>
    <style:style style:name="T416" style:family="text">
      <style:text-properties style:font-name="Arial" fo:font-size="7pt" fo:letter-spacing="0.021cm" fo:font-weight="bold" style:font-name-asian="Times New Roman1" style:font-size-asian="7pt" style:font-weight-asian="bold" style:text-scale="105%"/>
    </style:style>
    <style:style style:name="T417" style:family="text">
      <style:text-properties style:font-name="Arial" fo:font-size="7pt" fo:letter-spacing="0.021cm" fo:font-weight="bold" style:font-size-asian="7pt" style:font-weight-asian="bold" style:text-scale="105%"/>
    </style:style>
    <style:style style:name="T418" style:family="text">
      <style:text-properties style:font-name="Arial" fo:font-size="7pt" fo:letter-spacing="0.018cm" fo:font-weight="bold" style:font-size-asian="7pt" style:font-weight-asian="bold" style:text-scale="105%"/>
    </style:style>
    <style:style style:name="T419" style:family="text">
      <style:text-properties style:font-name="Arial" fo:font-size="7pt" fo:letter-spacing="0.019cm" fo:font-weight="bold" style:font-size-asian="7pt" style:font-weight-asian="bold" style:text-scale="105%"/>
    </style:style>
    <style:style style:name="T420" style:family="text">
      <style:text-properties style:font-name="Arial" fo:font-size="7pt" fo:letter-spacing="0.019cm" fo:font-weight="bold" style:font-name-asian="Times New Roman1" style:font-size-asian="7pt" style:font-weight-asian="bold" style:text-scale="105%"/>
    </style:style>
    <style:style style:name="T421" style:family="text">
      <style:text-properties style:font-name="Arial" fo:font-size="7pt" fo:letter-spacing="0.025cm" fo:font-weight="bold" style:font-size-asian="7pt" style:font-weight-asian="bold" style:text-scale="105%"/>
    </style:style>
    <style:style style:name="T422" style:family="text">
      <style:text-properties style:font-name="Arial" fo:font-size="7pt" fo:letter-spacing="0.067cm" fo:font-weight="bold" style:font-size-asian="7pt" style:font-weight-asian="bold" style:text-scale="105%"/>
    </style:style>
    <style:style style:name="T423" style:family="text">
      <style:text-properties style:font-name="Arial" fo:font-size="7pt" fo:letter-spacing="0.041cm" fo:font-weight="bold" style:font-name-asian="Times New Roman1" style:font-size-asian="7pt" style:font-weight-asian="bold" style:text-scale="105%"/>
    </style:style>
    <style:style style:name="T424" style:family="text">
      <style:text-properties style:font-name="Arial" fo:font-size="7pt" fo:letter-spacing="-0.018cm" fo:font-weight="bold" style:font-size-asian="7pt" style:font-weight-asian="bold" style:text-scale="105%"/>
    </style:style>
    <style:style style:name="T425" style:family="text">
      <style:text-properties style:font-name="Arial" fo:font-size="6.5pt" fo:font-weight="bold" style:font-size-asian="6.5pt" style:font-weight-asian="bold" style:text-scale="105%"/>
    </style:style>
    <style:style style:name="T426" style:family="text">
      <style:text-properties style:font-name="Arial" fo:font-size="6.5pt" fo:font-weight="bold" style:font-name-asian="Times New Roman1" style:font-size-asian="6.5pt" style:font-weight-asian="bold" style:text-scale="105%"/>
    </style:style>
    <style:style style:name="T427" style:family="text">
      <style:text-properties style:font-name="Arial" fo:font-size="6.5pt" fo:font-style="italic" style:font-name-asian="Times New Roman1" style:font-size-asian="6.5pt" style:font-style-asian="italic" style:text-scale="105%"/>
    </style:style>
    <style:style style:name="T428" style:family="text">
      <style:text-properties style:font-name="Arial" fo:font-size="6.5pt" fo:font-style="italic" fo:font-weight="bold" style:font-name-asian="Times New Roman1" style:font-size-asian="6.5pt" style:font-style-asian="italic" style:font-weight-asian="bold" style:text-scale="105%"/>
    </style:style>
    <style:style style:name="T429" style:family="text">
      <style:text-properties style:font-name="Arial" fo:font-size="6.5pt" fo:font-style="italic" style:font-size-asian="6.5pt" style:font-style-asian="italic" style:text-scale="105%"/>
    </style:style>
    <style:style style:name="T430" style:family="text">
      <style:text-properties style:font-name="Arial" fo:font-size="6.5pt" fo:letter-spacing="-0.005cm" fo:font-style="italic" style:font-name-asian="Times New Roman1" style:font-size-asian="6.5pt" style:font-style-asian="italic" style:text-scale="105%"/>
    </style:style>
    <style:style style:name="T431" style:family="text">
      <style:text-properties style:font-name="Arial" fo:font-size="6.5pt" fo:letter-spacing="-0.005cm" fo:font-style="italic" fo:font-weight="bold" style:font-name-asian="Times New Roman1" style:font-size-asian="6.5pt" style:font-style-asian="italic" style:font-weight-asian="bold" style:text-scale="105%"/>
    </style:style>
    <style:style style:name="T432" style:family="text">
      <style:text-properties style:font-name="Arial" fo:font-size="6.5pt" fo:letter-spacing="-0.005cm" fo:font-weight="bold" style:font-name-asian="Times New Roman1" style:font-size-asian="6.5pt" style:font-weight-asian="bold" style:text-scale="105%"/>
    </style:style>
    <style:style style:name="T433" style:family="text">
      <style:text-properties style:font-name="Arial" fo:font-size="6.5pt" fo:letter-spacing="-0.005cm" fo:font-weight="bold" style:font-size-asian="6.5pt" style:font-weight-asian="bold" style:text-scale="105%"/>
    </style:style>
    <style:style style:name="T434" style:family="text">
      <style:text-properties style:font-name="Arial" fo:font-size="6.5pt" fo:letter-spacing="-0.011cm" fo:font-weight="bold" style:font-size-asian="6.5pt" style:font-weight-asian="bold" style:text-scale="105%"/>
    </style:style>
    <style:style style:name="T435" style:family="text">
      <style:text-properties style:font-name="Arial" fo:font-size="6.5pt" fo:letter-spacing="-0.011cm" fo:font-weight="bold" style:font-name-asian="Times New Roman1" style:font-size-asian="6.5pt" style:font-weight-asian="bold" style:text-scale="105%"/>
    </style:style>
    <style:style style:name="T436" style:family="text">
      <style:text-properties style:font-name="Arial" fo:font-size="6.5pt" fo:letter-spacing="-0.016cm" fo:font-weight="bold" style:font-size-asian="6.5pt" style:font-weight-asian="bold" style:text-scale="105%"/>
    </style:style>
    <style:style style:name="T437" style:family="text">
      <style:text-properties style:font-name="Arial" fo:font-size="6.5pt" fo:letter-spacing="-0.016cm" fo:font-weight="bold" style:font-name-asian="Times New Roman1" style:font-size-asian="6.5pt" style:font-weight-asian="bold" style:text-scale="105%"/>
    </style:style>
    <style:style style:name="T438" style:family="text">
      <style:text-properties style:font-name="Arial" fo:font-size="6.5pt" fo:letter-spacing="-0.009cm" fo:font-weight="bold" style:font-size-asian="6.5pt" style:font-weight-asian="bold" style:text-scale="105%"/>
    </style:style>
    <style:style style:name="T439" style:family="text">
      <style:text-properties style:font-name="Arial" fo:font-size="6.5pt" fo:letter-spacing="-0.009cm" fo:font-weight="bold" style:font-name-asian="Times New Roman1" style:font-size-asian="6.5pt" style:font-weight-asian="bold" style:text-scale="105%"/>
    </style:style>
    <style:style style:name="T440" style:family="text">
      <style:text-properties style:font-name="Arial" fo:font-size="6.5pt" fo:letter-spacing="-0.012cm" fo:font-weight="bold" style:font-size-asian="6.5pt" style:font-weight-asian="bold" style:text-scale="105%"/>
    </style:style>
    <style:style style:name="T441" style:family="text">
      <style:text-properties style:font-name="Arial" fo:font-size="6.5pt" fo:letter-spacing="-0.012cm" fo:font-weight="bold" style:font-name-asian="Times New Roman1" style:font-size-asian="6.5pt" style:font-weight-asian="bold" style:text-scale="105%"/>
    </style:style>
    <style:style style:name="T442" style:family="text">
      <style:text-properties style:font-name="Arial" fo:font-size="6.5pt" fo:letter-spacing="0.002cm" fo:font-weight="bold" style:font-name-asian="Times New Roman1" style:font-size-asian="6.5pt" style:font-weight-asian="bold" style:text-scale="105%"/>
    </style:style>
    <style:style style:name="T443" style:family="text">
      <style:text-properties style:font-name="Arial" fo:font-size="6.5pt" fo:letter-spacing="0.002cm" fo:font-weight="bold" style:font-size-asian="6.5pt" style:font-weight-asian="bold" style:text-scale="105%"/>
    </style:style>
    <style:style style:name="T444" style:family="text">
      <style:text-properties style:font-name="Arial" fo:font-size="6.5pt" fo:letter-spacing="-0.002cm" fo:font-weight="bold" style:font-name-asian="Times New Roman1" style:font-size-asian="6.5pt" style:font-weight-asian="bold" style:text-scale="105%"/>
    </style:style>
    <style:style style:name="T445" style:family="text">
      <style:text-properties style:font-name="Arial" fo:font-size="6.5pt" fo:letter-spacing="-0.002cm" fo:font-weight="bold" style:font-size-asian="6.5pt" style:font-weight-asian="bold" style:text-scale="105%"/>
    </style:style>
    <style:style style:name="T446" style:family="text">
      <style:text-properties style:font-name="Arial" fo:font-size="6.5pt" fo:letter-spacing="-0.002cm" fo:font-style="italic" fo:font-weight="bold" style:font-name-asian="Times New Roman1" style:font-size-asian="6.5pt" style:font-style-asian="italic" style:font-weight-asian="bold" style:text-scale="105%"/>
    </style:style>
    <style:style style:name="T447" style:family="text">
      <style:text-properties style:font-name="Arial" fo:font-size="6.5pt" fo:letter-spacing="-0.004cm" fo:font-weight="bold" style:font-name-asian="Times New Roman1" style:font-size-asian="6.5pt" style:font-weight-asian="bold" style:text-scale="105%"/>
    </style:style>
    <style:style style:name="T448" style:family="text">
      <style:text-properties style:font-name="Arial" fo:font-size="6.5pt" fo:letter-spacing="-0.004cm" fo:font-weight="bold" style:font-size-asian="6.5pt" style:font-weight-asian="bold" style:text-scale="105%"/>
    </style:style>
    <style:style style:name="T449" style:family="text">
      <style:text-properties style:font-name="Arial" fo:font-size="6.5pt" fo:letter-spacing="-0.004cm" fo:font-style="italic" fo:font-weight="bold" style:font-name-asian="Times New Roman1" style:font-size-asian="6.5pt" style:font-style-asian="italic" style:font-weight-asian="bold" style:text-scale="105%"/>
    </style:style>
    <style:style style:name="T450" style:family="text">
      <style:text-properties style:font-name="Arial" fo:font-size="6.5pt" fo:letter-spacing="-0.007cm" fo:font-weight="bold" style:font-name-asian="Times New Roman1" style:font-size-asian="6.5pt" style:font-weight-asian="bold" style:text-scale="105%"/>
    </style:style>
    <style:style style:name="T451" style:family="text">
      <style:text-properties style:font-name="Arial" fo:font-size="6.5pt" fo:letter-spacing="-0.007cm" fo:font-weight="bold" style:font-size-asian="6.5pt" style:font-weight-asian="bold" style:text-scale="105%"/>
    </style:style>
    <style:style style:name="T452" style:family="text">
      <style:text-properties style:font-name="Arial" fo:font-size="6.5pt" fo:letter-spacing="-0.007cm" fo:font-style="italic" fo:font-weight="bold" style:font-name-asian="Times New Roman1" style:font-size-asian="6.5pt" style:font-style-asian="italic" style:font-weight-asian="bold" style:text-scale="105%"/>
    </style:style>
    <style:style style:name="T453" style:family="text">
      <style:text-properties style:font-name="Arial" fo:font-size="6.5pt" fo:letter-spacing="-0.007cm" fo:font-style="italic" style:font-size-asian="6.5pt" style:font-style-asian="italic" style:text-scale="105%"/>
    </style:style>
    <style:style style:name="T454" style:family="text">
      <style:text-properties style:font-name="Arial" fo:font-size="6.5pt" fo:letter-spacing="-0.062cm" fo:font-weight="bold" style:font-name-asian="Times New Roman1" style:font-size-asian="6.5pt" style:font-weight-asian="bold" style:text-scale="105%"/>
    </style:style>
    <style:style style:name="T455" style:family="text">
      <style:text-properties style:font-name="Arial" fo:font-size="6.5pt" fo:letter-spacing="0.005cm" fo:font-weight="bold" style:font-name-asian="Times New Roman1" style:font-size-asian="6.5pt" style:font-weight-asian="bold" style:text-scale="105%"/>
    </style:style>
    <style:style style:name="T456" style:family="text">
      <style:text-properties style:font-name="Arial" fo:font-size="6.5pt" fo:letter-spacing="0.005cm" fo:font-weight="bold" style:font-size-asian="6.5pt" style:font-weight-asian="bold" style:text-scale="105%"/>
    </style:style>
    <style:style style:name="T457" style:family="text">
      <style:text-properties style:font-name="Arial" fo:font-size="6.5pt" fo:letter-spacing="-0.064cm" fo:font-weight="bold" style:font-size-asian="6.5pt" style:font-weight-asian="bold" style:text-scale="105%"/>
    </style:style>
    <style:style style:name="T458" style:family="text">
      <style:text-properties style:font-name="Arial" fo:font-size="5.5pt" fo:font-weight="bold" style:font-size-asian="5.5pt" style:font-weight-asian="bold" style:text-scale="105%"/>
    </style:style>
    <style:style style:name="T459" style:family="text">
      <style:text-properties style:font-name="Arial" fo:font-size="5.5pt" fo:font-weight="bold" style:font-name-asian="Times New Roman1" style:font-size-asian="5.5pt" style:font-weight-asian="bold" style:text-scale="105%"/>
    </style:style>
    <style:style style:name="T460" style:family="text">
      <style:text-properties style:font-name="Arial" fo:font-size="5.5pt" fo:letter-spacing="0.004cm" fo:font-weight="bold" style:font-size-asian="5.5pt" style:font-weight-asian="bold" style:text-scale="105%"/>
    </style:style>
    <style:style style:name="T461" style:family="text">
      <style:text-properties style:font-name="Arial" fo:font-size="5.5pt" fo:letter-spacing="0.004cm" fo:font-weight="bold" style:font-name-asian="Times New Roman1" style:font-size-asian="5.5pt" style:font-weight-asian="bold" style:text-scale="105%"/>
    </style:style>
    <style:style style:name="T462" style:family="text">
      <style:text-properties style:font-name="Arial" fo:font-size="5.5pt" fo:letter-spacing="-0.002cm" fo:font-weight="bold" style:font-size-asian="5.5pt" style:font-weight-asian="bold" style:text-scale="105%"/>
    </style:style>
    <style:style style:name="T463" style:family="text">
      <style:text-properties style:font-name="Arial" fo:font-size="5.5pt" fo:letter-spacing="-0.002cm" fo:font-weight="bold" style:font-name-asian="Times New Roman1" style:font-size-asian="5.5pt" style:font-weight-asian="bold" style:text-scale="105%"/>
    </style:style>
    <style:style style:name="T464" style:family="text">
      <style:text-properties style:font-name="Arial" fo:font-size="5.5pt" fo:letter-spacing="0.007cm" fo:font-weight="bold" style:font-size-asian="5.5pt" style:font-weight-asian="bold" style:text-scale="105%"/>
    </style:style>
    <style:style style:name="T465" style:family="text">
      <style:text-properties style:font-name="Arial" fo:font-size="5.5pt" fo:letter-spacing="0.011cm" fo:font-weight="bold" style:font-size-asian="5.5pt" style:font-weight-asian="bold" style:text-scale="105%"/>
    </style:style>
    <style:style style:name="T466" style:family="text">
      <style:text-properties style:font-name="Arial" fo:font-size="5.5pt" fo:font-style="italic" fo:font-weight="bold" style:font-name-asian="Times New Roman1" style:font-size-asian="5.5pt" style:font-style-asian="italic" style:font-weight-asian="bold" style:text-scale="105%"/>
    </style:style>
    <style:style style:name="T467" style:family="text">
      <style:text-properties style:font-name="Arial" fo:font-size="5.5pt" fo:letter-spacing="0.002cm" fo:font-weight="bold" style:font-name-asian="Times New Roman1" style:font-size-asian="5.5pt" style:font-weight-asian="bold" style:text-scale="105%"/>
    </style:style>
    <style:style style:name="T468" style:family="text">
      <style:text-properties style:font-name="Arial" fo:font-size="5.5pt" fo:letter-spacing="0.002cm" fo:font-weight="bold" style:font-size-asian="5.5pt" style:font-weight-asian="bold" style:text-scale="105%"/>
    </style:style>
    <style:style style:name="T469" style:family="text">
      <style:text-properties style:font-name="Arial" fo:font-size="5.5pt" fo:letter-spacing="-0.004cm" fo:font-weight="bold" style:font-name-asian="Times New Roman1" style:font-size-asian="5.5pt" style:font-weight-asian="bold" style:text-scale="105%"/>
    </style:style>
    <style:style style:name="T470" style:family="text">
      <style:text-properties style:font-name="Arial" fo:font-size="5.5pt" fo:letter-spacing="-0.005cm" fo:font-weight="bold" style:font-name-asian="Times New Roman1" style:font-size-asian="5.5pt" style:font-weight-asian="bold" style:text-scale="105%"/>
    </style:style>
    <style:style style:name="T471" style:family="text">
      <style:text-properties style:font-name="Arial" fo:font-size="5.5pt" fo:letter-spacing="0.005cm" fo:font-weight="bold" style:font-size-asian="5.5pt" style:font-weight-asian="bold" style:text-scale="105%"/>
    </style:style>
    <style:style style:name="T472" style:family="text">
      <style:text-properties style:font-name="Arial" fo:font-size="5.5pt" fo:letter-spacing="0.009cm" fo:font-weight="bold" style:font-size-asian="5.5pt" style:font-weight-asian="bold" style:text-scale="105%"/>
    </style:style>
    <style:style style:name="T473" style:family="text">
      <style:text-properties style:font-name="Arial" fo:font-size="8.5pt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74" style:family="text">
      <style:text-properties style:font-name="Arial" fo:font-size="8.5pt" fo:letter-spacing="0.011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75" style:family="text">
      <style:text-properties style:font-name="Arial" fo:font-size="8.5pt" fo:letter-spacing="0.016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76" style:family="text">
      <style:text-properties style:font-name="Arial" fo:font-size="8.5pt" fo:letter-spacing="0.014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77" style:family="text">
      <style:text-properties style:font-name="Arial" fo:font-size="8.5pt" fo:letter-spacing="0.012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78" style:family="text">
      <style:text-properties style:font-name="Arial" fo:font-size="8.5pt" fo:letter-spacing="0.009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79" style:family="text">
      <style:text-properties style:font-name="Arial" fo:font-size="8.5pt" fo:letter-spacing="-0.083cm" fo:font-style="italic" fo:font-weight="bold" style:font-size-asian="8.5pt" style:font-style-asian="italic" style:font-weight-asian="bold" style:text-scale="105%"/>
    </style:style>
    <style:style style:name="T480" style:family="text">
      <style:text-properties style:font-name="Arial" fo:font-style="italic" style:font-style-asian="italic" style:text-scale="105%"/>
    </style:style>
    <style:style style:name="T481" style:family="text">
      <style:text-properties style:font-name="Arial" fo:letter-spacing="0.004cm" fo:font-style="italic" style:font-style-asian="italic" style:text-scale="105%"/>
    </style:style>
    <style:style style:name="T482" style:family="text">
      <style:text-properties style:font-name="Arial" fo:letter-spacing="-0.009cm" fo:font-style="italic" style:font-style-asian="italic" style:text-scale="105%"/>
    </style:style>
    <style:style style:name="T483" style:family="text">
      <style:text-properties style:font-name="Arial" fo:letter-spacing="-0.004cm" fo:font-style="italic" style:font-style-asian="italic" style:text-scale="105%"/>
    </style:style>
    <style:style style:name="T484" style:family="text">
      <style:text-properties style:font-name="Arial" fo:letter-spacing="0.005cm" fo:font-style="italic" style:font-style-asian="italic" style:text-scale="105%"/>
    </style:style>
    <style:style style:name="T485" style:family="text">
      <style:text-properties style:font-name="Arial" fo:letter-spacing="0.002cm" fo:font-style="italic" style:font-style-asian="italic" style:text-scale="105%"/>
    </style:style>
    <style:style style:name="T486" style:family="text">
      <style:text-properties style:font-name="Arial" fo:font-size="7.5pt" fo:font-style="italic" style:font-size-asian="7.5pt" style:font-style-asian="italic" style:text-scale="105%"/>
    </style:style>
    <style:style style:name="T487" style:family="text">
      <style:text-properties fo:font-size="6.5pt" style:font-size-asian="6.5pt"/>
    </style:style>
    <style:style style:name="T488" style:family="text">
      <style:text-properties fo:font-size="6.5pt" style:font-size-asian="6.5pt" style:text-scale="105%"/>
    </style:style>
    <style:style style:name="T489" style:family="text">
      <style:text-properties fo:font-size="6.5pt" style:font-size-asian="6.5pt" style:text-scale="110%"/>
    </style:style>
    <style:style style:name="T490" style:family="text">
      <style:text-properties fo:font-size="6.5pt" style:font-size-asian="6.5pt" style:text-scale="130%"/>
    </style:style>
    <style:style style:name="T491" style:family="text">
      <style:text-properties fo:font-size="6.5pt" style:font-size-asian="6.5pt" style:text-scale="135%"/>
    </style:style>
    <style:style style:name="T492" style:family="text">
      <style:text-properties fo:font-size="6.5pt" style:font-size-asian="6.5pt" style:text-scale="125%"/>
    </style:style>
    <style:style style:name="T493" style:family="text">
      <style:text-properties fo:font-size="6.5pt" style:font-size-asian="6.5pt" style:text-scale="160%"/>
    </style:style>
    <style:style style:name="T494" style:family="text">
      <style:text-properties fo:font-size="6.5pt" style:font-size-asian="6.5pt" style:text-scale="145%"/>
    </style:style>
    <style:style style:name="T495" style:family="text">
      <style:text-properties fo:font-size="6.5pt" fo:letter-spacing="-0.007cm" style:font-size-asian="6.5pt" style:text-scale="105%"/>
    </style:style>
    <style:style style:name="T496" style:family="text">
      <style:text-properties fo:font-size="6.5pt" fo:letter-spacing="-0.007cm" style:font-size-asian="6.5pt" style:text-scale="125%"/>
    </style:style>
    <style:style style:name="T497" style:family="text">
      <style:text-properties fo:font-size="6.5pt" fo:letter-spacing="-0.009cm" style:font-size-asian="6.5pt" style:text-scale="105%"/>
    </style:style>
    <style:style style:name="T498" style:family="text">
      <style:text-properties fo:font-size="6.5pt" fo:letter-spacing="-0.009cm" style:font-size-asian="6.5pt" style:text-scale="125%"/>
    </style:style>
    <style:style style:name="T499" style:family="text">
      <style:text-properties fo:font-size="6.5pt" fo:letter-spacing="-0.002cm" style:font-size-asian="6.5pt" style:text-scale="105%"/>
    </style:style>
    <style:style style:name="T500" style:family="text">
      <style:text-properties fo:font-size="6.5pt" fo:letter-spacing="-0.002cm" style:font-size-asian="6.5pt" style:text-scale="125%"/>
    </style:style>
    <style:style style:name="T501" style:family="text">
      <style:text-properties fo:font-size="6.5pt" fo:letter-spacing="-0.005cm" style:font-size-asian="6.5pt" style:text-scale="105%"/>
    </style:style>
    <style:style style:name="T502" style:family="text">
      <style:text-properties fo:font-size="6.5pt" fo:letter-spacing="-0.011cm" style:font-size-asian="6.5pt" style:text-scale="105%"/>
    </style:style>
    <style:style style:name="T503" style:family="text">
      <style:text-properties fo:font-size="6.5pt" fo:letter-spacing="0.002cm" style:font-size-asian="6.5pt"/>
    </style:style>
    <style:style style:name="T504" style:family="text">
      <style:text-properties fo:font-size="6.5pt" fo:letter-spacing="0.002cm" style:font-size-asian="6.5pt" style:text-scale="105%"/>
    </style:style>
    <style:style style:name="T505" style:family="text">
      <style:text-properties fo:font-size="6.5pt" fo:letter-spacing="0.002cm" style:font-size-asian="6.5pt" style:text-scale="110%"/>
    </style:style>
    <style:style style:name="T506" style:family="text">
      <style:text-properties fo:font-size="6.5pt" fo:letter-spacing="0.002cm" style:font-size-asian="6.5pt" style:text-scale="160%"/>
    </style:style>
    <style:style style:name="T507" style:family="text">
      <style:text-properties fo:font-size="6.5pt" fo:letter-spacing="0.002cm" style:font-size-asian="6.5pt" style:text-scale="145%"/>
    </style:style>
    <style:style style:name="T508" style:family="text">
      <style:text-properties fo:font-size="6.5pt" fo:letter-spacing="0.002cm" fo:background-color="#f4fdfd" loext:char-shading-value="0" style:font-size-asian="6.5pt" style:text-scale="105%"/>
    </style:style>
    <style:style style:name="T509" style:family="text">
      <style:text-properties fo:font-size="6.5pt" fo:letter-spacing="-0.004cm" style:font-size-asian="6.5pt" style:text-scale="105%"/>
    </style:style>
    <style:style style:name="T510" style:family="text">
      <style:text-properties fo:font-size="6.5pt" fo:letter-spacing="-0.004cm" style:font-size-asian="6.5pt" style:text-scale="125%"/>
    </style:style>
    <style:style style:name="T511" style:family="text">
      <style:text-properties fo:font-size="6.5pt" fo:letter-spacing="-0.06cm" style:font-size-asian="6.5pt" style:text-scale="105%"/>
    </style:style>
    <style:style style:name="T512" style:family="text">
      <style:text-properties fo:font-size="6.5pt" fo:letter-spacing="0.004cm" style:font-size-asian="6.5pt" style:text-scale="105%"/>
    </style:style>
    <style:style style:name="T513" style:family="text">
      <style:text-properties fo:font-size="6.5pt" fo:letter-spacing="0.005cm" style:font-size-asian="6.5pt" style:text-scale="105%"/>
    </style:style>
    <style:style style:name="T514" style:family="text">
      <style:text-properties fo:font-size="6.5pt" fo:letter-spacing="0.005cm" fo:background-color="#f4fdfd" loext:char-shading-value="0" style:font-size-asian="6.5pt" style:text-scale="105%"/>
    </style:style>
    <style:style style:name="T515" style:family="text">
      <style:text-properties fo:font-size="6.5pt" fo:letter-spacing="-0.058cm" style:font-size-asian="6.5pt" style:text-scale="105%"/>
    </style:style>
    <style:style style:name="T516" style:family="text">
      <style:text-properties fo:font-size="6.5pt" fo:letter-spacing="0.102cm" style:font-size-asian="6.5pt" style:text-scale="105%"/>
    </style:style>
    <style:style style:name="T517" style:family="text">
      <style:text-properties fo:font-size="6.5pt" fo:letter-spacing="0.007cm" style:font-size-asian="6.5pt" style:text-scale="105%"/>
    </style:style>
    <style:style style:name="T518" style:family="text">
      <style:text-properties fo:font-size="6.5pt" fo:letter-spacing="0.032cm" style:font-size-asian="6.5pt"/>
    </style:style>
    <style:style style:name="T519" style:family="text">
      <style:text-properties fo:font-size="6.5pt" fo:letter-spacing="0.032cm" style:font-size-asian="6.5pt" style:text-scale="105%"/>
    </style:style>
    <style:style style:name="T520" style:family="text">
      <style:text-properties fo:font-size="6.5pt" fo:letter-spacing="0.039cm" style:font-size-asian="6.5pt"/>
    </style:style>
    <style:style style:name="T521" style:family="text">
      <style:text-properties fo:font-size="6.5pt" fo:letter-spacing="0.039cm" style:font-size-asian="6.5pt" style:text-scale="105%"/>
    </style:style>
    <style:style style:name="T522" style:family="text">
      <style:text-properties fo:font-size="6.5pt" fo:letter-spacing="0.037cm" style:font-size-asian="6.5pt"/>
    </style:style>
    <style:style style:name="T523" style:family="text">
      <style:text-properties fo:font-size="6.5pt" fo:letter-spacing="0.037cm" style:font-size-asian="6.5pt" style:text-scale="105%"/>
    </style:style>
    <style:style style:name="T524" style:family="text">
      <style:text-properties fo:font-size="6.5pt" fo:letter-spacing="0.037cm" style:font-size-asian="6.5pt" style:text-scale="110%"/>
    </style:style>
    <style:style style:name="T525" style:family="text">
      <style:text-properties fo:font-size="6.5pt" fo:letter-spacing="0.035cm" style:font-size-asian="6.5pt"/>
    </style:style>
    <style:style style:name="T526" style:family="text">
      <style:text-properties fo:font-size="6.5pt" fo:letter-spacing="0.035cm" style:font-size-asian="6.5pt" style:text-scale="105%"/>
    </style:style>
    <style:style style:name="T527" style:family="text">
      <style:text-properties fo:font-size="6.5pt" fo:letter-spacing="0.044cm" style:font-size-asian="6.5pt"/>
    </style:style>
    <style:style style:name="T528" style:family="text">
      <style:text-properties fo:font-size="6.5pt" fo:letter-spacing="0.044cm" style:font-size-asian="6.5pt" style:text-scale="105%"/>
    </style:style>
    <style:style style:name="T529" style:family="text">
      <style:text-properties fo:font-size="6.5pt" fo:letter-spacing="0.044cm" style:font-size-asian="6.5pt" style:text-scale="110%"/>
    </style:style>
    <style:style style:name="T530" style:family="text">
      <style:text-properties fo:font-size="6.5pt" fo:letter-spacing="0.042cm" style:font-size-asian="6.5pt" style:text-scale="105%"/>
    </style:style>
    <style:style style:name="T531" style:family="text">
      <style:text-properties fo:font-size="6.5pt" fo:letter-spacing="0.041cm" style:font-size-asian="6.5pt" style:text-scale="105%"/>
    </style:style>
    <style:style style:name="T532" style:family="text">
      <style:text-properties fo:font-size="6.5pt" fo:letter-spacing="0.034cm" style:font-size-asian="6.5pt" style:text-scale="105%"/>
    </style:style>
    <style:style style:name="T533" style:family="text">
      <style:text-properties fo:font-size="6.5pt" fo:letter-spacing="0.03cm" style:font-size-asian="6.5pt" style:text-scale="105%"/>
    </style:style>
    <style:style style:name="T534" style:family="text">
      <style:text-properties fo:font-size="6.5pt" fo:letter-spacing="0.009cm" style:font-size-asian="6.5pt" style:text-scale="105%"/>
    </style:style>
    <style:style style:name="T535" style:family="text">
      <style:text-properties fo:font-size="6.5pt" fo:letter-spacing="-0.012cm" style:font-size-asian="6.5pt" style:text-scale="105%"/>
    </style:style>
    <style:style style:name="T536" style:family="text">
      <style:text-properties fo:font-size="6.5pt" fo:letter-spacing="-0.012cm" style:font-size-asian="6.5pt" style:text-scale="125%"/>
    </style:style>
    <style:style style:name="T537" style:family="text">
      <style:text-properties fo:font-size="6.5pt" fo:letter-spacing="0.049cm" style:font-size-asian="6.5pt"/>
    </style:style>
    <style:style style:name="T538" style:family="text">
      <style:text-properties fo:font-size="6.5pt" fo:letter-spacing="0.049cm" style:font-size-asian="6.5pt" style:text-scale="105%"/>
    </style:style>
    <style:style style:name="T539" style:family="text">
      <style:text-properties fo:font-size="6.5pt" fo:letter-spacing="0.012cm" style:font-size-asian="6.5pt"/>
    </style:style>
    <style:style style:name="T540" style:family="text">
      <style:text-properties fo:font-size="6.5pt" fo:letter-spacing="0.012cm" style:font-size-asian="6.5pt" style:text-scale="105%"/>
    </style:style>
    <style:style style:name="T541" style:family="text">
      <style:text-properties fo:font-size="6.5pt" fo:letter-spacing="-0.016cm" style:font-size-asian="6.5pt" style:text-scale="105%"/>
    </style:style>
    <style:style style:name="T542" style:family="text">
      <style:text-properties fo:font-size="6.5pt" fo:letter-spacing="-0.016cm" style:font-size-asian="6.5pt" style:text-scale="125%"/>
    </style:style>
    <style:style style:name="T543" style:family="text">
      <style:text-properties fo:font-size="6.5pt" fo:letter-spacing="-0.016cm" fo:background-color="#f4fdfd" loext:char-shading-value="0" style:font-size-asian="6.5pt" style:text-scale="105%"/>
    </style:style>
    <style:style style:name="T544" style:family="text">
      <style:text-properties fo:font-size="6.5pt" fo:letter-spacing="-0.014cm" style:font-size-asian="6.5pt" style:text-scale="105%"/>
    </style:style>
    <style:style style:name="T545" style:family="text">
      <style:text-properties fo:font-size="6.5pt" fo:letter-spacing="-0.014cm" style:font-size-asian="6.5pt" style:text-scale="125%"/>
    </style:style>
    <style:style style:name="T546" style:family="text">
      <style:text-properties fo:font-size="6.5pt" fo:letter-spacing="0.019cm" style:font-size-asian="6.5pt" style:text-scale="105%"/>
    </style:style>
    <style:style style:name="T547" style:family="text">
      <style:text-properties fo:font-size="6.5pt" fo:letter-spacing="0.019cm" fo:background-color="#f4fdfd" loext:char-shading-value="0" style:font-size-asian="6.5pt" style:text-scale="105%"/>
    </style:style>
    <style:style style:name="T548" style:family="text">
      <style:text-properties fo:font-size="6.5pt" fo:letter-spacing="0.025cm" style:font-size-asian="6.5pt"/>
    </style:style>
    <style:style style:name="T549" style:family="text">
      <style:text-properties fo:font-size="6.5pt" fo:letter-spacing="0.025cm" style:font-size-asian="6.5pt" style:text-scale="105%"/>
    </style:style>
    <style:style style:name="T550" style:family="text">
      <style:text-properties fo:font-size="6.5pt" fo:letter-spacing="0.025cm" fo:background-color="#f4fdfd" loext:char-shading-value="0" style:font-size-asian="6.5pt" style:text-scale="105%"/>
    </style:style>
    <style:style style:name="T551" style:family="text">
      <style:text-properties fo:font-size="6.5pt" fo:letter-spacing="0.023cm" style:font-size-asian="6.5pt"/>
    </style:style>
    <style:style style:name="T552" style:family="text">
      <style:text-properties fo:font-size="6.5pt" fo:letter-spacing="0.023cm" style:font-size-asian="6.5pt" style:text-scale="105%"/>
    </style:style>
    <style:style style:name="T553" style:family="text">
      <style:text-properties fo:font-size="6.5pt" fo:letter-spacing="0.023cm" fo:background-color="#f4fdfd" loext:char-shading-value="0" style:font-size-asian="6.5pt" style:text-scale="105%"/>
    </style:style>
    <style:style style:name="T554" style:family="text">
      <style:text-properties fo:font-size="6.5pt" fo:letter-spacing="0.026cm" style:font-size-asian="6.5pt"/>
    </style:style>
    <style:style style:name="T555" style:family="text">
      <style:text-properties fo:font-size="6.5pt" fo:letter-spacing="0.026cm" style:font-size-asian="6.5pt" style:text-scale="125%"/>
    </style:style>
    <style:style style:name="T556" style:family="text">
      <style:text-properties fo:font-size="6.5pt" fo:letter-spacing="0.026cm" style:font-size-asian="6.5pt" style:text-scale="105%"/>
    </style:style>
    <style:style style:name="T557" style:family="text">
      <style:text-properties fo:font-size="6.5pt" fo:letter-spacing="0.014cm" style:font-size-asian="6.5pt"/>
    </style:style>
    <style:style style:name="T558" style:family="text">
      <style:text-properties fo:font-size="6.5pt" fo:letter-spacing="0.014cm" style:font-size-asian="6.5pt" style:text-scale="105%"/>
    </style:style>
    <style:style style:name="T559" style:family="text">
      <style:text-properties fo:font-size="6.5pt" fo:letter-spacing="0.051cm" style:font-size-asian="6.5pt" style:text-scale="135%"/>
    </style:style>
    <style:style style:name="T560" style:family="text">
      <style:text-properties fo:font-size="6.5pt" fo:letter-spacing="0.051cm" style:font-size-asian="6.5pt" style:text-scale="125%"/>
    </style:style>
    <style:style style:name="T561" style:family="text">
      <style:text-properties fo:font-size="6.5pt" fo:letter-spacing="0.051cm" style:font-size-asian="6.5pt" style:text-scale="105%"/>
    </style:style>
    <style:style style:name="T562" style:family="text">
      <style:text-properties fo:font-size="6.5pt" fo:letter-spacing="0.051cm" style:font-size-asian="6.5pt" style:text-scale="110%"/>
    </style:style>
    <style:style style:name="T563" style:family="text">
      <style:text-properties fo:font-size="6.5pt" fo:letter-spacing="0.062cm" style:font-size-asian="6.5pt" style:text-scale="105%"/>
    </style:style>
    <style:style style:name="T564" style:family="text">
      <style:text-properties fo:font-size="6.5pt" fo:letter-spacing="0.011cm" style:font-size-asian="6.5pt" style:text-scale="105%"/>
    </style:style>
    <style:style style:name="T565" style:family="text">
      <style:text-properties fo:font-size="6.5pt" fo:letter-spacing="0.064cm" style:font-size-asian="6.5pt" style:text-scale="125%"/>
    </style:style>
    <style:style style:name="T566" style:family="text">
      <style:text-properties fo:font-size="6.5pt" fo:letter-spacing="0.065cm" style:font-size-asian="6.5pt" style:text-scale="125%"/>
    </style:style>
    <style:style style:name="T567" style:family="text">
      <style:text-properties fo:font-size="6.5pt" fo:letter-spacing="0.055cm" style:font-size-asian="6.5pt" style:text-scale="125%"/>
    </style:style>
    <style:style style:name="T568" style:family="text">
      <style:text-properties fo:font-size="6.5pt" fo:letter-spacing="0.055cm" style:font-size-asian="6.5pt" style:text-scale="105%"/>
    </style:style>
    <style:style style:name="T569" style:family="text">
      <style:text-properties fo:font-size="6.5pt" fo:letter-spacing="0.055cm" style:font-size-asian="6.5pt" style:text-scale="110%"/>
    </style:style>
    <style:style style:name="T570" style:family="text">
      <style:text-properties fo:font-size="6.5pt" fo:letter-spacing="-0.062cm" style:font-size-asian="6.5pt" style:text-scale="105%"/>
    </style:style>
    <style:style style:name="T571" style:family="text">
      <style:text-properties fo:font-size="6.5pt" fo:background-color="#f4fdfd" loext:char-shading-value="0" style:font-size-asian="6.5pt" style:text-scale="105%"/>
    </style:style>
    <style:style style:name="T572" style:family="text">
      <style:text-properties fo:font-size="6.5pt" fo:letter-spacing="0.021cm" fo:background-color="#f4fdfd" loext:char-shading-value="0" style:font-size-asian="6.5pt" style:text-scale="105%"/>
    </style:style>
    <style:style style:name="T573" style:family="text">
      <style:text-properties fo:font-size="6.5pt" fo:letter-spacing="0.021cm" style:font-size-asian="6.5pt" style:text-scale="105%"/>
    </style:style>
    <style:style style:name="T574" style:family="text">
      <style:text-properties fo:font-size="6.5pt" fo:letter-spacing="0.018cm" fo:background-color="#f4fdfd" loext:char-shading-value="0" style:font-size-asian="6.5pt" style:text-scale="105%"/>
    </style:style>
    <style:style style:name="T575" style:family="text">
      <style:text-properties fo:font-size="6.5pt" fo:letter-spacing="0.018cm" style:font-size-asian="6.5pt" style:text-scale="105%"/>
    </style:style>
    <style:style style:name="T576" style:family="text">
      <style:text-properties fo:font-size="6.5pt" fo:letter-spacing="0.058cm" style:font-size-asian="6.5pt" style:text-scale="105%"/>
    </style:style>
    <style:style style:name="T577" style:family="text">
      <style:text-properties fo:font-size="6.5pt" fo:letter-spacing="0.056cm" style:font-size-asian="6.5pt" style:text-scale="105%"/>
    </style:style>
    <style:style style:name="T578" style:family="text">
      <style:text-properties fo:font-size="6.5pt" fo:letter-spacing="0.056cm" style:font-size-asian="6.5pt" style:text-scale="125%"/>
    </style:style>
    <style:style style:name="T579" style:family="text">
      <style:text-properties fo:font-size="6.5pt" fo:letter-spacing="0.053cm" style:font-size-asian="6.5pt" style:text-scale="105%"/>
    </style:style>
    <style:style style:name="T580" style:family="text">
      <style:text-properties fo:font-size="6.5pt" fo:letter-spacing="0.053cm" style:font-size-asian="6.5pt" style:text-scale="125%"/>
    </style:style>
    <style:style style:name="T581" style:family="text">
      <style:text-properties fo:font-size="6.5pt" fo:letter-spacing="0.048cm" style:font-size-asian="6.5pt" style:text-scale="105%"/>
    </style:style>
    <style:style style:name="T582" style:family="text">
      <style:text-properties fo:font-size="6.5pt" fo:letter-spacing="0.048cm" style:font-size-asian="6.5pt" style:text-scale="110%"/>
    </style:style>
    <style:style style:name="T583" style:family="text">
      <style:text-properties fo:font-size="6.5pt" fo:letter-spacing="0.028cm" style:font-size-asian="6.5pt" style:text-scale="105%"/>
    </style:style>
    <style:style style:name="T584" style:family="text">
      <style:text-properties fo:font-size="6.5pt" fo:letter-spacing="0.06cm" style:font-size-asian="6.5pt" style:text-scale="105%"/>
    </style:style>
    <style:style style:name="T585" style:family="text">
      <style:text-properties fo:font-size="6.5pt" fo:letter-spacing="0.046cm" style:font-size-asian="6.5pt" style:text-scale="105%"/>
    </style:style>
    <style:style style:name="T586" style:family="text">
      <style:text-properties fo:font-size="6.5pt" fo:letter-spacing="0.016cm" style:font-size-asian="6.5pt" style:text-scale="105%"/>
    </style:style>
    <style:style style:name="T587" style:family="text">
      <style:text-properties fo:font-size="6.5pt" fo:letter-spacing="0.072cm" style:font-size-asian="6.5pt" style:text-scale="105%"/>
    </style:style>
    <style:style style:name="T588" style:family="text">
      <style:text-properties fo:font-size="6.5pt" fo:letter-spacing="0.079cm" style:font-size-asian="6.5pt" style:text-scale="105%"/>
    </style:style>
    <style:style style:name="T589" style:family="text">
      <style:text-properties style:text-scale="105%"/>
    </style:style>
    <style:style style:name="T590" style:family="text">
      <style:text-properties fo:font-size="5.5pt" style:font-size-asian="5.5pt" style:text-scale="105%"/>
    </style:style>
    <style:style style:name="T591" style:family="text">
      <style:text-properties fo:font-size="5.5pt" fo:letter-spacing="0.002cm" style:font-size-asian="5.5pt" style:text-scale="105%"/>
    </style:style>
    <style:style style:name="T592" style:family="text">
      <style:text-properties fo:font-size="5.5pt" fo:letter-spacing="-0.004cm" style:font-size-asian="5.5pt" style:text-scale="105%"/>
    </style:style>
    <style:style style:name="T593" style:family="text">
      <style:text-properties fo:font-size="5.5pt" fo:letter-spacing="0.009cm" style:font-size-asian="5.5pt" style:text-scale="105%"/>
    </style:style>
    <style:style style:name="T594" style:family="text">
      <style:text-properties fo:font-size="5.5pt" fo:letter-spacing="0.004cm" style:font-size-asian="5.5pt" style:text-scale="105%"/>
    </style:style>
    <style:style style:name="T595" style:family="text">
      <style:text-properties fo:font-size="5.5pt" fo:letter-spacing="-0.002cm" style:font-size-asian="5.5pt" style:text-scale="105%"/>
    </style:style>
    <style:style style:name="T596" style:family="text">
      <style:text-properties fo:font-size="5.5pt" fo:letter-spacing="0.007cm" style:font-size-asian="5.5pt" style:text-scale="105%"/>
    </style:style>
    <style:style style:name="T597" style:family="text">
      <style:text-properties fo:font-size="5.5pt" fo:letter-spacing="0.005cm" style:font-size-asian="5.5pt" style:text-scale="105%"/>
    </style:style>
    <style:style style:name="T598" style:family="text">
      <style:text-properties fo:font-size="5.5pt" fo:letter-spacing="0.012cm" style:font-size-asian="5.5pt" style:text-scale="105%"/>
    </style:style>
    <style:style style:name="T599" style:family="text">
      <style:text-properties fo:font-size="5.5pt" fo:letter-spacing="0.011cm" style:font-size-asian="5.5pt" style:text-scale="105%"/>
    </style:style>
    <style:style style:name="T600" style:family="text">
      <style:text-properties style:text-position="super 58%" fo:font-size="6.5pt" style:font-size-asian="6.5pt" style:text-scale="105%"/>
    </style:style>
    <style:style style:name="T601" style:family="text">
      <style:text-properties style:text-position="super 58%" fo:font-size="6.5pt" style:font-size-asian="6.5pt" style:text-scale="135%"/>
    </style:style>
    <style:style style:name="T602" style:family="text">
      <style:text-properties style:text-position="super 58%" style:text-scale="105%"/>
    </style:style>
    <style:style style:name="T603" style:family="text">
      <style:text-properties style:text-position="super 58%" fo:font-size="7pt" style:font-size-asian="7pt" style:text-scale="105%"/>
    </style:style>
    <style:style style:name="T604" style:family="text">
      <style:text-properties fo:font-size="7pt" style:font-size-asian="7pt"/>
    </style:style>
    <style:style style:name="T605" style:family="text">
      <style:text-properties fo:font-size="7pt" style:font-size-asian="7pt" style:text-scale="105%"/>
    </style:style>
    <style:style style:name="T606" style:family="text">
      <style:text-properties fo:font-size="7pt" style:font-size-asian="7pt" style:text-scale="135%"/>
    </style:style>
    <style:style style:name="T607" style:family="text">
      <style:text-properties fo:font-size="7pt" style:font-size-asian="7pt" style:text-scale="145%"/>
    </style:style>
    <style:style style:name="T608" style:family="text">
      <style:text-properties fo:font-size="7pt" style:font-size-asian="7pt" style:text-scale="110%"/>
    </style:style>
    <style:style style:name="T609" style:family="text">
      <style:text-properties fo:font-size="7pt" fo:letter-spacing="0.005cm" style:font-size-asian="7pt" style:text-scale="105%"/>
    </style:style>
    <style:style style:name="T610" style:family="text">
      <style:text-properties fo:font-size="7pt" fo:letter-spacing="0.005cm" style:font-size-asian="7pt" style:text-scale="110%"/>
    </style:style>
    <style:style style:name="T611" style:family="text">
      <style:text-properties fo:font-size="7pt" fo:letter-spacing="0.004cm" style:font-size-asian="7pt" style:text-scale="105%"/>
    </style:style>
    <style:style style:name="T612" style:family="text">
      <style:text-properties fo:font-size="7pt" fo:letter-spacing="-0.011cm" style:font-size-asian="7pt" style:text-scale="105%"/>
    </style:style>
    <style:style style:name="T613" style:family="text">
      <style:text-properties fo:font-size="7pt" fo:letter-spacing="-0.007cm" style:font-size-asian="7pt" style:text-scale="105%"/>
    </style:style>
    <style:style style:name="T614" style:family="text">
      <style:text-properties fo:font-size="7pt" fo:letter-spacing="-0.005cm" style:font-size-asian="7pt" style:text-scale="105%"/>
    </style:style>
    <style:style style:name="T615" style:family="text">
      <style:text-properties fo:font-size="7pt" fo:letter-spacing="-0.009cm" style:font-size-asian="7pt" style:text-scale="105%"/>
    </style:style>
    <style:style style:name="T616" style:family="text">
      <style:text-properties fo:font-size="7pt" fo:letter-spacing="-0.064cm" style:font-size-asian="7pt" style:text-scale="105%"/>
    </style:style>
    <style:style style:name="T617" style:family="text">
      <style:text-properties fo:font-size="7pt" fo:letter-spacing="0.002cm" style:font-size-asian="7pt" style:text-scale="105%"/>
    </style:style>
    <style:style style:name="T618" style:family="text">
      <style:text-properties fo:font-size="7pt" fo:letter-spacing="-0.002cm" style:font-size-asian="7pt" style:text-scale="105%"/>
    </style:style>
    <style:style style:name="T619" style:family="text">
      <style:text-properties fo:font-size="7pt" fo:letter-spacing="0.067cm" style:font-size-asian="7pt" style:text-scale="105%"/>
    </style:style>
    <style:style style:name="T620" style:family="text">
      <style:text-properties fo:font-size="7pt" fo:letter-spacing="-0.004cm" style:font-size-asian="7pt" style:text-scale="105%"/>
    </style:style>
    <style:style style:name="T621" style:family="text">
      <style:text-properties fo:font-size="7pt" fo:letter-spacing="0.06cm" style:font-size-asian="7pt" style:text-scale="105%"/>
    </style:style>
    <style:style style:name="T622" style:family="text">
      <style:text-properties fo:font-size="7pt" fo:letter-spacing="0.056cm" style:font-size-asian="7pt" style:text-scale="105%"/>
    </style:style>
    <style:style style:name="T623" style:family="text">
      <style:text-properties fo:font-size="7pt" fo:letter-spacing="0.056cm" style:font-size-asian="7pt" style:text-scale="135%"/>
    </style:style>
    <style:style style:name="T624" style:family="text">
      <style:text-properties fo:font-size="7pt" fo:letter-spacing="-0.012cm" style:font-size-asian="7pt" style:text-scale="105%"/>
    </style:style>
    <style:style style:name="T625" style:family="text">
      <style:text-properties fo:font-size="7pt" fo:letter-spacing="0.007cm" style:font-size-asian="7pt" style:text-scale="105%"/>
    </style:style>
    <style:style style:name="T626" style:family="text">
      <style:text-properties fo:font-size="7pt" fo:letter-spacing="0.007cm" style:font-size-asian="7pt" style:text-scale="110%"/>
    </style:style>
    <style:style style:name="T627" style:family="text">
      <style:text-properties fo:font-size="7pt" fo:letter-spacing="0.009cm" style:font-size-asian="7pt" style:text-scale="105%"/>
    </style:style>
    <style:style style:name="T628" style:family="text">
      <style:text-properties fo:font-size="7pt" fo:letter-spacing="-0.014cm" style:font-size-asian="7pt" style:text-scale="105%"/>
    </style:style>
    <style:style style:name="T629" style:family="text">
      <style:text-properties fo:font-size="7pt" fo:letter-spacing="0.039cm" style:font-size-asian="7pt" style:text-scale="105%"/>
    </style:style>
    <style:style style:name="T630" style:family="text">
      <style:text-properties fo:font-size="7pt" fo:letter-spacing="0.016cm" style:font-size-asian="7pt" style:text-scale="105%"/>
    </style:style>
    <style:style style:name="T631" style:family="text">
      <style:text-properties fo:font-size="7pt" fo:letter-spacing="0.011cm" style:font-size-asian="7pt" style:text-scale="105%"/>
    </style:style>
    <style:style style:name="T632" style:family="text">
      <style:text-properties fo:font-size="7pt" fo:letter-spacing="0.012cm" style:font-size-asian="7pt" style:text-scale="105%"/>
    </style:style>
    <style:style style:name="T633" style:family="text">
      <style:text-properties fo:font-size="7pt" fo:letter-spacing="0.012cm" style:font-size-asian="7pt" style:text-scale="110%"/>
    </style:style>
    <style:style style:name="T634" style:family="text">
      <style:text-properties fo:font-size="7pt" fo:letter-spacing="-0.065cm" style:font-size-asian="7pt" style:text-scale="105%"/>
    </style:style>
    <style:style style:name="T635" style:family="text">
      <style:text-properties fo:font-size="7pt" fo:letter-spacing="-0.016cm" style:font-size-asian="7pt" style:text-scale="105%"/>
    </style:style>
    <style:style style:name="T636" style:family="text">
      <style:text-properties fo:font-size="7pt" fo:letter-spacing="0.03cm" style:font-size-asian="7pt" style:text-scale="105%"/>
    </style:style>
    <style:style style:name="T637" style:family="text">
      <style:text-properties fo:font-size="7pt" fo:letter-spacing="0.026cm" style:font-size-asian="7pt" style:text-scale="105%"/>
    </style:style>
    <style:style style:name="T638" style:family="text">
      <style:text-properties fo:font-size="7pt" fo:letter-spacing="0.028cm" style:font-size-asian="7pt" style:text-scale="105%"/>
    </style:style>
    <style:style style:name="T639" style:family="text">
      <style:text-properties fo:font-size="7pt" fo:letter-spacing="0.025cm" style:font-size-asian="7pt" style:text-scale="105%"/>
    </style:style>
    <style:style style:name="T640" style:family="text">
      <style:text-properties fo:font-size="7pt" fo:letter-spacing="0.023cm" style:font-size-asian="7pt" style:text-scale="105%"/>
    </style:style>
    <style:style style:name="T641" style:family="text">
      <style:text-properties fo:font-size="7pt" fo:letter-spacing="0.034cm" style:font-size-asian="7pt" style:text-scale="105%"/>
    </style:style>
    <style:style style:name="T642" style:family="text">
      <style:text-properties fo:font-size="7pt" fo:letter-spacing="0.032cm" style:font-size-asian="7pt" style:text-scale="105%"/>
    </style:style>
    <style:style style:name="T643" style:family="text">
      <style:text-properties fo:font-size="7pt" fo:letter-spacing="0.021cm" style:font-size-asian="7pt" style:text-scale="105%"/>
    </style:style>
    <style:style style:name="T644" style:family="text">
      <style:text-properties fo:font-size="7pt" fo:letter-spacing="0.014cm" style:font-size-asian="7pt" style:text-scale="110%"/>
    </style:style>
    <style:style style:name="T645" style:family="text">
      <style:text-properties fo:font-size="7pt" fo:letter-spacing="0.014cm" style:font-size-asian="7pt" style:text-scale="105%"/>
    </style:style>
    <style:style style:name="T646" style:family="text">
      <style:text-properties fo:font-size="7pt" fo:letter-spacing="0.086cm" style:font-size-asian="7pt" style:text-scale="105%"/>
    </style:style>
    <style:style style:name="T647" style:family="text">
      <style:text-properties fo:font-size="7pt" fo:letter-spacing="0.088cm" style:font-size-asian="7pt" style:text-scale="105%"/>
    </style:style>
    <style:style style:name="T648" style:family="text">
      <style:text-properties fo:font-size="7pt" fo:letter-spacing="0.085cm" style:font-size-asian="7pt" style:text-scale="105%"/>
    </style:style>
    <style:style style:name="T649" style:family="text">
      <style:text-properties fo:font-size="7pt" fo:letter-spacing="0.083cm" style:font-size-asian="7pt" style:text-scale="105%"/>
    </style:style>
    <style:style style:name="T650" style:family="text">
      <style:text-properties fo:font-size="7pt" fo:letter-spacing="0.019cm" style:font-size-asian="7pt" style:text-scale="105%"/>
    </style:style>
    <style:style style:name="T651" style:family="text">
      <style:text-properties fo:font-size="7pt" fo:letter-spacing="0.046cm" style:font-size-asian="7pt" style:text-scale="105%"/>
    </style:style>
    <style:style style:name="T652" style:family="text">
      <style:text-properties fo:font-size="7pt" fo:letter-spacing="0.042cm" style:font-size-asian="7pt" style:text-scale="105%"/>
    </style:style>
    <style:style style:name="T653" style:family="text">
      <style:text-properties fo:font-size="7pt" fo:letter-spacing="0.041cm" style:font-size-asian="7pt" style:text-scale="105%"/>
    </style:style>
    <style:style style:name="T654" style:family="text">
      <style:text-properties fo:font-size="7pt" fo:letter-spacing="0.048cm" style:font-size-asian="7pt" style:text-scale="105%"/>
    </style:style>
    <style:style style:name="T655" style:family="text">
      <style:text-properties fo:font-size="5pt" style:font-size-asian="5pt" style:text-scale="105%"/>
    </style:style>
    <style:style style:name="T656" style:family="text">
      <style:text-properties fo:font-size="5pt" fo:letter-spacing="0.005cm" style:font-size-asian="5pt" style:text-scale="105%"/>
    </style:style>
    <style:style style:name="T657" style:family="text">
      <style:text-properties fo:font-size="5pt" fo:letter-spacing="-0.002cm" style:font-size-asian="5pt" style:text-scale="105%"/>
    </style:style>
    <style:style style:name="T658" style:family="text">
      <style:text-properties fo:letter-spacing="-0.002cm" style:text-scale="105%"/>
    </style:style>
    <style:style style:name="T659" style:family="text">
      <style:text-properties fo:letter-spacing="0.002cm" style:text-scale="105%"/>
    </style:style>
    <style:style style:name="T660" style:family="text">
      <style:text-properties fo:letter-spacing="-0.012cm" style:text-scale="105%"/>
    </style:style>
    <style:style style:name="T661" style:family="text">
      <style:text-properties fo:letter-spacing="-0.014cm" style:text-scale="105%"/>
    </style:style>
    <style:style style:name="T662" style:family="text">
      <style:text-properties fo:letter-spacing="-0.004cm" style:text-scale="105%"/>
    </style:style>
    <style:style style:name="T663" style:family="text">
      <style:text-properties fo:letter-spacing="0.009cm" style:text-scale="105%"/>
    </style:style>
    <style:style style:name="T664" style:family="text">
      <style:text-properties fo:letter-spacing="0.012cm" style:text-scale="105%"/>
    </style:style>
    <style:style style:name="T665" style:family="text">
      <style:text-properties fo:letter-spacing="0.005cm" style:text-scale="105%"/>
    </style:style>
    <style:style style:name="T666" style:family="text">
      <style:text-properties fo:letter-spacing="0.007cm" style:text-scale="105%"/>
    </style:style>
    <style:style style:name="T667" style:family="text">
      <style:text-properties fo:letter-spacing="0.011cm" style:text-scale="105%"/>
    </style:style>
    <style:style style:name="T668" style:family="text">
      <style:text-properties fo:letter-spacing="0.004cm" style:text-scale="105%"/>
    </style:style>
    <style:style style:name="T669" style:family="text">
      <style:text-properties fo:letter-spacing="-0.007cm" style:text-scale="105%"/>
    </style:style>
    <style:style style:name="T670" style:family="text">
      <style:text-properties fo:letter-spacing="-0.005cm" style:text-scale="105%"/>
    </style:style>
    <style:style style:name="T671" style:family="text">
      <style:text-properties fo:letter-spacing="-0.009cm" style:text-scale="105%"/>
    </style:style>
    <style:style style:name="T672" style:family="text">
      <style:text-properties fo:letter-spacing="-0.011cm" style:text-scale="105%"/>
    </style:style>
    <style:style style:name="T673" style:family="text">
      <style:text-properties fo:letter-spacing="-0.016cm" style:text-scale="105%"/>
    </style:style>
    <style:style style:name="T674" style:family="text">
      <style:text-properties fo:letter-spacing="0.014cm" style:text-scale="105%"/>
    </style:style>
    <style:style style:name="T675" style:family="text">
      <style:text-properties fo:letter-spacing="0.016cm" style:text-scale="105%"/>
    </style:style>
    <style:style style:name="T676" style:family="text">
      <style:text-properties fo:font-size="7.5pt" style:font-size-asian="7.5pt"/>
    </style:style>
    <style:style style:name="T677" style:family="text">
      <style:text-properties fo:font-size="7.5pt" style:font-size-asian="7.5pt" style:text-scale="105%"/>
    </style:style>
    <style:style style:name="T678" style:family="text">
      <style:text-properties fo:font-size="7.5pt" fo:letter-spacing="-0.007cm" style:font-size-asian="7.5pt" style:text-scale="105%"/>
    </style:style>
    <style:style style:name="T679" style:family="text">
      <style:text-properties fo:font-size="7.5pt" fo:letter-spacing="-0.011cm" style:font-size-asian="7.5pt" style:text-scale="105%"/>
    </style:style>
    <style:style style:name="T680" style:family="text">
      <style:text-properties fo:font-size="7.5pt" fo:letter-spacing="-0.005cm" style:font-size-asian="7.5pt" style:text-scale="105%"/>
    </style:style>
    <style:style style:name="T681" style:family="text">
      <style:text-properties fo:font-size="7.5pt" fo:letter-spacing="-0.009cm" style:font-size-asian="7.5pt" style:text-scale="105%"/>
    </style:style>
    <style:style style:name="T682" style:family="text">
      <style:text-properties fo:font-size="7.5pt" fo:letter-spacing="-0.004cm" style:font-size-asian="7.5pt" style:text-scale="105%"/>
    </style:style>
    <style:style style:name="T683" style:family="text">
      <style:text-properties fo:font-size="7.5pt" fo:letter-spacing="0.014cm" style:font-size-asian="7.5pt"/>
    </style:style>
    <style:style style:name="T684" style:family="text">
      <style:text-properties fo:font-size="7.5pt" fo:letter-spacing="0.012cm" style:font-size-asian="7.5pt"/>
    </style:style>
    <style:style style:name="T685" style:family="text">
      <style:text-properties fo:font-size="6pt" style:font-size-asian="6pt"/>
    </style:style>
    <style:style style:name="T686" style:family="text">
      <style:text-properties fo:font-size="6pt" fo:letter-spacing="0.025cm" style:font-size-asian="6pt"/>
    </style:style>
    <style:style style:name="T687" style:family="text">
      <style:text-properties fo:font-size="6pt" fo:letter-spacing="0.007cm" style:font-size-asian="6pt"/>
    </style:style>
    <style:style style:name="T688" style:family="text">
      <style:text-properties fo:font-size="6pt" fo:letter-spacing="0.014cm" style:font-size-asian="6pt"/>
    </style:style>
    <style:style style:name="T689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690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0.001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691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5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692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6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693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4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694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7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695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3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696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9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697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38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698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8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699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1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00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2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01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Calibri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02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03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3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04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4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05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7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06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6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07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5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08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2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09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01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10" style:family="text">
      <style:text-properties fo:font-variant="normal" fo:text-transform="none" fo:color="#00000a" style:text-outline="false" style:text-line-through-style="none" style:text-line-through-type="none" style:text-position="0% 100%" style:font-name="Arial" fo:font-size="7pt" fo:letter-spacing="-0.039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11" style:family="text">
      <style:text-properties fo:font-size="6.5pt"/>
    </style:style>
    <style:style style:name="T712" style:family="text">
      <style:text-properties fo:font-size="6.5pt" fo:letter-spacing="-0.006cm"/>
    </style:style>
    <style:style style:name="T713" style:family="text">
      <style:text-properties fo:font-size="6.5pt" fo:letter-spacing="-0.003cm"/>
    </style:style>
    <style:style style:name="T714" style:family="text">
      <style:text-properties fo:font-size="6.5pt" fo:letter-spacing="-0.004cm"/>
    </style:style>
    <style:style style:name="T715" style:family="text">
      <style:text-properties fo:font-size="6.5pt" fo:letter-spacing="0.001cm"/>
    </style:style>
    <style:style style:name="T716" style:family="text">
      <style:text-properties fo:font-size="6.5pt" fo:letter-spacing="-0.002cm"/>
    </style:style>
    <style:style style:name="T717" style:family="text">
      <style:text-properties fo:font-size="6.5pt" fo:letter-spacing="-0.001cm"/>
    </style:style>
    <style:style style:name="T718" style:family="text">
      <style:text-properties fo:font-size="6.5pt" fo:letter-spacing="-0.034cm"/>
    </style:style>
    <style:style style:name="T719" style:family="text">
      <style:text-properties fo:font-size="6.5pt" fo:letter-spacing="0.002cm"/>
    </style:style>
    <style:style style:name="T720" style:family="text">
      <style:text-properties fo:color="#00000a" style:font-name="Arial" fo:font-size="7pt" fo:font-weight="bold" style:font-name-asian="Times New Roman1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#bfbfbf" style:background-transparency="0%" draw:fill="solid" draw:fill-color="#bfbfbf" draw:opacity="100%" fo:padding="0cm" fo:border="0.34pt solid #00000a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bfbfbf" style:background-transparency="0%" draw:fill="solid" draw:fill-color="#bfbfbf" draw:opacity="100%" fo:padding="0cm" fo:border="0.34pt solid #00000a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bfbfbf" style:background-transparency="0%" draw:fill="solid" draw:fill-color="#bfbfbf" draw:opacity="100%" fo:padding="0cm" fo:border="0.51pt solid #00000a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51pt solid #00000a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e2f2" style:background-transparency="0%" draw:fill="solid" draw:fill-color="#d8e2f2" draw:opacity="100%" fo:padding="0cm" fo:border="0.34pt solid #000000"/>
    </style:style>
    <style:style style:name="fr6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bfbfbf" draw:textarea-horizontal-align="center" draw:textarea-vertical-align="top" draw:auto-grow-height="false" style:run-through="background"/>
      <style:paragraph-properties style:writing-mode="lr-tb"/>
    </style:style>
    <style:style style:name="gr3" style:family="graphic">
      <style:graphic-properties draw:stroke="none" svg:stroke-width="0cm" draw:fill="solid" draw:fill-color="#00000a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bfbfbf" draw:textarea-horizontal-align="center" draw:textarea-vertical-align="top" draw:auto-grow-height="fals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573cm" fo:min-width="60.602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none" draw:textarea-vertical-align="top" draw:auto-grow-height="false" fo:min-height="0.284cm" fo:min-width="11.956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none" svg:stroke-width="0cm" draw:fill="none" draw:textarea-vertical-align="top" draw:auto-grow-height="false" fo:min-height="3.593cm" fo:min-width="0.178cm" fo:padding-top="0cm" fo:padding-bottom="0cm" fo:padding-left="0cm" fo:padding-right="0cm" style:run-through="background"/>
      <style:paragraph-properties style:writing-mode="lr-tb"/>
    </style:style>
    <style:style style:name="gr9" style:family="graphic">
      <style:graphic-properties draw:stroke="none" svg:stroke-width="0cm" draw:fill="none" draw:textarea-vertical-align="top" draw:auto-grow-height="false" fo:min-height="1.131cm" fo:min-width="12.718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draw:stroke="none" svg:stroke-width="0cm" draw:fill="none" draw:textarea-vertical-align="top" draw:auto-grow-height="false" fo:min-height="0.284cm" fo:min-width="0.711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none" svg:stroke-width="0cm" draw:fill="none" draw:textarea-vertical-align="top" draw:auto-grow-height="false" fo:min-height="0.284cm" fo:min-width="0.178cm" fo:padding-top="0cm" fo:padding-bottom="0cm" fo:padding-left="0cm" fo:padding-right="0cm" style:run-through="background"/>
      <style:paragraph-properties style:writing-mode="lr-tb"/>
    </style:style>
    <style:style style:name="gr12" style:family="graphic">
      <style:graphic-properties draw:stroke="none" svg:stroke-width="0cm" draw:fill="none" draw:textarea-vertical-align="top" draw:auto-grow-height="false" fo:min-height="0.284cm" fo:min-width="14.028cm" fo:padding-top="0cm" fo:padding-bottom="0cm" fo:padding-left="0cm" fo:padding-right="0cm" style:run-through="background"/>
      <style:paragraph-properties style:writing-mode="lr-tb"/>
    </style:style>
    <style:style style:name="gr1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18cm" svg:stroke-color="#00000a" draw:stroke-linejoin="miter" svg:stroke-linecap="butt" draw:fill="none" draw:textarea-vertical-align="top" draw:auto-grow-height="false" fo:min-height="0.288cm" fo:min-width="1.129cm" fo:padding-top="0cm" fo:padding-bottom="0cm" fo:padding-left="0cm" fo:padding-right="0cm" style:run-through="background"/>
      <style:paragraph-properties style:writing-mode="lr-tb"/>
    </style:style>
    <style:style style:name="gr15" style:family="graphic">
      <style:graphic-properties draw:stroke="solid" svg:stroke-width="0.018cm" svg:stroke-color="#00000a" draw:stroke-linejoin="miter" svg:stroke-linecap="butt" draw:fill="none" draw:textarea-vertical-align="top" draw:auto-grow-height="false" fo:min-height="0.288cm" fo:min-width="1.884cm" fo:padding-top="0cm" fo:padding-bottom="0cm" fo:padding-left="0cm" fo:padding-right="0cm" style:run-through="background"/>
      <style:paragraph-properties style:writing-mode="lr-tb"/>
    </style:style>
    <style:style style:name="gr16" style:family="graphic">
      <style:graphic-properties draw:stroke="none" svg:stroke-width="0cm" draw:fill="solid" draw:fill-color="#00000a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none" svg:stroke-width="0cm" draw:fill="solid" draw:fill-color="#f4fdfd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78"/>
        <text:p text:style-name="P442"><draw:frame draw:style-name="fr5" draw:name="17" text:anchor-type="as-char" svg:width="16.039cm" svg:height="6.117cm" draw:z-index="30"><draw:text-box><text:p text:style-name="P28"><text:span text:style-name="T3">N.B. </text:span><text:span text:style-name="T4">Il DGUE è utilizzato per tutte le procedure di affidamento di contratti di appalto di lavori, servizi e forniture nei settori</text:span><text:span text:style-name="T5"> </text:span><text:span text:style-name="T4">ordinari e nei settori speciali nonché per le procedure di affidamento di contratti di concessione e di partenariato pubblico-</text:span><text:span text:style-name="T6"> </text:span><text:span text:style-name="T4">privato</text:span><text:span text:style-name="T6"> </text:span><text:span text:style-name="T4">disciplinate</text:span><text:span text:style-name="T7"> </text:span><text:span text:style-name="T4">dal</text:span><text:span text:style-name="T9"> </text:span><text:span text:style-name="T4">Codice.</text:span></text:p><text:p text:style-name="P365"/><text:p text:style-name="P30"><text:span text:style-name="T4">Il</text:span><text:span text:style-name="T10"> </text:span><text:span text:style-name="T4">DGUE,</text:span><text:span text:style-name="T12"> </text:span><text:span text:style-name="T4">compilato</text:span><text:span text:style-name="T13"> </text:span><text:span text:style-name="T4">dall’operatore</text:span><text:span text:style-name="T15"> </text:span><text:span text:style-name="T4">economico</text:span><text:span text:style-name="T12"> </text:span><text:span text:style-name="T4">con</text:span><text:span text:style-name="T13"> </text:span><text:span text:style-name="T4">le</text:span><text:span text:style-name="T7"> </text:span><text:span text:style-name="T4">informazioni</text:span><text:span text:style-name="T15"> </text:span><text:span text:style-name="T4">richieste,</text:span><text:span text:style-name="T12"> </text:span><text:span text:style-name="T4">accompagna</text:span><text:span text:style-name="T13"> </text:span><text:span text:style-name="T4">l'offerta</text:span><text:span text:style-name="T16"> </text:span><text:span text:style-name="T4">nelle</text:span><text:span text:style-name="T12"> </text:span><text:span text:style-name="T4">procedure</text:span><text:span text:style-name="T17"> </text:span><text:span text:style-name="T4">aperte</text:span><text:span text:style-name="T12"> </text:span><text:span text:style-name="T4">e</text:span><text:span text:style-name="T15"> </text:span><text:span text:style-name="T4">la</text:span><text:span text:style-name="T19"> </text:span><text:span text:style-name="T4">richiesta</text:span><text:span text:style-name="T13"> </text:span><text:span text:style-name="T4">di</text:span><text:span text:style-name="T15"> </text:span><text:span text:style-name="T4">partecipazione</text:span><text:span text:style-name="T15"> </text:span><text:span text:style-name="T4">nelle</text:span><text:span text:style-name="T13"> </text:span><text:span text:style-name="T4">procedure</text:span><text:span text:style-name="T10"> </text:span><text:span text:style-name="T4">ristrette,</text:span><text:span text:style-name="T13"> </text:span><text:span text:style-name="T4">nelle</text:span><text:span text:style-name="T17"> </text:span><text:span text:style-name="T4">procedure</text:span><text:span text:style-name="T13"> </text:span><text:span text:style-name="T4">competitive</text:span><text:span text:style-name="T12"> </text:span><text:span text:style-name="T4">con</text:span><text:span text:style-name="T13"> </text:span><text:span text:style-name="T4">negoziazione,</text:span><text:span text:style-name="T10"> </text:span><text:span text:style-name="T4">nei</text:span><text:span text:style-name="T13"> </text:span><text:span text:style-name="T4">dialoghi</text:span><text:span text:style-name="T13"> </text:span><text:span text:style-name="T4">competitivi</text:span><text:span text:style-name="T13"> </text:span><text:span text:style-name="T4">o</text:span><text:span text:style-name="T19"> </text:span><text:span text:style-name="T4">nei</text:span><text:span text:style-name="T9"> </text:span><text:span text:style-name="T4">partenariati</text:span><text:span text:style-name="T7"> </text:span><text:span text:style-name="T4">per</text:span><text:span text:style-name="T13"> </text:span><text:span text:style-name="T4">l'innovazione.</text:span></text:p><text:p text:style-name="P365"/><text:p text:style-name="P29"><text:span text:style-name="T4">Esso è utilizzato anche nei casi di procedura negoziata senza previa pubblicazione di un bando di gara di cui all’articolo 76,</text:span><text:span text:style-name="T6"> </text:span><text:span text:style-name="T20">comma</text:span><text:span text:style-name="T10"> </text:span><text:span text:style-name="T20">2,</text:span><text:span text:style-name="T10"> </text:span><text:span text:style-name="T20">lettera</text:span><text:span text:style-name="T16"> </text:span><text:span text:style-name="T20">a)</text:span><text:span text:style-name="T15"> </text:span><text:span text:style-name="T20">del</text:span><text:span text:style-name="T15"> </text:span><text:span text:style-name="T20">Codice;</text:span><text:span text:style-name="T15"> </text:span><text:span text:style-name="T20">negli</text:span><text:span text:style-name="T17"> </text:span><text:span text:style-name="T20">altri</text:span><text:span text:style-name="T16"> </text:span><text:span text:style-name="T20">casi</text:span><text:span text:style-name="T10"> </text:span><text:span text:style-name="T20">previsti</text:span><text:span text:style-name="T16"> </text:span><text:span text:style-name="T4">dal</text:span><text:span text:style-name="T16"> </text:span><text:span text:style-name="T4">predetto</text:span><text:span text:style-name="T16"> </text:span><text:span text:style-name="T4">articolo</text:span><text:span text:style-name="T16"> </text:span><text:span text:style-name="T4">76,</text:span><text:span text:style-name="T7"> </text:span><text:span text:style-name="T4">comma</text:span><text:span text:style-name="T16"> </text:span><text:span text:style-name="T4">2,</text:span><text:span text:style-name="T10"> </text:span><text:span text:style-name="T4">la</text:span><text:span text:style-name="T22"> </text:span><text:span text:style-name="T4">valutazione</text:span><text:span text:style-name="T15"> </text:span><text:span text:style-name="T4">circa</text:span><text:span text:style-name="T15"> </text:span><text:span text:style-name="T4">l’opportunità</text:span><text:span text:style-name="T23"> </text:span><text:span text:style-name="T4">del</text:span><text:span text:style-name="T19"> </text:span><text:span text:style-name="T4">suo</text:span><text:span text:style-name="T12"> </text:span><text:span text:style-name="T4">utilizzo</text:span><text:span text:style-name="T9"> </text:span><text:span text:style-name="T4">è</text:span><text:span text:style-name="T20"> </text:span><text:span text:style-name="T4">rimessa</text:span><text:span text:style-name="T7"> </text:span><text:span text:style-name="T4">alla discrezionalità</text:span><text:span text:style-name="T13"> </text:span><text:span text:style-name="T4">della</text:span><text:span text:style-name="T7"> </text:span><text:span text:style-name="T4">stazione</text:span><text:span text:style-name="T9"> </text:span><text:span text:style-name="T4">appaltante</text:span><text:span text:style-name="T13"> </text:span><text:span text:style-name="T4">procedente.</text:span></text:p><text:p text:style-name="P3"/><text:p text:style-name="P31"><text:span text:style-name="T4">Per le procedure di cui all’articolo 50, comma 1, lettere a) e b), di importo inferiore a 40.000 euro, l’articolo 52 del Codice</text:span><text:span text:style-name="T6"> </text:span><text:span text:style-name="T4">prevede</text:span><text:span text:style-name="T17"> </text:span><text:span text:style-name="T4">che</text:span><text:span text:style-name="T10"> </text:span><text:span text:style-name="T4">gli</text:span><text:span text:style-name="T10"> </text:span><text:span text:style-name="T4">operatori</text:span><text:span text:style-name="T10"> </text:span><text:span text:style-name="T4">economici</text:span><text:span text:style-name="T17"> </text:span><text:span text:style-name="T4">attestano</text:span><text:span text:style-name="T12"> </text:span><text:span text:style-name="T4">il</text:span><text:span text:style-name="T10"> </text:span><text:span text:style-name="T4">possesso</text:span><text:span text:style-name="T12"> </text:span><text:span text:style-name="T4">dei</text:span><text:span text:style-name="T10"> </text:span><text:span text:style-name="T4">requisiti</text:span><text:span text:style-name="T16"> </text:span><text:span text:style-name="T4">con</text:span><text:span text:style-name="T15"> </text:span><text:span text:style-name="T4">dichiarazione</text:span><text:span text:style-name="T10"> </text:span><text:span text:style-name="T4">sostitutiva</text:span><text:span text:style-name="T17"> </text:span><text:span text:style-name="T4">di</text:span><text:span text:style-name="T13"> </text:span><text:span text:style-name="T4">atto</text:span><text:span text:style-name="T17"> </text:span><text:span text:style-name="T4">di</text:span><text:span text:style-name="T15"> </text:span><text:span text:style-name="T4">notorietà.</text:span><text:span text:style-name="T10"> </text:span><text:span text:style-name="T4">Atteso</text:span><text:span text:style-name="T19"> </text:span><text:span text:style-name="T20">che</text:span><text:span text:style-name="T15"> </text:span><text:span text:style-name="T20">anche</text:span><text:span text:style-name="T15"> </text:span><text:span text:style-name="T20">il</text:span><text:span text:style-name="T15"> </text:span><text:span text:style-name="T20">DGUE</text:span><text:span text:style-name="T17"> </text:span><text:span text:style-name="T20">consiste</text:span><text:span text:style-name="T16"> </text:span><text:span text:style-name="T4">in</text:span><text:span text:style-name="T10"> </text:span><text:span text:style-name="T4">una</text:span><text:span text:style-name="T23"> </text:span><text:span text:style-name="T4">dichiarazione</text:span><text:span text:style-name="T22"> </text:span><text:span text:style-name="T4">avente</text:span><text:span text:style-name="T22"> </text:span><text:span text:style-name="T4">i</text:span><text:span text:style-name="T15"> </text:span><text:span text:style-name="T4">requisiti</text:span><text:span text:style-name="T22"> </text:span><text:span text:style-name="T4">di</text:span><text:span text:style-name="T15"> </text:span><text:span text:style-name="T4">cui</text:span><text:span text:style-name="T15"> </text:span><text:span text:style-name="T4">all’articolo</text:span><text:span text:style-name="T17"> </text:span><text:span text:style-name="T4">47</text:span><text:span text:style-name="T15"> </text:span><text:span text:style-name="T4">del</text:span><text:span text:style-name="T22"> </text:span><text:span text:style-name="T4">d.P.R.</text:span><text:span text:style-name="T15"> </text:span><text:span text:style-name="T4">445/2000,</text:span><text:span text:style-name="T17"> </text:span><text:span text:style-name="T4">in</text:span><text:span text:style-name="T15"> </text:span><text:span text:style-name="T4">tali</text:span><text:span text:style-name="T15"> </text:span><text:span text:style-name="T4">fattispecie,</text:span><text:span text:style-name="T19"> </text:span><text:span text:style-name="T4">la stazione appaltante ha facoltà di scegliere se predisporre un modello semplificato di dichiarazione oppure se adottare il</text:span><text:span text:style-name="T6"> </text:span><text:span text:style-name="T4">DGUE,</text:span><text:span text:style-name="T20"> </text:span><text:span text:style-name="T4">privilegiando esigenze</text:span><text:span text:style-name="T12"> </text:span><text:span text:style-name="T4">di</text:span><text:span text:style-name="T13"> </text:span><text:span text:style-name="T4">standardizzazione</text:span><text:span text:style-name="T20"> </text:span><text:span text:style-name="T4">e uniformità.</text:span></text:p></draw:text-box></draw:frame></text:p>
        <text:p text:style-name="P292"/>
        <text:h text:style-name="P24" text:outline-level="1"><text:span text:style-name="T49">A</text:span><text:span text:style-name="T1">LLEGATO</text:span></text:h>
        <text:p text:style-name="P4"/>
        <text:p text:style-name="P20"><text:span text:style-name="T24">MODELLO</text:span><text:span text:style-name="T25"> </text:span><text:span text:style-name="T24">DI</text:span><text:span text:style-name="T26"> </text:span><text:span text:style-name="T24">FORMULARIO</text:span><text:span text:style-name="T27"> </text:span><text:span text:style-name="T24">PER</text:span><text:span text:style-name="T28"> </text:span><text:span text:style-name="T24">IL</text:span><text:span text:style-name="T29"> </text:span><text:span text:style-name="T24">DOCUMENTO</text:span><text:span text:style-name="T30"> </text:span><text:span text:style-name="T24">DI</text:span><text:span text:style-name="T25"> </text:span><text:span text:style-name="T24">GARA</text:span><text:span text:style-name="T31"> </text:span><text:span text:style-name="T24">UNICO</text:span><text:span text:style-name="T25"> </text:span><text:span text:style-name="T24">EUROPEO</text:span><text:span text:style-name="T25"> </text:span><text:span text:style-name="T24">(DGUE)</text:span></text:p>
        <text:p text:style-name="P404"/>
        <text:h text:style-name="Heading_20_2" text:outline-level="2"><text:span text:style-name="T50">Parte</text:span><text:span text:style-name="T51"> </text:span><text:span text:style-name="T50">I:</text:span><text:span text:style-name="T52"> </text:span><text:span text:style-name="T50">Informazioni</text:span><text:span text:style-name="T52"> </text:span><text:span text:style-name="T50">sulla</text:span><text:span text:style-name="T53"> </text:span><text:span text:style-name="T50">procedura</text:span><text:span text:style-name="T54"> </text:span><text:span text:style-name="T50">di</text:span><text:span text:style-name="T51"> </text:span><text:span text:style-name="T50">appalto</text:span><text:span text:style-name="T52"> </text:span><text:span text:style-name="T50">e</text:span><text:span text:style-name="T53"> </text:span><text:span text:style-name="T50">sulla</text:span><text:span text:style-name="T52"> </text:span><text:span text:style-name="T50">stazione</text:span><text:span text:style-name="T53"> </text:span><text:span text:style-name="T55">appaltante</text:span><text:span text:style-name="T51"> </text:span><text:span text:style-name="T55">o</text:span><text:span text:style-name="T56"> </text:span><text:span text:style-name="T55">sull’ente</text:span><text:span text:style-name="T51"> </text:span><text:span text:style-name="T55">concedente</text:span></text:h>
        <text:p text:style-name="P5"/>
        <text:p text:style-name="P293"><draw:frame draw:style-name="fr2" draw:name="18" text:anchor-type="char" svg:x="2.896cm" svg:y="0.282cm" svg:width="16.039cm" svg:height="4.674cm" draw:z-index="3"><draw:text-box><text:p text:style-name="P33"><text:span text:style-name="T57">Per le procedure di appalto per le quali è stato pubblicato un avviso di indizione di gara nella </text:span><text:span text:style-name="T60">Gazzetta ufficiale dell'Unione</text:span><text:span text:style-name="T64"> </text:span><text:span text:style-name="T60">europea</text:span><text:span text:style-name="T68"> </text:span><text:span text:style-name="T57">le</text:span><text:span text:style-name="T73"> </text:span><text:span text:style-name="T57">informazioni</text:span><text:span text:style-name="T77"> </text:span><text:span text:style-name="T57">richieste</text:span><text:span text:style-name="T80"> </text:span><text:span text:style-name="T57">dalla</text:span><text:span text:style-name="T84"> </text:span><text:span text:style-name="T57">parte</text:span><text:span text:style-name="T77"> </text:span><text:span text:style-name="T57">I</text:span><text:span text:style-name="T88"> </text:span><text:span text:style-name="T57">saranno</text:span><text:span text:style-name="T84"> </text:span><text:span text:style-name="T57">acquisite</text:span><text:span text:style-name="T77"> </text:span><text:span text:style-name="T57">automaticamente,</text:span><text:span text:style-name="T88"> </text:span><text:span text:style-name="T57">a</text:span><text:span text:style-name="T77"> </text:span><text:span text:style-name="T57">condizione</text:span><text:span text:style-name="T93"> </text:span><text:span text:style-name="T57">che</text:span><text:span text:style-name="T84"> </text:span><text:span text:style-name="T57">per</text:span><text:span text:style-name="T84"> </text:span><text:span text:style-name="T57">generare</text:span><text:span text:style-name="T84"> </text:span><text:span text:style-name="T57">e</text:span><text:span text:style-name="T70"> </text:span><text:span text:style-name="T57">compilare</text:span><text:span text:style-name="T77"> </text:span><text:span text:style-name="T57">il</text:span><text:span text:style-name="T98"> </text:span><text:span text:style-name="T57">DGUE sia utilizzato il servizio DGUE elettronico (</text:span><text:span text:style-name="T182">1</text:span><text:span text:style-name="T57">). Riferimento della pubblicazione del pertinente avviso o bando (</text:span><text:span text:style-name="T182">2</text:span><text:span text:style-name="T57">) nella</text:span><text:span text:style-name="T66"> </text:span><text:span text:style-name="T60">Gazzetta</text:span><text:span text:style-name="T96"> </text:span><text:span text:style-name="T60">ufficiale</text:span><text:span text:style-name="T64"> </text:span><text:span text:style-name="T60">dell'Unione</text:span><text:span text:style-name="T96"> </text:span><text:span text:style-name="T60">europea</text:span><text:span text:style-name="T57">:</text:span></text:p><text:p text:style-name="P7"/><text:p text:style-name="P170"/><text:p text:style-name="P34"><text:span text:style-name="T59">GU</text:span><text:span text:style-name="T90"> </text:span><text:span text:style-name="T59">UE</text:span><text:span text:style-name="T72"> </text:span><text:span text:style-name="T59">S</text:span><text:span text:style-name="T103"> </text:span><text:span text:style-name="T59">numero</text:span><text:span text:style-name="T86"> </text:span><text:span text:style-name="T59">[],</text:span><text:span text:style-name="T103"> </text:span><text:span text:style-name="T59">data</text:span><text:span text:style-name="T72"> </text:span><text:span text:style-name="T59">[], pag.</text:span><text:span text:style-name="T103"> </text:span><text:span text:style-name="T59">[],</text:span></text:p><text:p text:style-name="P35"><text:span text:style-name="T57">Numero</text:span><text:span text:style-name="T88"> </text:span><text:span text:style-name="T57">dell'avviso</text:span><text:span text:style-name="T88"> </text:span><text:span text:style-name="T57">nella</text:span><text:span text:style-name="T104"> </text:span><text:span text:style-name="T57">GU</text:span><text:span text:style-name="T93"> </text:span><text:span text:style-name="T57">S: [</text:span><text:span text:style-name="T88"> </text:span><text:span text:style-name="T57">][</text:span><text:span text:style-name="T88"> </text:span><text:span text:style-name="T57">][</text:span><text:span text:style-name="T104"> </text:span><text:span text:style-name="T57">][</text:span><text:span text:style-name="T88"> </text:span><text:span text:style-name="T57">]/S</text:span><text:span text:style-name="T93"> </text:span><text:span text:style-name="T57">[ ][ ][ ]–[</text:span><text:span text:style-name="T88"> </text:span><text:span text:style-name="T57">][</text:span><text:span text:style-name="T104"> </text:span><text:span text:style-name="T57">][</text:span><text:span text:style-name="T88"> </text:span><text:span text:style-name="T57">][</text:span><text:span text:style-name="T88"> </text:span><text:span text:style-name="T57">][</text:span><text:span text:style-name="T88"> </text:span><text:span text:style-name="T57">][</text:span><text:span text:style-name="T88"> </text:span><text:span text:style-name="T57">][</text:span><text:span text:style-name="T104"> </text:span><text:span text:style-name="T57">]</text:span></text:p><text:p text:style-name="P36"><text:span text:style-name="T57">Se</text:span><text:span text:style-name="T84"> </text:span><text:span text:style-name="T57">non</text:span><text:span text:style-name="T70"> </text:span><text:span text:style-name="T57">è</text:span><text:span text:style-name="T104"> </text:span><text:span text:style-name="T57">pubblicato</text:span><text:span text:style-name="T80"> </text:span><text:span text:style-name="T57">un</text:span><text:span text:style-name="T80"> </text:span><text:span text:style-name="T57">avviso</text:span><text:span text:style-name="T104"> </text:span><text:span text:style-name="T57">di</text:span><text:span text:style-name="T70"> </text:span><text:span text:style-name="T57">indizione</text:span><text:span text:style-name="T104"> </text:span><text:span text:style-name="T57">di</text:span><text:span text:style-name="T93"> </text:span><text:span text:style-name="T57">gara</text:span><text:span text:style-name="T84"> </text:span><text:span text:style-name="T57">nella</text:span><text:span text:style-name="T70"> </text:span><text:span text:style-name="T57">GU</text:span><text:span text:style-name="T88"> </text:span><text:span text:style-name="T57">UE,</text:span><text:span text:style-name="T88"> </text:span><text:span text:style-name="T57">la</text:span><text:span text:style-name="T84"> </text:span><text:span text:style-name="T57">stazione</text:span><text:span text:style-name="T104"> </text:span><text:span text:style-name="T57">appaltante</text:span><text:span text:style-name="T88"> </text:span><text:span text:style-name="T57">o</text:span><text:span text:style-name="T108"> </text:span><text:span text:style-name="T57">l’ente</text:span><text:span text:style-name="T77"> </text:span><text:span text:style-name="T57">concedente</text:span><text:span text:style-name="T93"> </text:span><text:span text:style-name="T57">deve</text:span><text:span text:style-name="T80"> </text:span><text:span text:style-name="T57">compilare</text:span><text:span text:style-name="T80"> </text:span><text:span text:style-name="T57">le</text:span><text:span text:style-name="T98"> </text:span><text:span text:style-name="T57">informazioni</text:span><text:span text:style-name="T84"> </text:span><text:span text:style-name="T57">in</text:span><text:span text:style-name="T88"> </text:span><text:span text:style-name="T57">modo</text:span><text:span text:style-name="T66"> </text:span><text:span text:style-name="T57">da</text:span><text:span text:style-name="T104"> </text:span><text:span text:style-name="T57">permettere</text:span><text:span text:style-name="T84"> </text:span><text:span text:style-name="T57">l'individuazione</text:span><text:span text:style-name="T84"> </text:span><text:span text:style-name="T57">univoca della</text:span><text:span text:style-name="T70"> </text:span><text:span text:style-name="T57">procedura</text:span><text:span text:style-name="T66"> </text:span><text:span text:style-name="T57">di appalto:</text:span></text:p><text:p text:style-name="P37"><text:span text:style-name="T57">Se</text:span><text:span text:style-name="T84"> </text:span><text:span text:style-name="T57">non</text:span><text:span text:style-name="T80"> </text:span><text:span text:style-name="T57">sussiste</text:span><text:span text:style-name="T70"> </text:span><text:span text:style-name="T57">obbligo</text:span><text:span text:style-name="T73"> </text:span><text:span text:style-name="T57">di</text:span><text:span text:style-name="T70"> </text:span><text:span text:style-name="T57">pubblicazione</text:span><text:span text:style-name="T88"> </text:span><text:span text:style-name="T57">di</text:span><text:span text:style-name="T93"> </text:span><text:span text:style-name="T57">un</text:span><text:span text:style-name="T77"> </text:span><text:span text:style-name="T57">avviso</text:span><text:span text:style-name="T80"> </text:span><text:span text:style-name="T57">nella</text:span><text:span text:style-name="T108"> </text:span><text:span text:style-name="T57">Gazzetta</text:span><text:span text:style-name="T84"> </text:span><text:span text:style-name="T57">ufficiale</text:span><text:span text:style-name="T84"> </text:span><text:span text:style-name="T57">dell'Unione</text:span><text:span text:style-name="T70"> </text:span><text:span text:style-name="T57">europea,</text:span><text:span text:style-name="T84"> </text:span><text:span text:style-name="T57">fornire</text:span><text:span text:style-name="T84"> </text:span><text:span text:style-name="T57">altre</text:span><text:span text:style-name="T84"> </text:span><text:span text:style-name="T57">informazioni</text:span><text:span text:style-name="T84"> </text:span><text:span text:style-name="T57">in</text:span><text:span text:style-name="T112"> </text:span><text:span text:style-name="T57">modo</text:span><text:span text:style-name="T80"> </text:span><text:span text:style-name="T57">da</text:span><text:span text:style-name="T84"> </text:span><text:span text:style-name="T57">permettere</text:span><text:span text:style-name="T84"> </text:span><text:span text:style-name="T57">l'individuazione</text:span><text:span text:style-name="T104"> </text:span><text:span text:style-name="T57">univoca</text:span><text:span text:style-name="T70"> </text:span><text:span text:style-name="T57">della</text:span><text:span text:style-name="T88"> </text:span><text:span text:style-name="T57">procedura</text:span><text:span text:style-name="T104"> </text:span><text:span text:style-name="T57">di</text:span><text:span text:style-name="T84"> </text:span><text:span text:style-name="T57">appalto</text:span><text:span text:style-name="T70"> </text:span><text:span text:style-name="T57">(ad</text:span><text:span text:style-name="T80"> </text:span><text:span text:style-name="T57">esempio</text:span><text:span text:style-name="T108"> </text:span><text:span text:style-name="T57">il</text:span><text:span text:style-name="T84"> </text:span><text:span text:style-name="T57">rimando</text:span><text:span text:style-name="T77"> </text:span><text:span text:style-name="T57">ad</text:span><text:span text:style-name="T88"> </text:span><text:span text:style-name="T57">una</text:span><text:span text:style-name="T70"> </text:span><text:span text:style-name="T57">pubblicazione</text:span><text:span text:style-name="T84"> </text:span><text:span text:style-name="T57">a</text:span><text:span text:style-name="T108"> </text:span><text:span text:style-name="T57">livello</text:span><text:span text:style-name="T66"> </text:span><text:span text:style-name="T57">nazionale):</text:span><text:span text:style-name="T66"> </text:span><text:span text:style-name="T57">[….]</text:span></text:p></draw:text-box></draw:frame></text:p>
        <text:p text:style-name="P364"/>
        <text:h text:style-name="P50" text:outline-level="3"><text:span text:style-name="T1">INFORMAZIONI</text:span><text:span text:style-name="T189"> </text:span><text:span text:style-name="T1">SULLA</text:span><text:span text:style-name="T191"> </text:span><text:span text:style-name="T1">PROCEDURA</text:span><text:span text:style-name="T192"> </text:span><text:span text:style-name="T1">DI</text:span><text:span text:style-name="T193"> </text:span><text:span text:style-name="T1">APPALTO</text:span></text:h>
        <text:p text:style-name="P366"><draw:frame draw:style-name="fr2" draw:name="19" text:anchor-type="char" svg:x="2.896cm" svg:y="0.623cm" svg:width="16.039cm" svg:height="0.979cm" draw:z-index="4"><draw:text-box><text:p text:style-name="P40"><text:span text:style-name="T357">Le</text:span><text:span text:style-name="T358"> </text:span><text:span text:style-name="T357">informazioni</text:span><text:span text:style-name="T362"> </text:span><text:span text:style-name="T357">richieste</text:span><text:span text:style-name="T358"> </text:span><text:span text:style-name="T357">dalla</text:span><text:span text:style-name="T365"> </text:span><text:span text:style-name="T357">parte</text:span><text:span text:style-name="T370"> </text:span><text:span text:style-name="T357">I</text:span><text:span text:style-name="T373"> </text:span><text:span text:style-name="T357">saranno</text:span><text:span text:style-name="T365"> </text:span><text:span text:style-name="T357">acquisite</text:span><text:span text:style-name="T373"> </text:span><text:span text:style-name="T357">automaticamente</text:span><text:span text:style-name="T370"> </text:span><text:span text:style-name="T357">a</text:span><text:span text:style-name="T373"> </text:span><text:span text:style-name="T357">condizione</text:span><text:span text:style-name="T365"> </text:span><text:span text:style-name="T357">che</text:span><text:span text:style-name="T365"> </text:span><text:span text:style-name="T357">per</text:span><text:span text:style-name="T362"> </text:span><text:span text:style-name="T357">generare</text:span><text:span text:style-name="T365"> </text:span><text:span text:style-name="T357">e</text:span><text:span text:style-name="T365"> </text:span><text:span text:style-name="T357">compilare</text:span><text:span text:style-name="T370"> </text:span><text:span text:style-name="T357">il</text:span><text:span text:style-name="T373"> </text:span><text:span text:style-name="T357">DGUE</text:span><text:span text:style-name="T376"> </text:span><text:span text:style-name="T357">sia utilizzato il servizio DGUE in formato elettronico. In caso contrario tali informazioni devono essere inserite dall'operatore</text:span><text:span text:style-name="T380"> </text:span><text:span text:style-name="T357">economico.</text:span></text:p></draw:text-box></draw:frame></text:p>
        <text:p text:style-name="P378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99"><text:span text:style-name="T132">Identità</text:span><text:span text:style-name="T134"> </text:span><text:span text:style-name="T132">del</text:span><text:span text:style-name="T136"> </text:span><text:span text:style-name="T132">committente</text:span><text:span text:style-name="T137"> </text:span><text:span text:style-name="T195">(</text:span><text:span text:style-name="T183">3</text:span><text:span text:style-name="T195">)</text:span></text:p>
            </table:table-cell>
            <table:table-cell table:style-name="Tabella1.A1" table:number-columns-spanned="2" office:value-type="string">
              <text:p text:style-name="P461">Risposta:</text:p>
            </table:table-cell>
            <table:covered-table-cell/>
          </table:table-row>
          <table:table-row table:style-name="Tabella1.2">
            <table:table-cell table:style-name="Tabella1.A2" office:value-type="string">
              <text:p text:style-name="P462">Nome:</text:p>
            </table:table-cell>
            <table:table-cell table:style-name="Tabella1.B2" office:value-type="string">
              <text:p text:style-name="P468">[</text:p>
            </table:table-cell>
            <table:table-cell table:style-name="Tabella1.C2" office:value-type="string">
              <text:p text:style-name="P470">]</text:p>
            </table:table-cell>
          </table:table-row>
          <table:table-row table:style-name="Tabella1.3">
            <table:table-cell table:style-name="Tabella1.A3" office:value-type="string">
              <text:p text:style-name="P102"><text:span text:style-name="T488">Codice</text:span><text:span text:style-name="T495"> </text:span><text:span text:style-name="T488">fiscale</text:span></text:p>
            </table:table-cell>
            <table:table-cell table:style-name="Tabella1.B3" office:value-type="string">
              <text:p text:style-name="P469">[</text:p>
            </table:table-cell>
            <table:table-cell table:style-name="Tabella1.C3" office:value-type="string">
              <text:p text:style-name="P471">]</text:p>
            </table:table-cell>
          </table:table-row>
        </table:table>
        <text:p text:style-name="P1"/>
        <text:p text:style-name="P237"/>
        <text:p text:style-name="P56"><text:span text:style-name="T185">(1)</text:span><text:span text:style-name="T55"> <text:s text:c="5"/>I servizi della Commissione metteranno gratuitamente il servizio DGUE </text:span><text:span text:style-name="T589">in formato </text:span><text:span text:style-name="T55">elettronico a disposizione delle amministrazioni aggiudicatrici, degli enti aggiudicatori,</text:span><text:span text:style-name="T239"> </text:span><text:span text:style-name="T55">degli</text:span><text:span text:style-name="T240"> </text:span><text:span text:style-name="T55">operatori</text:span><text:span text:style-name="T241"> </text:span><text:span text:style-name="T55">economici,</text:span><text:span text:style-name="T242"> </text:span><text:span text:style-name="T55">dei</text:span><text:span text:style-name="T241"> </text:span><text:span text:style-name="T55">fornitori</text:span><text:span text:style-name="T239"> </text:span><text:span text:style-name="T55">di servizi</text:span><text:span text:style-name="T240"> </text:span><text:span text:style-name="T55">elettronici</text:span><text:span text:style-name="T240"> </text:span><text:span text:style-name="T55">e di</text:span><text:span text:style-name="T239"> </text:span><text:span text:style-name="T55">altre</text:span><text:span text:style-name="T243"> </text:span><text:span text:style-name="T55">parti</text:span><text:span text:style-name="T239"> </text:span><text:span text:style-name="T55">interessate.</text:span></text:p>
        <text:p text:style-name="P54"><text:span text:style-name="T186">(2)</text:span><text:span text:style-name="T244"> <text:s text:c="4"/></text:span><text:span text:style-name="T245"><text:s/></text:span><text:span text:style-name="T244">Per</text:span><text:span text:style-name="T246"> </text:span><text:span text:style-name="T244">le</text:span><text:span text:style-name="T247"> </text:span><text:span text:style-name="T150">amministrazioni</text:span><text:span text:style-name="T152"> </text:span><text:span text:style-name="T150">aggiudicatrici:</text:span><text:span text:style-name="T155"> </text:span><text:span text:style-name="T244">un</text:span><text:span text:style-name="T246"> </text:span><text:span text:style-name="T150">avviso</text:span><text:span text:style-name="T158"> </text:span><text:span text:style-name="T150">di</text:span><text:span text:style-name="T155"> </text:span><text:span text:style-name="T150">preinformazione</text:span><text:span text:style-name="T152"> </text:span><text:span text:style-name="T244">utilizzato</text:span><text:span text:style-name="T246"> </text:span><text:span text:style-name="T244">come</text:span><text:span text:style-name="T246"> </text:span><text:span text:style-name="T244">mezzo</text:span><text:span text:style-name="T247"> </text:span><text:span text:style-name="T244">per</text:span><text:span text:style-name="T248"> </text:span><text:span text:style-name="T244">indire</text:span><text:span text:style-name="T246"> </text:span><text:span text:style-name="T244">la</text:span><text:span text:style-name="T248"> </text:span><text:span text:style-name="T244">gara</text:span><text:span text:style-name="T246"> </text:span><text:span text:style-name="T244">oppure</text:span><text:span text:style-name="T246"> </text:span><text:span text:style-name="T244">un</text:span><text:span text:style-name="T246"> </text:span><text:span text:style-name="T150">bando</text:span><text:span text:style-name="T152"> </text:span><text:span text:style-name="T150">di</text:span><text:span text:style-name="T155"> </text:span><text:span text:style-name="T150">gara</text:span><text:span text:style-name="T244">.</text:span><text:span text:style-name="T249"> </text:span><text:span text:style-name="T244">Per</text:span><text:span text:style-name="T246"> </text:span><text:span text:style-name="T244">gli</text:span><text:span text:style-name="T249"> </text:span><text:span text:style-name="T150">enti</text:span><text:span text:style-name="T152"> </text:span><text:span text:style-name="T150">aggiudicatori</text:span><text:span text:style-name="T244">:</text:span><text:span text:style-name="T250"> </text:span><text:span text:style-name="T244">un</text:span><text:span text:style-name="T247"> </text:span><text:span text:style-name="T150">avviso</text:span><text:span text:style-name="T160"> </text:span><text:span text:style-name="T150">periodico</text:span><text:span text:style-name="T163"> </text:span><text:span text:style-name="T150">indicativo</text:span><text:span text:style-name="T166"> </text:span><text:span text:style-name="T244">utilizzato</text:span><text:span text:style-name="T249"> </text:span><text:span text:style-name="T244">come</text:span><text:span text:style-name="T246"> </text:span><text:span text:style-name="T244">mezzo</text:span><text:span text:style-name="T249"> </text:span><text:span text:style-name="T244">per</text:span><text:span text:style-name="T249"> </text:span><text:span text:style-name="T244">indire</text:span><text:span text:style-name="T247"> </text:span><text:span text:style-name="T244">la</text:span><text:span text:style-name="T249"> </text:span><text:span text:style-name="T244">gara, un</text:span><text:span text:style-name="T250"> </text:span><text:span text:style-name="T150">bando</text:span><text:span text:style-name="T155"> </text:span><text:span text:style-name="T150">di</text:span><text:span text:style-name="T163"> </text:span><text:span text:style-name="T150">gara</text:span><text:span text:style-name="T155"> </text:span><text:span text:style-name="T244">o</text:span><text:span text:style-name="T247"> </text:span><text:span text:style-name="T244">un</text:span><text:span text:style-name="T246"> </text:span><text:span text:style-name="T150">avviso</text:span><text:span text:style-name="T163"> </text:span><text:span text:style-name="T150">sull'esistenza di</text:span><text:span text:style-name="T160"> </text:span><text:span text:style-name="T150">un</text:span><text:span text:style-name="T152"> </text:span><text:span text:style-name="T150">sistema</text:span><text:span text:style-name="T160"> </text:span><text:span text:style-name="T150">di</text:span><text:span text:style-name="T155"> </text:span><text:span text:style-name="T150">qualificazione.</text:span></text:p>
        <text:p text:style-name="P71"><text:span text:style-name="T185">(3)</text:span><text:span text:style-name="T55"> <text:s text:c="4"/></text:span><text:span text:style-name="T257"><text:s/></text:span><text:span text:style-name="T55">Le</text:span><text:span text:style-name="T241"> </text:span><text:span text:style-name="T55">informazioni</text:span><text:span text:style-name="T241"> </text:span><text:span text:style-name="T55">devono</text:span><text:span text:style-name="T240"> </text:span><text:span text:style-name="T55">essere</text:span><text:span text:style-name="T241"> </text:span><text:span text:style-name="T55">copiate</text:span><text:span text:style-name="T239"> </text:span><text:span text:style-name="T55">dalla sezione</text:span><text:span text:style-name="T241"> </text:span><text:span text:style-name="T55">I,</text:span><text:span text:style-name="T239"> </text:span><text:span text:style-name="T55">punto</text:span><text:span text:style-name="T239"> </text:span><text:span text:style-name="T55">I.1 del</text:span><text:span text:style-name="T258"> </text:span><text:span text:style-name="T55">pertinente avviso</text:span><text:span text:style-name="T239"> </text:span><text:span text:style-name="T55">o</text:span><text:span text:style-name="T239"> </text:span><text:span text:style-name="T55">bando.</text:span><text:span text:style-name="T260"> </text:span><text:span text:style-name="T55">In</text:span><text:span text:style-name="T258"> </text:span><text:span text:style-name="T55">caso</text:span><text:span text:style-name="T50"> </text:span><text:span text:style-name="T55">di</text:span><text:span text:style-name="T258"> </text:span><text:span text:style-name="T55">appalto</text:span><text:span text:style-name="T241"> </text:span><text:span text:style-name="T55">congiunto</text:span><text:span text:style-name="T241"> </text:span><text:span text:style-name="T55">indicare</text:span><text:span text:style-name="T241"> </text:span><text:span text:style-name="T55">le</text:span><text:span text:style-name="T258"> </text:span><text:span text:style-name="T55">generalità</text:span><text:span text:style-name="T240"> </text:span><text:span text:style-name="T55">di</text:span><text:span text:style-name="T258"> </text:span><text:span text:style-name="T55">tutti</text:span><text:span text:style-name="T239"> </text:span><text:span text:style-name="T55">i</text:span><text:span text:style-name="T239"> </text:span><text:span text:style-name="T55">committenti.</text:span></text:p>
      </text:section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99"><text:span text:style-name="T133">Di</text:span><text:span text:style-name="T139"> </text:span><text:span text:style-name="T133">quale</text:span><text:span text:style-name="T140"> </text:span><text:span text:style-name="T133">appalto</text:span><text:span text:style-name="T139"> </text:span><text:span text:style-name="T133">si</text:span><text:span text:style-name="T140"> </text:span><text:span text:style-name="T133">tratta?</text:span></text:p>
          </table:table-cell>
          <table:table-cell table:style-name="Tabella2.A1" table:number-columns-spanned="3" office:value-type="string">
            <text:p text:style-name="P461">Risposta: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06"><text:span text:style-name="T195">Titolo</text:span><text:span text:style-name="T199"> </text:span><text:span text:style-name="T195">o</text:span><text:span text:style-name="T200"> </text:span><text:span text:style-name="T195">breve</text:span><text:span text:style-name="T201"> </text:span><text:span text:style-name="T195">descrizione</text:span><text:span text:style-name="T201"> </text:span><text:span text:style-name="T195">dell'appalto</text:span><text:span text:style-name="T202"> </text:span><text:span text:style-name="T195">(</text:span><text:span text:style-name="T183">4</text:span><text:span text:style-name="T195">):</text:span></text:p>
          </table:table-cell>
          <table:table-cell table:style-name="Tabella2.B2" office:value-type="string">
            <text:p text:style-name="P472">[</text:p>
          </table:table-cell>
          <table:table-cell table:style-name="Tabella2.C2" office:value-type="string">
            <text:p text:style-name="P107"/>
          </table:table-cell>
          <table:table-cell table:style-name="Tabella2.D2" office:value-type="string">
            <text:p text:style-name="P477">]</text:p>
          </table:table-cell>
        </table:table-row>
        <table:table-row table:style-name="Tabella2.1">
          <table:table-cell table:style-name="Tabella2.A1" office:value-type="string">
            <text:p text:style-name="P168"><text:span text:style-name="T132">Numero</text:span><text:span text:style-name="T142"> </text:span><text:span text:style-name="T132">di</text:span><text:span text:style-name="T143"> </text:span><text:span text:style-name="T132">riferimento</text:span><text:span text:style-name="T144"> </text:span><text:span text:style-name="T132">attribuito</text:span><text:span text:style-name="T144"> </text:span><text:span text:style-name="T132">al</text:span><text:span text:style-name="T145"> </text:span><text:span text:style-name="T132">fascicolo</text:span><text:span text:style-name="T144"> </text:span><text:span text:style-name="T132">dalla</text:span><text:span text:style-name="T144"> </text:span><text:span text:style-name="T132">stazione</text:span><text:span text:style-name="T146"> </text:span><text:span text:style-name="T132">appaltante o</text:span><text:span text:style-name="T147"> </text:span><text:span text:style-name="T132">dall’ente concedente</text:span><text:span text:style-name="T147"> </text:span><text:span text:style-name="T132">(ove esistente) (</text:span><text:span text:style-name="T261">5</text:span><text:span text:style-name="T132">):</text:span></text:p>
          </table:table-cell>
          <table:table-cell table:style-name="Tabella2.B2" office:value-type="string">
            <text:p text:style-name="P474">[</text:p>
          </table:table-cell>
          <table:table-cell table:style-name="Tabella2.C2" office:value-type="string">
            <text:p text:style-name="P107"/>
          </table:table-cell>
          <table:table-cell table:style-name="Tabella2.D2" office:value-type="string">
            <text:p text:style-name="P478">]</text:p>
          </table:table-cell>
        </table:table-row>
        <table:table-row table:style-name="Tabella2.4">
          <table:table-cell table:style-name="Tabella2.A4" office:value-type="string">
            <text:p text:style-name="P479">CIG</text:p>
          </table:table-cell>
          <table:table-cell table:style-name="Tabella2.B4" office:value-type="string">
            <text:p text:style-name="P473">[</text:p>
          </table:table-cell>
          <table:table-cell table:style-name="Tabella2.C4" office:value-type="string">
            <text:p text:style-name="P480">]</text:p>
          </table:table-cell>
          <table:table-cell table:style-name="Tabella2.D4" office:value-type="string">
            <text:p text:style-name="P107"/>
          </table:table-cell>
        </table:table-row>
        <table:table-row table:style-name="Tabella2.5">
          <table:table-cell table:style-name="Tabella2.A5" office:value-type="string">
            <text:p text:style-name="P102"><text:span text:style-name="T488">CUP</text:span><text:span text:style-name="T497"> </text:span><text:span text:style-name="T488">(ove</text:span><text:span text:style-name="T499"> </text:span><text:span text:style-name="T488">previsto)</text:span></text:p>
          </table:table-cell>
          <table:table-cell table:style-name="Tabella2.B5" office:value-type="string">
            <text:p text:style-name="P475">[</text:p>
          </table:table-cell>
          <table:table-cell table:style-name="Tabella2.C5" office:value-type="string">
            <text:p text:style-name="P481">]</text:p>
          </table:table-cell>
          <table:table-cell table:style-name="Tabella2.D5" office:value-type="string">
            <text:p text:style-name="P107"/>
          </table:table-cell>
        </table:table-row>
        <table:table-row table:style-name="Tabella2.6">
          <table:table-cell table:style-name="Tabella2.A5" office:value-type="string">
            <text:p text:style-name="P174"><text:span text:style-name="T488">Codice</text:span><text:span text:style-name="T501"> </text:span><text:span text:style-name="T488">progetto</text:span><text:span text:style-name="T499"> </text:span><text:span text:style-name="T488">(ove</text:span><text:span text:style-name="T497"> </text:span><text:span text:style-name="T488">l’appalto</text:span><text:span text:style-name="T501"> </text:span><text:span text:style-name="T488">sia</text:span><text:span text:style-name="T501"> </text:span><text:span text:style-name="T488">finanziato o</text:span><text:span text:style-name="T502"> </text:span><text:span text:style-name="T488">cofinanziato</text:span><text:span text:style-name="T504"> </text:span><text:span text:style-name="T488">con</text:span><text:span text:style-name="T501"> </text:span><text:span text:style-name="T488">fondi</text:span></text:p>
          </table:table-cell>
          <table:table-cell table:style-name="Tabella2.B5" office:value-type="string">
            <text:p text:style-name="P476">[</text:p>
          </table:table-cell>
          <table:table-cell table:style-name="Tabella2.C5" office:value-type="string">
            <text:p text:style-name="P482">]</text:p>
          </table:table-cell>
          <table:table-cell table:style-name="Tabella2.D5" office:value-type="string">
            <text:p text:style-name="P107"/>
          </table:table-cell>
        </table:table-row>
        <table:table-row table:style-name="Tabella2.5">
          <table:table-cell table:style-name="Tabella2.A7" office:value-type="string">
            <text:p text:style-name="P483">europei)</text:p>
          </table:table-cell>
          <table:table-cell table:style-name="Tabella2.B7" office:value-type="string">
            <text:p text:style-name="P107"/>
          </table:table-cell>
          <table:table-cell table:style-name="Tabella2.C7" office:value-type="string">
            <text:p text:style-name="P107"/>
          </table:table-cell>
          <table:table-cell table:style-name="Tabella2.D7" office:value-type="string">
            <text:p text:style-name="P107"/>
          </table:table-cell>
        </table:table-row>
      </table:table>
      <text:p text:style-name="P10"><draw:frame draw:style-name="fr2" draw:name="20" text:anchor-type="char" svg:x="2.896cm" svg:y="0.215cm" svg:width="16.039cm" svg:height="0.36cm" draw:z-index="6"><draw:text-box><text:p text:style-name="P32"><text:span text:style-name="T133">Tutte</text:span><text:span text:style-name="T148"> </text:span><text:span text:style-name="T133">le</text:span><text:span text:style-name="T138"> </text:span><text:span text:style-name="T133">altre</text:span><text:span text:style-name="T149"> </text:span><text:span text:style-name="T133">informazioni</text:span><text:span text:style-name="T135"> </text:span><text:span text:style-name="T133">in</text:span><text:span text:style-name="T135"> </text:span><text:span text:style-name="T133">tutte</text:span><text:span text:style-name="T138"> </text:span><text:span text:style-name="T133">le</text:span><text:span text:style-name="T139"> </text:span><text:span text:style-name="T133">sezioni</text:span><text:span text:style-name="T148"> </text:span><text:span text:style-name="T133">del</text:span><text:span text:style-name="T138"> </text:span><text:span text:style-name="T133">DGUE</text:span><text:span text:style-name="T138"> </text:span><text:span text:style-name="T133">devono</text:span><text:span text:style-name="T149"> </text:span><text:span text:style-name="T133">essere</text:span><text:span text:style-name="T135"> </text:span><text:span text:style-name="T133">inserite</text:span><text:span text:style-name="T148"> </text:span><text:span text:style-name="T133">dall'operatore</text:span><text:span text:style-name="T138"> </text:span><text:span text:style-name="T133">economico</text:span></text:p></draw:text-box></draw:frame></text:p>
      <text:p text:style-name="P294"/>
      <text:p text:style-name="P294"><draw:rect text:anchor-type="char" draw:z-index="7" draw:style-name="gr16" draw:text-style-name="P596" svg:width="4.945cm" svg:height="0.022cm" svg:x="3.09cm" svg:y="0.572cm"><text:p/></draw:rect></text:p>
      <text:p text:style-name="P72"><text:span text:style-name="T185">(4)</text:span><text:span text:style-name="T55"> <text:s text:c="4"/></text:span><text:span text:style-name="T257"><text:s/></text:span><text:span text:style-name="T55">Cfr.</text:span><text:span text:style-name="T239"> </text:span><text:span text:style-name="T55">punti</text:span><text:span text:style-name="T239"> </text:span><text:span text:style-name="T55">II.1.1.</text:span><text:span text:style-name="T241"> </text:span><text:span text:style-name="T55">e</text:span><text:span text:style-name="T241"> </text:span><text:span text:style-name="T55">II.1.3.</text:span><text:span text:style-name="T241"> </text:span><text:span text:style-name="T55">dell'avviso</text:span><text:span text:style-name="T50"> </text:span><text:span text:style-name="T55">o</text:span><text:span text:style-name="T240"> </text:span><text:span text:style-name="T55">bando</text:span><text:span text:style-name="T241"> </text:span><text:span text:style-name="T55">pertinente.</text:span></text:p>
      <text:p text:style-name="P59"><text:span text:style-name="T262">(</text:span><text:span text:style-name="T266">5</text:span><text:span text:style-name="T262">) <text:s text:c="9"/></text:span><text:span text:style-name="T244">Cfr.</text:span><text:span text:style-name="T247"> </text:span><text:span text:style-name="T244">punto</text:span><text:span text:style-name="T249"> </text:span><text:span text:style-name="T244">II.1.1. dell'avviso</text:span><text:span text:style-name="T249"> </text:span><text:span text:style-name="T244">o</text:span><text:span text:style-name="T251"> </text:span><text:span text:style-name="T244">bando</text:span><text:span text:style-name="T249"> </text:span><text:span text:style-name="T244">pertinente.</text:span></text:p>
      <text:h text:style-name="P18" text:outline-level="2"/>
      <text:h text:style-name="P19" text:outline-level="2"><text:span text:style-name="T50">Parte</text:span><text:span text:style-name="T267"> </text:span><text:span text:style-name="T50">II:</text:span><text:span text:style-name="T53"> </text:span><text:span text:style-name="T50">Informazioni</text:span><text:span text:style-name="T51"> </text:span><text:span text:style-name="T50">sull'operatore</text:span><text:span text:style-name="T53"> </text:span><text:span text:style-name="T50">economico</text:span><text:span text:style-name="T56"> </text:span><text:span text:style-name="T50">e</text:span><text:span text:style-name="T51"> </text:span><text:span text:style-name="T50">sui</text:span><text:span text:style-name="T54"> </text:span><text:span text:style-name="T50">soggetti</text:span><text:span text:style-name="T54"> </text:span><text:span text:style-name="T55">di</text:span><text:span text:style-name="T56"> </text:span><text:span text:style-name="T55">cui</text:span><text:span text:style-name="T54"> </text:span><text:span text:style-name="T55">all’art.</text:span><text:span text:style-name="T51"> </text:span><text:span text:style-name="T55">94,</text:span><text:span text:style-name="T54"> </text:span><text:span text:style-name="T55">comma</text:span><text:span text:style-name="T56"> </text:span><text:span text:style-name="T55">3,</text:span><text:span text:style-name="T54"> </text:span><text:span text:style-name="T55">D.</text:span><text:span text:style-name="T56"> </text:span><text:span text:style-name="T55">Lgs.</text:span><text:span text:style-name="T52"> </text:span><text:span text:style-name="T55">n.</text:span><text:span text:style-name="T52"> </text:span><text:span text:style-name="T55">36/2023</text:span></text:h>
      <text:p text:style-name="P6"/>
      <text:h text:style-name="P52" text:outline-level="3"><text:span text:style-name="T50">A:</text:span><text:span text:style-name="T53"> </text:span><text:span text:style-name="T50">INFORMAZIONI</text:span><text:span text:style-name="T52"> </text:span><text:span text:style-name="T50">SULL'OPERATORE</text:span><text:span text:style-name="T267"> </text:span><text:span text:style-name="T55">ECONOMICO</text:span></text:h>
      <text:p text:style-name="P1"/>
      <text:p text:style-name="P44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99"><text:span text:style-name="T133">Dati</text:span><text:span text:style-name="T139"> </text:span><text:span text:style-name="T133">identificativi</text:span></text:p>
          </table:table-cell>
          <table:table-cell table:style-name="Tabella3.A1" office:value-type="string">
            <text:p text:style-name="P485">Risposta:</text:p>
          </table:table-cell>
        </table:table-row>
        <table:table-row table:style-name="Tabella3.2">
          <table:table-cell table:style-name="Tabella3.A1" office:value-type="string">
            <text:p text:style-name="P463">Nome:</text:p>
          </table:table-cell>
          <table:table-cell table:style-name="Tabella3.A1" office:value-type="string">
            <text:p text:style-name="P180"><text:span text:style-name="T195">[ </text:span><text:span text:style-name="T203"><text:s/></text:span><text:span text:style-name="T195">]</text:span></text:p>
          </table:table-cell>
        </table:table-row>
        <table:table-row table:style-name="Tabella3.3">
          <table:table-cell table:style-name="Tabella3.A1" office:value-type="string">
            <text:p text:style-name="P116"/>
            <text:p text:style-name="P191"><text:span text:style-name="T195">Partita</text:span><text:span text:style-name="T201"> </text:span><text:span text:style-name="T195">IVA,</text:span><text:span text:style-name="T199"> </text:span><text:span text:style-name="T195">se</text:span><text:span text:style-name="T199"> </text:span><text:span text:style-name="T195">applicabile:</text:span></text:p>
            <text:p text:style-name="P123"/>
            <text:p text:style-name="P192"><text:span text:style-name="T194">Se</text:span><text:span text:style-name="T204"> </text:span><text:span text:style-name="T194">non</text:span><text:span text:style-name="T205"> </text:span><text:span text:style-name="T194">è</text:span><text:span text:style-name="T206"> </text:span><text:span text:style-name="T194">applicabile</text:span><text:span text:style-name="T207"> </text:span><text:span text:style-name="T194">un</text:span><text:span text:style-name="T204"> </text:span><text:span text:style-name="T194">numero</text:span><text:span text:style-name="T206"> </text:span><text:span text:style-name="T194">di</text:span><text:span text:style-name="T207"> </text:span><text:span text:style-name="T194">partita</text:span><text:span text:style-name="T208"> </text:span><text:span text:style-name="T194">IVA</text:span><text:span text:style-name="T210"> </text:span><text:span text:style-name="T194">indicare</text:span><text:span text:style-name="T206"> </text:span><text:span text:style-name="T194">un</text:span><text:span text:style-name="T212"> </text:span><text:span text:style-name="T194">altro</text:span><text:span text:style-name="T213"> </text:span><text:span text:style-name="T194">numero</text:span><text:span text:style-name="T206"> </text:span><text:span text:style-name="T194">di</text:span><text:span text:style-name="T214"> </text:span><text:span text:style-name="T195">identificazione nazionale, se</text:span><text:span text:style-name="T199"> </text:span><text:span text:style-name="T195">richiesto</text:span><text:span text:style-name="T203"> </text:span><text:span text:style-name="T195">e</text:span><text:span text:style-name="T215"> </text:span><text:span text:style-name="T195">applicabile</text:span></text:p>
          </table:table-cell>
          <table:table-cell table:style-name="Tabella3.A1" office:value-type="string">
            <text:p text:style-name="P116"/>
            <text:p text:style-name="P181"><text:span text:style-name="T195">[ <text:s/></text:span><text:span text:style-name="T216"><text:s/></text:span><text:span text:style-name="T195">]</text:span></text:p>
            <text:p text:style-name="P123"/>
            <text:p text:style-name="P181"><text:span text:style-name="T195">[ <text:s/></text:span><text:span text:style-name="T216"><text:s/></text:span><text:span text:style-name="T195">]</text:span></text:p>
          </table:table-cell>
        </table:table-row>
        <table:table-row table:style-name="Tabella3.2">
          <table:table-cell table:style-name="Tabella3.A1" office:value-type="string">
            <text:p text:style-name="P100"><text:span text:style-name="T195">Indirizzo</text:span><text:span text:style-name="T218"> </text:span><text:span text:style-name="T195">postale:</text:span></text:p>
          </table:table-cell>
          <table:table-cell table:style-name="Tabella3.A1" office:value-type="string">
            <text:p text:style-name="P486">[……………]</text:p>
          </table:table-cell>
        </table:table-row>
        <table:table-row table:style-name="Tabella3.5">
          <table:table-cell table:style-name="Tabella3.A1" office:value-type="string">
            <text:p text:style-name="P106"><text:span text:style-name="T488">Persone</text:span><text:span text:style-name="T504"> </text:span><text:span text:style-name="T488">di</text:span><text:span text:style-name="T509"> </text:span><text:span text:style-name="T488">contatto</text:span><text:span text:style-name="T501"> </text:span><text:span text:style-name="T488">(</text:span><text:span text:style-name="T600">6</text:span><text:span text:style-name="T488">):</text:span></text:p>
            <text:p text:style-name="P462">Telefono:</text:p>
            <text:p text:style-name="P123"/>
            <text:p text:style-name="P191"><text:span text:style-name="T488">PEC o</text:span><text:span text:style-name="T509"> </text:span><text:span text:style-name="T488">e-mail:</text:span></text:p>
            <text:p text:style-name="P100"><text:span text:style-name="T488">(indirizzo</text:span><text:span text:style-name="T499"> </text:span><text:span text:style-name="T488">Internet</text:span><text:span text:style-name="T499"> </text:span><text:span text:style-name="T488">o</text:span><text:span text:style-name="T499"> </text:span><text:span text:style-name="T488">sito</text:span><text:span text:style-name="T501"> </text:span><text:span text:style-name="T488">web)</text:span><text:span text:style-name="T501"> </text:span><text:span text:style-name="T488">(</text:span><text:span text:style-name="T427">ove</text:span><text:span text:style-name="T430"> </text:span><text:span text:style-name="T427">esistente</text:span><text:span text:style-name="T488">):</text:span></text:p>
          </table:table-cell>
          <table:table-cell table:style-name="Tabella3.A1" office:value-type="string">
            <text:p text:style-name="P200"><text:span text:style-name="T196">[……………]</text:span><text:span text:style-name="T219"> </text:span><text:span text:style-name="T196">[……………]</text:span><text:span text:style-name="T219"> </text:span><text:span text:style-name="T196">[……………]</text:span></text:p>
            <text:p text:style-name="P489">[……………]</text:p>
          </table:table-cell>
        </table:table-row>
        <table:table-row table:style-name="Tabella3.2">
          <table:table-cell table:style-name="Tabella3.A1" office:value-type="string">
            <text:p text:style-name="P100"><text:span text:style-name="T133">Informazioni</text:span><text:span text:style-name="T148"> </text:span><text:span text:style-name="T133">generali:</text:span></text:p>
          </table:table-cell>
          <table:table-cell table:style-name="Tabella3.A1" office:value-type="string">
            <text:p text:style-name="P487">Risposta:</text:p>
          </table:table-cell>
        </table:table-row>
        <table:table-row table:style-name="Tabella3.7">
          <table:table-cell table:style-name="Tabella3.A1" office:value-type="string">
            <text:p text:style-name="P101"><text:span text:style-name="T195">L'operatore</text:span><text:span text:style-name="T220"> </text:span><text:span text:style-name="T195">economico</text:span><text:span text:style-name="T221"> </text:span><text:span text:style-name="T195">è</text:span><text:span text:style-name="T222"> </text:span><text:span text:style-name="T195">una</text:span><text:span text:style-name="T215"> </text:span><text:span text:style-name="T195">microimpresa,</text:span><text:span text:style-name="T211"> </text:span><text:span text:style-name="T195">oppure</text:span><text:span text:style-name="T220"> </text:span><text:span text:style-name="T195">un'impresa</text:span><text:span text:style-name="T222"> </text:span><text:span text:style-name="T195">piccola</text:span><text:span text:style-name="T222"> </text:span><text:span text:style-name="T195">o</text:span><text:span text:style-name="T209"> </text:span><text:span text:style-name="T195">media</text:span><text:span text:style-name="T223"> </text:span><text:span text:style-name="T195">(</text:span><text:span text:style-name="T183">7</text:span><text:span text:style-name="T195">)?</text:span></text:p>
          </table:table-cell>
          <table:table-cell table:style-name="Tabella3.A1" office:value-type="string">
            <text:p text:style-name="P180"><text:span text:style-name="T195">[</text:span><text:span text:style-name="T216"> </text:span><text:span text:style-name="T195">]</text:span><text:span text:style-name="T216"> </text:span><text:span text:style-name="T195">Sì</text:span><text:span text:style-name="T224"> </text:span><text:span text:style-name="T195">[</text:span><text:span text:style-name="T224"> </text:span><text:span text:style-name="T195">]</text:span><text:span text:style-name="T203"> </text:span><text:span text:style-name="T195">No</text:span></text:p>
          </table:table-cell>
        </table:table-row>
        <table:table-row table:style-name="Tabella3.8">
          <table:table-cell table:style-name="Tabella3.A1" office:value-type="string">
            <text:p text:style-name="P201"><text:span text:style-name="T425">Solo</text:span><text:span text:style-name="T434"> </text:span><text:span text:style-name="T425">se</text:span><text:span text:style-name="T436"> </text:span><text:span text:style-name="T425">l'appalto</text:span><text:span text:style-name="T438"> </text:span><text:span text:style-name="T425">è</text:span><text:span text:style-name="T436"> </text:span><text:span text:style-name="T425">riservato</text:span><text:span text:style-name="T436"> </text:span><text:span text:style-name="T488">(</text:span><text:span text:style-name="T600">8</text:span><text:span text:style-name="T488">)</text:span><text:span text:style-name="T425">:</text:span><text:span text:style-name="T440"> </text:span><text:span text:style-name="T488">Si</text:span><text:span text:style-name="T495"> </text:span><text:span text:style-name="T488">tratta</text:span><text:span text:style-name="T501"> </text:span><text:span text:style-name="T488">di</text:span><text:span text:style-name="T509"> </text:span><text:span text:style-name="T488">operatore</text:span><text:span text:style-name="T501"> </text:span><text:span text:style-name="T488">economico,</text:span><text:span text:style-name="T497"> </text:span><text:span text:style-name="T488">di</text:span><text:span text:style-name="T495"> </text:span><text:span text:style-name="T488">cooperativa</text:span><text:span text:style-name="T511"> </text:span><text:span text:style-name="T488">sociale o di un loro consorzio, il cui scopo principale è l'integrazione sociale e</text:span><text:span text:style-name="T504"> </text:span><text:span text:style-name="T488">professionale delle persone con disabilità o svantaggiate, o l'esecuzione è stata</text:span><text:span text:style-name="T504"> </text:span><text:span text:style-name="T488">riservata nel contesto di programmi di lavoro protetti quando almeno il 30 per</text:span><text:span text:style-name="T504"> </text:span><text:span text:style-name="T488">cento</text:span><text:span text:style-name="T501"> </text:span><text:span text:style-name="T488">dei</text:span><text:span text:style-name="T497"> </text:span><text:span text:style-name="T488">lavoratori</text:span><text:span text:style-name="T509"> </text:span><text:span text:style-name="T488">dei</text:span><text:span text:style-name="T501"> </text:span><text:span text:style-name="T488">suddetti</text:span><text:span text:style-name="T497"> </text:span><text:span text:style-name="T488">operatori</text:span><text:span text:style-name="T497"> </text:span><text:span text:style-name="T488">economici</text:span><text:span text:style-name="T501"> </text:span><text:span text:style-name="T488">è</text:span><text:span text:style-name="T502"> </text:span><text:span text:style-name="T488">composto</text:span><text:span text:style-name="T501"> </text:span><text:span text:style-name="T488">da</text:span><text:span text:style-name="T501"> </text:span><text:span text:style-name="T488">lavoratori</text:span><text:span text:style-name="T497"> </text:span><text:span text:style-name="T488">con</text:span><text:span text:style-name="T511"> </text:span><text:span text:style-name="T488">disabilità</text:span><text:span text:style-name="T512"> </text:span><text:span text:style-name="T488">o</text:span><text:span text:style-name="T501"> </text:span><text:span text:style-name="T488">da</text:span><text:span text:style-name="T501"> </text:span><text:span text:style-name="T488">lavoratori</text:span><text:span text:style-name="T499"> </text:span><text:span text:style-name="T488">svantaggiati</text:span><text:span text:style-name="T513"> </text:span><text:span text:style-name="T488">(art. 61 del</text:span><text:span text:style-name="T499"> </text:span><text:span text:style-name="T488">Codice)?</text:span></text:p>
            <text:p text:style-name="P117"/>
            <text:p text:style-name="P90"><text:span text:style-name="T426">In</text:span><text:span text:style-name="T435"> </text:span><text:span text:style-name="T426">caso</text:span><text:span text:style-name="T432"> </text:span><text:span text:style-name="T426">affermativo,</text:span></text:p>
            <text:p text:style-name="P128"/>
            <text:p text:style-name="P90"><text:span text:style-name="T488">qual</text:span><text:span text:style-name="T509"> </text:span><text:span text:style-name="T488">è</text:span><text:span text:style-name="T501"> </text:span><text:span text:style-name="T488">la</text:span><text:span text:style-name="T501"> </text:span><text:span text:style-name="T488">percentuale</text:span><text:span text:style-name="T502"> </text:span><text:span text:style-name="T488">corrispondente</text:span><text:span text:style-name="T501"> </text:span><text:span text:style-name="T488">di</text:span><text:span text:style-name="T504"> </text:span><text:span text:style-name="T488">lavoratori</text:span><text:span text:style-name="T495"> </text:span><text:span text:style-name="T488">con</text:span><text:span text:style-name="T499"> </text:span><text:span text:style-name="T488">disabilità</text:span><text:span text:style-name="T499"> </text:span><text:span text:style-name="T488">o</text:span><text:span text:style-name="T495"> </text:span><text:span text:style-name="T488">svantaggiati?</text:span></text:p>
            <text:p text:style-name="P133"/>
            <text:p text:style-name="P202"><text:span text:style-name="T488">Se richiesto, specificare a quale o quali categorie di lavoratori con disabilità o</text:span><text:span text:style-name="T504"> </text:span><text:span text:style-name="T488">svantaggiati</text:span><text:span text:style-name="T504"> </text:span><text:span text:style-name="T488">appartengono</text:span><text:span text:style-name="T501"> </text:span><text:span text:style-name="T488">i</text:span><text:span text:style-name="T513"> </text:span><text:span text:style-name="T488">dipendenti</text:span><text:span text:style-name="T504"> </text:span><text:span text:style-name="T488">interessati:</text:span></text:p>
          </table:table-cell>
          <table:table-cell table:style-name="Tabella3.A1" office:value-type="string">
            <text:p text:style-name="P180"><text:span text:style-name="T195">[</text:span><text:span text:style-name="T216"> </text:span><text:span text:style-name="T195">]</text:span><text:span text:style-name="T216"> </text:span><text:span text:style-name="T195">Sì</text:span><text:span text:style-name="T224"> </text:span><text:span text:style-name="T195">[</text:span><text:span text:style-name="T224"> </text:span><text:span text:style-name="T195">]</text:span><text:span text:style-name="T203"> </text:span><text:span text:style-name="T195">No</text:span></text:p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29"/>
            <text:p text:style-name="P208"><text:span text:style-name="T197">[……………]</text:span><text:span text:style-name="T217"> </text:span><text:span text:style-name="T197">[…………....]</text:span></text:p>
          </table:table-cell>
        </table:table-row>
        <text:soft-page-break/>
        <table:table-row table:style-name="Tabella3.9">
          <table:table-cell table:style-name="Tabella3.A1" office:value-type="string">
            <text:p text:style-name="P209"><text:span text:style-name="T487">Se pertinente: l'operatore economico è iscritto in un elenco ufficiale di imprenditori,</text:span><text:span text:style-name="T503"> </text:span><text:span text:style-name="T488">fornitori, o prestatori di servizi o possiede una certificazione o una attestazione</text:span><text:span text:style-name="T504"> </text:span><text:span text:style-name="T488">rilasciata</text:span><text:span text:style-name="T512"> </text:span><text:span text:style-name="T488">da organismi</text:span><text:span text:style-name="T512"> </text:span><text:span text:style-name="T488">accreditati</text:span><text:span text:style-name="T504"> </text:span><text:span text:style-name="T488">?</text:span></text:p>
            <text:p text:style-name="P211"><text:span text:style-name="T426">In</text:span><text:span text:style-name="T435"> </text:span><text:span text:style-name="T426">caso</text:span><text:span text:style-name="T432"> </text:span><text:span text:style-name="T426">affermativo</text:span><text:span text:style-name="T488">:</text:span></text:p>
            <text:p text:style-name="P137"/>
            <text:p text:style-name="P203"><text:span text:style-name="T426">Rispondere compilando le altre parti di questa sezione, la sezione B e, ove</text:span><text:span text:style-name="T442"> </text:span><text:span text:style-name="T426">pertinente, la sezione C della presente parte, la parte III, la parte V se</text:span><text:span text:style-name="T442"> </text:span><text:span text:style-name="T426">applicabile,</text:span><text:span text:style-name="T432"> </text:span><text:span text:style-name="T426">e</text:span><text:span text:style-name="T442"> </text:span><text:span text:style-name="T426">in</text:span><text:span text:style-name="T444"> </text:span><text:span text:style-name="T426">ogni</text:span><text:span text:style-name="T432"> </text:span><text:span text:style-name="T426">caso</text:span><text:span text:style-name="T444"> </text:span><text:span text:style-name="T426">compilare</text:span><text:span text:style-name="T442"> </text:span><text:span text:style-name="T426">e</text:span><text:span text:style-name="T432"> </text:span><text:span text:style-name="T426">firmare</text:span><text:span text:style-name="T432"> </text:span><text:span text:style-name="T426">la</text:span><text:span text:style-name="T444"> </text:span><text:span text:style-name="T426">parte</text:span><text:span text:style-name="T442"> </text:span><text:span text:style-name="T426">VI.</text:span></text:p>
            <text:p text:style-name="P143"/>
            <text:list xml:id="list1818162249" text:style-name="WWNum21">
              <text:list-item>
                <text:p text:style-name="P499"><text:span text:style-name="T488">Indicare</text:span><text:span text:style-name="T495"> </text:span><text:span text:style-name="T488">la</text:span><text:span text:style-name="T509"> </text:span><text:span text:style-name="T488">denominazione</text:span><text:span text:style-name="T501"> </text:span><text:span text:style-name="T488">dell'elenco</text:span><text:span text:style-name="T499"> </text:span><text:span text:style-name="T488">o</text:span><text:span text:style-name="T501"> </text:span><text:span text:style-name="T488">del</text:span><text:span text:style-name="T495"> </text:span><text:span text:style-name="T488">certificato</text:span><text:span text:style-name="T499"> </text:span><text:span text:style-name="T488">o</text:span><text:span text:style-name="T509"> </text:span><text:span text:style-name="T488">dell’attestato</text:span><text:span text:style-name="T501"> </text:span><text:span text:style-name="T488">e,</text:span><text:span text:style-name="T504"> </text:span><text:span text:style-name="T488">se</text:span><text:span text:style-name="T515"> </text:span><text:span text:style-name="T488">pertinente,</text:span><text:span text:style-name="T501"> </text:span><text:span text:style-name="T488">il</text:span><text:span text:style-name="T509"> </text:span><text:span text:style-name="T488">numero</text:span><text:span text:style-name="T495"> </text:span><text:span text:style-name="T488">di</text:span><text:span text:style-name="T499"> </text:span><text:span text:style-name="T488">iscrizione</text:span><text:span text:style-name="T509"> </text:span><text:span text:style-name="T488">o</text:span><text:span text:style-name="T504"> </text:span><text:span text:style-name="T488">della</text:span><text:span text:style-name="T501"> </text:span><text:span text:style-name="T488">certificazione</text:span><text:span text:style-name="T501"> </text:span><text:span text:style-name="T488">o</text:span><text:span text:style-name="T509"> </text:span><text:span text:style-name="T488">dell’attestazione</text:span></text:p>
              </text:list-item>
            </text:list>
            <text:p text:style-name="P110"/>
            <text:p text:style-name="P129"/>
            <text:list xml:id="list145753218693938" text:continue-numbering="true" text:style-name="WWNum21">
              <text:list-item>
                <text:p text:style-name="P500"><text:span text:style-name="T488">Se</text:span><text:span text:style-name="T501"> </text:span><text:span text:style-name="T488">il certificato di</text:span><text:span text:style-name="T509"> </text:span><text:span text:style-name="T488">iscrizione o</text:span><text:span text:style-name="T501"> </text:span><text:span text:style-name="T488">la</text:span><text:span text:style-name="T501"> </text:span><text:span text:style-name="T488">certificazione</text:span><text:span text:style-name="T501"> </text:span><text:span text:style-name="T488">o</text:span><text:span text:style-name="T509"> </text:span><text:span text:style-name="T488">l’attestazione è</text:span><text:span text:style-name="T501"> </text:span><text:span text:style-name="T488">disponibile</text:span><text:span text:style-name="T515"> </text:span><text:span text:style-name="T488">elettronicamente,</text:span><text:span text:style-name="T509"> </text:span><text:span text:style-name="T488">indicare:</text:span></text:p>
              </text:list-item>
            </text:list>
          </table:table-cell>
          <table:table-cell table:style-name="Tabella3.A1" office:value-type="string">
            <text:p text:style-name="P182"><text:span text:style-name="T268">[</text:span><text:span text:style-name="T274"> </text:span><text:span text:style-name="T268">]</text:span><text:span text:style-name="T276"> </text:span><text:span text:style-name="T268">Sì [ ]</text:span><text:span text:style-name="T276"> </text:span><text:span text:style-name="T268">No [ ]</text:span><text:span text:style-name="T278"> </text:span><text:span text:style-name="T268">Non</text:span><text:span text:style-name="T274"> </text:span><text:span text:style-name="T268">applicabile</text:span></text:p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46"/>
            <text:p text:style-name="P184"><text:span text:style-name="T499">a)</text:span><text:span text:style-name="T516"> <text:s/></text:span><text:span text:style-name="T488">[</text:span><text:span text:style-name="T350"><text:tab/></text:span><text:span text:style-name="T488">]</text:span></text:p>
            <text:p text:style-name="P110"/>
            <text:p text:style-name="P110"/>
            <text:p text:style-name="P149"/>
            <text:p text:style-name="P212"><text:span text:style-name="T488">b)</text:span><text:span text:style-name="T504"> </text:span><text:span text:style-name="T488">(indirizzo web, autorità o organismo di emanazione,</text:span><text:span text:style-name="T511"> </text:span><text:span text:style-name="T488">riferimento</text:span><text:span text:style-name="T499"> </text:span><text:span text:style-name="T488">preciso</text:span><text:span text:style-name="T495"> </text:span><text:span text:style-name="T488">della</text:span><text:span text:style-name="T504"> </text:span><text:span text:style-name="T488">documentazione):</text:span></text:p>
            <text:p text:style-name="P501">[………..…][…………][……….…][……….…]</text:p>
          </table:table-cell>
        </table:table-row>
      </table:table>
      <text:p text:style-name="P338"><draw:rect text:anchor-type="char" draw:z-index="8" draw:style-name="gr16" draw:text-style-name="P596" svg:width="4.945cm" svg:height="0.022cm" svg:x="3.09cm" svg:y="0.533cm"><text:p/></draw:rect></text:p>
      <text:p text:style-name="P65"><text:span text:style-name="T262">(</text:span><text:span text:style-name="T266">6</text:span><text:span text:style-name="T262">) <text:s text:c="9"/></text:span><text:span text:style-name="T55">Ripetere</text:span><text:span text:style-name="T239"> </text:span><text:span text:style-name="T55">le</text:span><text:span text:style-name="T240"> </text:span><text:span text:style-name="T55">informazioni</text:span><text:span text:style-name="T260"> </text:span><text:span text:style-name="T55">per</text:span><text:span text:style-name="T241"> </text:span><text:span text:style-name="T55">ogni</text:span><text:span text:style-name="T240"> </text:span><text:span text:style-name="T55">persona</text:span><text:span text:style-name="T240"> </text:span><text:span text:style-name="T55">di</text:span><text:span text:style-name="T260"> </text:span><text:span text:style-name="T55">contatto</text:span><text:span text:style-name="T240"> </text:span><text:span text:style-name="T55">tante</text:span><text:span text:style-name="T240"> </text:span><text:span text:style-name="T55">volte quanto</text:span><text:span text:style-name="T240"> </text:span><text:span text:style-name="T55">necessario.</text:span></text:p>
      <text:p text:style-name="P57"><text:span text:style-name="T262">(</text:span><text:span text:style-name="T266">7</text:span><text:span text:style-name="T262">) <text:s text:c="9"/></text:span><text:span text:style-name="T55">Cfr.</text:span><text:span text:style-name="T240"> </text:span><text:span text:style-name="T55">raccomandazione della</text:span><text:span text:style-name="T260"> </text:span><text:span text:style-name="T55">Commissione,</text:span><text:span text:style-name="T241"> </text:span><text:span text:style-name="T55">del</text:span><text:span text:style-name="T50"> </text:span><text:span text:style-name="T55">6</text:span><text:span text:style-name="T240"> </text:span><text:span text:style-name="T55">maggio</text:span><text:span text:style-name="T243"> </text:span><text:span text:style-name="T55">2003,</text:span><text:span text:style-name="T241"> </text:span><text:span text:style-name="T55">relativa alla</text:span><text:span text:style-name="T258"> </text:span><text:span text:style-name="T55">definizione</text:span><text:span text:style-name="T258"> </text:span><text:span text:style-name="T55">delle</text:span><text:span text:style-name="T243"> </text:span><text:span text:style-name="T55">microimprese,</text:span><text:span text:style-name="T241"> </text:span><text:span text:style-name="T55">piccole e</text:span><text:span text:style-name="T240"> </text:span><text:span text:style-name="T55">medie</text:span><text:span text:style-name="T241"> </text:span><text:span text:style-name="T55">imprese</text:span><text:span text:style-name="T241"> </text:span><text:span text:style-name="T55">(GU</text:span><text:span text:style-name="T239"> </text:span><text:span text:style-name="T55">L</text:span><text:span text:style-name="T56"> </text:span><text:span text:style-name="T55">124</text:span><text:span text:style-name="T258"> </text:span><text:span text:style-name="T55">del</text:span><text:span text:style-name="T258"> </text:span><text:span text:style-name="T55">20.5.2003,</text:span><text:span text:style-name="T241"> </text:span><text:span text:style-name="T55">pag.</text:span><text:span text:style-name="T241"> </text:span><text:span text:style-name="T55">36).</text:span><text:span text:style-name="T239"> </text:span><text:span text:style-name="T55">Queste</text:span><text:span text:style-name="T239"> </text:span><text:span text:style-name="T55">informazioni</text:span><text:span text:style-name="T258"> </text:span><text:span text:style-name="T55">sono</text:span><text:span text:style-name="T50"> </text:span><text:span text:style-name="T55">richieste</text:span><text:span text:style-name="T241"> </text:span><text:span text:style-name="T55">unicamente</text:span><text:span text:style-name="T239"> </text:span><text:span text:style-name="T55">a</text:span><text:span text:style-name="T240"> </text:span><text:span text:style-name="T55">fini</text:span><text:span text:style-name="T240"> </text:span><text:span text:style-name="T55">statistici.</text:span></text:p>
      <text:p text:style-name="P81"><text:span text:style-name="T151">Microimprese:</text:span><text:span text:style-name="T164"> </text:span><text:span text:style-name="T244">imprese</text:span><text:span text:style-name="T249"> </text:span><text:span text:style-name="T244">che</text:span><text:span text:style-name="T249"> </text:span><text:span text:style-name="T151">occupano</text:span><text:span text:style-name="T153"> </text:span><text:span text:style-name="T151">meno</text:span><text:span text:style-name="T167"> </text:span><text:span text:style-name="T151">di</text:span><text:span text:style-name="T153"> </text:span><text:span text:style-name="T151">10</text:span><text:span text:style-name="T156"> </text:span><text:span text:style-name="T151">persone</text:span><text:span text:style-name="T164"> </text:span><text:span text:style-name="T244">e</text:span><text:span text:style-name="T250"> </text:span><text:span text:style-name="T244">realizzano</text:span><text:span text:style-name="T247"> </text:span><text:span text:style-name="T244">un</text:span><text:span text:style-name="T248"> </text:span><text:span text:style-name="T244">fatturato annuo</text:span><text:span text:style-name="T249"> </text:span><text:span text:style-name="T244">oppure</text:span><text:span text:style-name="T248"> </text:span><text:span text:style-name="T244">un</text:span><text:span text:style-name="T247"> </text:span><text:span text:style-name="T244">totale</text:span><text:span text:style-name="T250"> </text:span><text:span text:style-name="T244">di</text:span><text:span text:style-name="T251"> </text:span><text:span text:style-name="T244">bilancio</text:span><text:span text:style-name="T246"> </text:span><text:span text:style-name="T244">annuo</text:span><text:span text:style-name="T248"> </text:span><text:span text:style-name="T151">non</text:span><text:span text:style-name="T161"> </text:span><text:span text:style-name="T151">superiori</text:span><text:span text:style-name="T164"> </text:span><text:span text:style-name="T151">a</text:span><text:span text:style-name="T153"> </text:span><text:span text:style-name="T151">2</text:span><text:span text:style-name="T156"> </text:span><text:span text:style-name="T151">milioni</text:span><text:span text:style-name="T169"> </text:span><text:span text:style-name="T151">di</text:span><text:span text:style-name="T167"> </text:span><text:span text:style-name="T151">EUR.</text:span><text:span text:style-name="T164"> </text:span><text:span text:style-name="T151">Piccole</text:span><text:span text:style-name="T164"> </text:span><text:span text:style-name="T151">imprese:</text:span><text:span text:style-name="T156"> </text:span><text:span text:style-name="T244">imprese</text:span><text:span text:style-name="T247"> </text:span><text:span text:style-name="T244">che</text:span><text:span text:style-name="T249"> </text:span><text:span text:style-name="T151">occupano</text:span><text:span text:style-name="T156"> </text:span><text:span text:style-name="T151">meno</text:span><text:span text:style-name="T156"> </text:span><text:span text:style-name="T151">di</text:span><text:span text:style-name="T164"> </text:span><text:span text:style-name="T151">50 persone</text:span><text:span text:style-name="T156"> </text:span><text:span text:style-name="T244">e</text:span><text:span text:style-name="T247"> </text:span><text:span text:style-name="T244">realizzano</text:span><text:span text:style-name="T247"> </text:span><text:span text:style-name="T244">un</text:span><text:span text:style-name="T247"> </text:span><text:span text:style-name="T244">fatturato</text:span><text:span text:style-name="T250"> </text:span><text:span text:style-name="T244">annuo</text:span><text:span text:style-name="T247"> </text:span><text:span text:style-name="T244">o</text:span><text:span text:style-name="T247"> </text:span><text:span text:style-name="T244">un</text:span><text:span text:style-name="T250"> </text:span><text:span text:style-name="T244">totale</text:span><text:span text:style-name="T247"> </text:span><text:span text:style-name="T244">di bilancio</text:span><text:span text:style-name="T246"> </text:span><text:span text:style-name="T244">annuo</text:span><text:span text:style-name="T246"> </text:span><text:span text:style-name="T151">non</text:span><text:span text:style-name="T161"> </text:span><text:span text:style-name="T151">superiori a</text:span><text:span text:style-name="T153"> </text:span><text:span text:style-name="T151">10</text:span><text:span text:style-name="T156"> </text:span><text:span text:style-name="T151">milioni di</text:span><text:span text:style-name="T164"> </text:span><text:span text:style-name="T151">EUR.</text:span><text:span text:style-name="T164"> </text:span><text:span text:style-name="T151">Medie</text:span><text:span text:style-name="T159"> </text:span><text:span text:style-name="T151">imprese:</text:span><text:span text:style-name="T159"> </text:span><text:span text:style-name="T244">imprese</text:span><text:span text:style-name="T252"> </text:span><text:span text:style-name="T244">che</text:span><text:span text:style-name="T253"> </text:span><text:span text:style-name="T151">non</text:span><text:span text:style-name="T171"> </text:span><text:span text:style-name="T151">appartengono</text:span><text:span text:style-name="T173"> </text:span><text:span text:style-name="T151">alla</text:span><text:span text:style-name="T159"> </text:span><text:span text:style-name="T151">categoria</text:span><text:span text:style-name="T159"> </text:span><text:span text:style-name="T151">delle</text:span><text:span text:style-name="T153"> </text:span><text:span text:style-name="T151">microimprese</text:span><text:span text:style-name="T159"> </text:span><text:span text:style-name="T151">né</text:span><text:span text:style-name="T159"> </text:span><text:span text:style-name="T151">a</text:span><text:span text:style-name="T171"> </text:span><text:span text:style-name="T151">quella</text:span><text:span text:style-name="T173"> </text:span><text:span text:style-name="T151">delle</text:span><text:span text:style-name="T167"> </text:span><text:span text:style-name="T151">piccole</text:span><text:span text:style-name="T167"> </text:span><text:span text:style-name="T151">imprese</text:span><text:span text:style-name="T175">,</text:span><text:span text:style-name="T172"> </text:span><text:span text:style-name="T175">che</text:span><text:span text:style-name="T174"> </text:span><text:span text:style-name="T151">occupano</text:span><text:span text:style-name="T153"> </text:span><text:span text:style-name="T151">meno</text:span><text:span text:style-name="T173"> </text:span><text:span text:style-name="T151">di</text:span><text:span text:style-name="T171"> </text:span><text:span text:style-name="T151">250</text:span><text:span text:style-name="T159"> </text:span><text:span text:style-name="T151">persone</text:span><text:span text:style-name="T167"> </text:span><text:span text:style-name="T244">e</text:span><text:span text:style-name="T252"> </text:span><text:span text:style-name="T244">il</text:span><text:span text:style-name="T250"> </text:span><text:span text:style-name="T244">cui</text:span><text:span text:style-name="T247"> </text:span><text:span text:style-name="T151">fatturato</text:span><text:span text:style-name="T161"> </text:span><text:span text:style-name="T151">annuo</text:span><text:span text:style-name="T164"> </text:span><text:span text:style-name="T151">non</text:span><text:span text:style-name="T156"> </text:span><text:span text:style-name="T151">supera</text:span><text:span text:style-name="T164"> </text:span><text:span text:style-name="T151">i</text:span><text:span text:style-name="T176"> </text:span><text:span text:style-name="T151">50</text:span><text:span text:style-name="T161"> </text:span><text:span text:style-name="T151">milioni</text:span><text:span text:style-name="T176"> </text:span><text:span text:style-name="T151">di EUR</text:span><text:span text:style-name="T164"> </text:span><text:span text:style-name="T151">e/o</text:span><text:span text:style-name="T156"> </text:span><text:span text:style-name="T244">il</text:span><text:span text:style-name="T247"> </text:span><text:span text:style-name="T244">cui</text:span><text:span text:style-name="T246"> </text:span><text:span text:style-name="T151">totale</text:span><text:span text:style-name="T164"> </text:span><text:span text:style-name="T151">di</text:span><text:span text:style-name="T176"> </text:span><text:span text:style-name="T151">bilancio</text:span><text:span text:style-name="T156"> </text:span><text:span text:style-name="T151">annuo</text:span><text:span text:style-name="T161"> </text:span><text:span text:style-name="T151">non</text:span><text:span text:style-name="T156"> </text:span><text:span text:style-name="T151">supera</text:span><text:span text:style-name="T164"> </text:span><text:span text:style-name="T151">i</text:span><text:span text:style-name="T164"> </text:span><text:span text:style-name="T151">43</text:span><text:span text:style-name="T164"> </text:span><text:span text:style-name="T151">milioni di</text:span><text:span text:style-name="T164"> </text:span><text:span text:style-name="T151">EUR</text:span><text:span text:style-name="T244">.</text:span></text:p>
      <text:p text:style-name="P60"><text:span text:style-name="T262">(</text:span><text:span text:style-name="T266">8</text:span><text:span text:style-name="T262">) <text:s text:c="9"/></text:span><text:span text:style-name="T244">Cfr.</text:span><text:span text:style-name="T249"> </text:span><text:span text:style-name="T244">il</text:span><text:span text:style-name="T250"> </text:span><text:span text:style-name="T244">punto</text:span><text:span text:style-name="T247"> </text:span><text:span text:style-name="T244">III.1.5</text:span><text:span text:style-name="T250"> </text:span><text:span text:style-name="T244">del bando</text:span><text:span text:style-name="T249"> </text:span><text:span text:style-name="T244">di</text:span><text:span text:style-name="T250"> </text:span><text:span text:style-name="T244">gara.</text:span></text:p>
      <text:p text:style-name="P53"/>
      <text:p text:style-name="P579"/>
      <text:p text:style-name="P238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list xml:id="list446138588" text:style-name="WWNum20">
              <text:list-item>
                <text:p text:style-name="P502"><text:span text:style-name="T488">Indicare</text:span><text:span text:style-name="T504"> </text:span><text:span text:style-name="T488">i</text:span><text:span text:style-name="T504"> </text:span><text:span text:style-name="T488">riferimenti</text:span><text:span text:style-name="T504"> </text:span><text:span text:style-name="T488">in</text:span><text:span text:style-name="T504"> </text:span><text:span text:style-name="T488">base</text:span><text:span text:style-name="T504"> </text:span><text:span text:style-name="T488">ai</text:span><text:span text:style-name="T504"> </text:span><text:span text:style-name="T488">quali</text:span><text:span text:style-name="T504"> </text:span><text:span text:style-name="T488">è</text:span><text:span text:style-name="T504"> </text:span><text:span text:style-name="T488">stata</text:span><text:span text:style-name="T504"> </text:span><text:span text:style-name="T488">ottenuta</text:span><text:span text:style-name="T504"> </text:span><text:span text:style-name="T488">l'iscrizione</text:span><text:span text:style-name="T504"> </text:span><text:span text:style-name="T488">o</text:span><text:span text:style-name="T504"> </text:span><text:span text:style-name="T488">la</text:span><text:span text:style-name="T504"> </text:span><text:span text:style-name="T488">certificazione o l’attestazione e, se pertinente, la classificazione ricevuta</text:span><text:span text:style-name="T504"> </text:span><text:span text:style-name="T488">nell'elenco</text:span><text:span text:style-name="T504"> </text:span><text:span text:style-name="T488">ufficiale (</text:span><text:span text:style-name="T600">9</text:span><text:span text:style-name="T488">):</text:span></text:p>
              </text:list-item>
              <text:list-item>
                <text:p text:style-name="P505"><text:span text:style-name="T488">L'iscrizione</text:span><text:span text:style-name="T509"> </text:span><text:span text:style-name="T488">o</text:span><text:span text:style-name="T509"> </text:span><text:span text:style-name="T488">la</text:span><text:span text:style-name="T501"> </text:span><text:span text:style-name="T488">certificazione</text:span><text:span text:style-name="T509"> </text:span><text:span text:style-name="T488">o</text:span><text:span text:style-name="T495"> </text:span><text:span text:style-name="T488">l’attestazione</text:span><text:span text:style-name="T499"> </text:span><text:span text:style-name="T488">comprende</text:span><text:span text:style-name="T501"> </text:span><text:span text:style-name="T488">tutti</text:span><text:span text:style-name="T509"> </text:span><text:span text:style-name="T488">i criteri</text:span><text:span text:style-name="T504"> </text:span><text:span text:style-name="T488">di</text:span><text:span text:style-name="T515"> </text:span><text:span text:style-name="T488">selezione</text:span><text:span text:style-name="T512"> </text:span><text:span text:style-name="T488">richiesti?</text:span></text:p>
              </text:list-item>
            </text:list>
            <text:p text:style-name="P214"><text:span text:style-name="T426">In</text:span><text:span text:style-name="T439"> </text:span><text:span text:style-name="T426">caso</text:span><text:span text:style-name="T447"> </text:span><text:span text:style-name="T426">di</text:span><text:span text:style-name="T447"> </text:span><text:span text:style-name="T426">risposta negativa</text:span><text:span text:style-name="T444"> </text:span><text:span text:style-name="T426">alla</text:span><text:span text:style-name="T450"> </text:span><text:span text:style-name="T426">lettera</text:span><text:span text:style-name="T450"> </text:span><text:span text:style-name="T426">d):</text:span></text:p>
            <text:p text:style-name="P216"><text:span text:style-name="T426">le</text:span><text:span text:style-name="T439"> </text:span><text:span text:style-name="T426">informazioni</text:span><text:span text:style-name="T432"> </text:span><text:span text:style-name="T426">da fornire</text:span><text:span text:style-name="T432"> </text:span><text:span text:style-name="T426">in</text:span><text:span text:style-name="T432"> </text:span><text:span text:style-name="T426">ordine ai</text:span><text:span text:style-name="T432"> </text:span><text:span text:style-name="T426">criteri</text:span><text:span text:style-name="T432"> </text:span><text:span text:style-name="T426">di</text:span><text:span text:style-name="T432"> </text:span><text:span text:style-name="T426">selezione</text:span><text:span text:style-name="T450"> </text:span><text:span text:style-name="T426">non</text:span><text:span text:style-name="T450"> </text:span><text:span text:style-name="T426">soddisfatti</text:span><text:span text:style-name="T454"> </text:span><text:span text:style-name="T426">nella suddetta documentazione dovranno essere inserite nella Parte IV,</text:span><text:span text:style-name="T454"> </text:span><text:span text:style-name="T426">Sezioni</text:span><text:span text:style-name="T435"> </text:span><text:span text:style-name="T426">A,</text:span><text:span text:style-name="T447"> </text:span><text:span text:style-name="T426">B</text:span><text:span text:style-name="T455"> </text:span><text:span text:style-name="T426">o</text:span><text:span text:style-name="T432"> </text:span><text:span text:style-name="T426">C</text:span></text:p>
            <text:p text:style-name="P217"><text:span text:style-name="T428">SOLO</text:span><text:span text:style-name="T452"> </text:span><text:span text:style-name="T428">se</text:span><text:span text:style-name="T449"> </text:span><text:span text:style-name="T428">richiesto</text:span><text:span text:style-name="T452"> </text:span><text:span text:style-name="T428">dal pertinente</text:span><text:span text:style-name="T449"> </text:span><text:span text:style-name="T428">avviso</text:span><text:span text:style-name="T452"> </text:span><text:span text:style-name="T428">o</text:span><text:span text:style-name="T449"> </text:span><text:span text:style-name="T428">bando</text:span><text:span text:style-name="T452"> </text:span><text:span text:style-name="T428">o</text:span><text:span text:style-name="T446"> </text:span><text:span text:style-name="T428">dai</text:span><text:span text:style-name="T449"> </text:span><text:span text:style-name="T428">documenti</text:span><text:span text:style-name="T449"> </text:span><text:span text:style-name="T428">di</text:span><text:span text:style-name="T431"> </text:span><text:span text:style-name="T428">gara:</text:span></text:p>
            <text:list xml:id="list145754299058790" text:continue-numbering="true" text:style-name="WWNum20">
              <text:list-item>
                <text:p text:style-name="P506"><text:span text:style-name="T488">L'operatore economico potrà fornire un </text:span><text:span text:style-name="T425">certificato </text:span><text:span text:style-name="T488">per quanto riguarda il</text:span><text:span text:style-name="T504"> </text:span><text:span text:style-name="T488">pagamento dei contributi previdenziali e delle imposte, o fornire informazioni</text:span><text:span text:style-name="T511"> </text:span><text:span text:style-name="T488">che permettano alla stazione appaltante o all’ente concedente di ottenere</text:span><text:span text:style-name="T504"> </text:span><text:span text:style-name="T488">direttamente tale documento accedendo a una banca dati nazionale che sia</text:span><text:span text:style-name="T504"> </text:span><text:span text:style-name="T488">disponibile</text:span><text:span text:style-name="T495"> </text:span><text:span text:style-name="T488">gratuitamente</text:span><text:span text:style-name="T501"> </text:span><text:span text:style-name="T488">in</text:span><text:span text:style-name="T512"> </text:span><text:span text:style-name="T488">un</text:span><text:span text:style-name="T512"> </text:span><text:span text:style-name="T488">qualunque</text:span><text:span text:style-name="T499"> </text:span><text:span text:style-name="T488">Stato</text:span><text:span text:style-name="T512"> </text:span><text:span text:style-name="T488">membro?</text:span></text:p>
              </text:list-item>
            </text:list>
            <text:p text:style-name="P218"><text:span text:style-name="T488">Se</text:span><text:span text:style-name="T495"> </text:span><text:span text:style-name="T488">la</text:span><text:span text:style-name="T495"> </text:span><text:span text:style-name="T488">documentazione</text:span><text:span text:style-name="T501"> </text:span><text:span text:style-name="T488">pertinente</text:span><text:span text:style-name="T509"> </text:span><text:span text:style-name="T488">è</text:span><text:span text:style-name="T509"> </text:span><text:span text:style-name="T488">disponibile</text:span><text:span text:style-name="T509"> </text:span><text:span text:style-name="T488">elettronicamente,</text:span><text:span text:style-name="T495"> </text:span><text:span text:style-name="T488">indicare:</text:span></text:p>
          </table:table-cell>
          <table:table-cell table:style-name="Tabella4.A1" office:value-type="string">
            <text:p text:style-name="P187"><text:span text:style-name="T488">c)</text:span><text:span text:style-name="T499"> </text:span><text:span text:style-name="T488">[</text:span><text:span text:style-name="T350"><text:tab/></text:span><text:span text:style-name="T488">]</text:span></text:p>
            <text:p text:style-name="P110"/>
            <text:p text:style-name="P110"/>
            <text:list xml:id="list2584653851" text:style-name="WWNum19">
              <text:list-item>
                <text:p text:style-name="P507"><text:span text:style-name="T488">[</text:span><text:span text:style-name="T513"> </text:span><text:span text:style-name="T488">]</text:span><text:span text:style-name="T517"> </text:span><text:span text:style-name="T488">Sì</text:span><text:span text:style-name="T504"> </text:span><text:span text:style-name="T488">[</text:span><text:span text:style-name="T517"> </text:span><text:span text:style-name="T488">]</text:span><text:span text:style-name="T504"> </text:span><text:span text:style-name="T488">No</text:span></text:p>
              </text:list-item>
            </text:list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2"/>
            <text:list xml:id="list145753812004767" text:continue-numbering="true" text:style-name="WWNum19">
              <text:list-item>
                <text:p text:style-name="P508"><text:span text:style-name="T195">[</text:span><text:span text:style-name="T224"> </text:span><text:span text:style-name="T195">]</text:span><text:span text:style-name="T215"> </text:span><text:span text:style-name="T195">Sì</text:span><text:span text:style-name="T216"> </text:span><text:span text:style-name="T195">[</text:span><text:span text:style-name="T215"> </text:span><text:span text:style-name="T195">]</text:span><text:span text:style-name="T216"> </text:span><text:span text:style-name="T195">No</text:span></text:p>
              </text:list-item>
            </text:list>
            <text:p text:style-name="P110"/>
            <text:p text:style-name="P110"/>
            <text:p text:style-name="P110"/>
            <text:p text:style-name="P219"><text:span text:style-name="T195">(indirizzo</text:span><text:span text:style-name="T218"> </text:span><text:span text:style-name="T195">web,</text:span><text:span text:style-name="T225"> </text:span><text:span text:style-name="T195">autorità</text:span><text:span text:style-name="T199"> </text:span><text:span text:style-name="T195">o</text:span><text:span text:style-name="T200"> </text:span><text:span text:style-name="T195">organismo</text:span><text:span text:style-name="T218"> </text:span><text:span text:style-name="T195">di</text:span><text:span text:style-name="T216"> </text:span><text:span text:style-name="T195">emanazione,</text:span><text:span text:style-name="T223"> </text:span><text:span text:style-name="T195">riferimento</text:span><text:span text:style-name="T199"> </text:span><text:span text:style-name="T195">preciso della documentazione)</text:span></text:p>
            <text:p text:style-name="P490">[………..…][…………][……….…][……….…]</text:p>
          </table:table-cell>
        </table:table-row>
        <table:table-row table:style-name="Tabella4.2">
          <table:table-cell table:style-name="Tabella4.A2" office:value-type="string">
            <text:p text:style-name="P133"/>
            <text:p text:style-name="P220"><text:span text:style-name="T488">Se pertinente: l'operatore economico, in caso di contratti di lavori pubblici di</text:span><text:span text:style-name="T504"> </text:span><text:span text:style-name="T488">importo superiore a 150.000 euro, è in possesso di attestazione rilasciata da</text:span><text:span text:style-name="T504"> </text:span><text:span text:style-name="T488">Società Organismi di Attestazione (SOA), ai sensi dell’articolo 100 del Codice</text:span><text:span text:style-name="T504"> </text:span><text:span text:style-name="T488">(settori</text:span><text:span text:style-name="T512"> </text:span><text:span text:style-name="T488">ordinari)?</text:span></text:p>
            <text:p text:style-name="P510">ovvero</text:p>
            <text:p text:style-name="P204"><text:span text:style-name="T488">è in possesso di attestazione rilasciata dai sistemi di qualificazione ai sensi</text:span><text:span text:style-name="T504"> </text:span><text:span text:style-name="T488">dell’articolo</text:span><text:span text:style-name="T499"> </text:span><text:span text:style-name="T488">162</text:span><text:span text:style-name="T512"> </text:span><text:span text:style-name="T488">del</text:span><text:span text:style-name="T512"> </text:span><text:span text:style-name="T488">Codice</text:span><text:span text:style-name="T512"> </text:span><text:span text:style-name="T488">(settori speciali)?</text:span></text:p>
            <text:p text:style-name="P225"><text:span text:style-name="T426">In</text:span><text:span text:style-name="T435"> </text:span><text:span text:style-name="T426">caso</text:span><text:span text:style-name="T432"> </text:span><text:span text:style-name="T426">affermativo</text:span><text:span text:style-name="T488">:</text:span></text:p>
            <text:p text:style-name="P149"/>
            <text:list xml:id="list1992143203" text:style-name="WWNum18">
              <text:list-item>
                <text:p text:style-name="P512"><text:span text:style-name="T488">Fornire</text:span><text:span text:style-name="T519"> </text:span><text:span text:style-name="T488">il</text:span><text:span text:style-name="T521"> </text:span><text:span text:style-name="T488">nome</text:span><text:span text:style-name="T523"> </text:span><text:span text:style-name="T488">dell'elenco</text:span><text:span text:style-name="T523"> </text:span><text:span text:style-name="T488">o</text:span><text:span text:style-name="T521"> </text:span><text:span text:style-name="T488">del</text:span><text:span text:style-name="T526"> </text:span><text:span text:style-name="T488">certificato</text:span><text:span text:style-name="T528"> </text:span><text:span text:style-name="T488">e</text:span><text:span text:style-name="T519"> </text:span><text:span text:style-name="T488">il</text:span><text:span text:style-name="T530"> </text:span><text:span text:style-name="T488">numero</text:span><text:span text:style-name="T531"> </text:span><text:span text:style-name="T488">di</text:span><text:span text:style-name="T523"> </text:span><text:span text:style-name="T488">registrazione</text:span><text:span text:style-name="T532"> </text:span><text:span text:style-name="T488">o</text:span><text:span text:style-name="T515"> </text:span><text:span text:style-name="T488">certificazione</text:span><text:span text:style-name="T504"> </text:span><text:span text:style-name="T488">pertinente,</text:span><text:span text:style-name="T512"> </text:span><text:span text:style-name="T488">se</text:span><text:span text:style-name="T513"> </text:span><text:span text:style-name="T488">applicabile</text:span></text:p>
              </text:list-item>
            </text:list>
            <text:p text:style-name="P110"/>
            <text:list xml:id="list145752868992083" text:continue-numbering="true" text:style-name="WWNum18">
              <text:list-item>
                <text:p text:style-name="P512"><text:span text:style-name="T488">Se</text:span><text:span text:style-name="T533"> </text:span><text:span text:style-name="T488">il</text:span><text:span text:style-name="T519"> </text:span><text:span text:style-name="T488">certificato</text:span><text:span text:style-name="T523"> </text:span><text:span text:style-name="T488">di</text:span><text:span text:style-name="T519"> </text:span><text:span text:style-name="T488">registrazione</text:span><text:span text:style-name="T519"> </text:span><text:span text:style-name="T488">o</text:span><text:span text:style-name="T532"> </text:span><text:span text:style-name="T488">certificazione</text:span><text:span text:style-name="T523"> </text:span><text:span text:style-name="T488">è</text:span><text:span text:style-name="T519"> </text:span><text:span text:style-name="T488">disponibile</text:span><text:span text:style-name="T532"> </text:span><text:span text:style-name="T488">per</text:span><text:span text:style-name="T533"> </text:span><text:span text:style-name="T488">via</text:span><text:span text:style-name="T511"> </text:span><text:span text:style-name="T488">elettronica,</text:span><text:span text:style-name="T512"> </text:span><text:span text:style-name="T488">si</text:span><text:span text:style-name="T499"> </text:span><text:span text:style-name="T488">prega</text:span><text:span text:style-name="T513"> </text:span><text:span text:style-name="T488">di</text:span><text:span text:style-name="T504"> </text:span><text:span text:style-name="T488">indicare</text:span><text:span text:style-name="T513"> </text:span><text:span text:style-name="T488">dove</text:span></text:p>
              </text:list-item>
            </text:list>
            <text:p text:style-name="P110"/>
            <text:p text:style-name="P110"/>
            <text:p text:style-name="P138"/>
            <text:list xml:id="list145753231371914" text:continue-numbering="true" text:style-name="WWNum18">
              <text:list-item>
                <text:p text:style-name="P514"><text:span text:style-name="T488">Indicare</text:span><text:span text:style-name="T512"> </text:span><text:span text:style-name="T488">i riferimenti</text:span><text:span text:style-name="T504"> </text:span><text:span text:style-name="T488">su</text:span><text:span text:style-name="T504"> </text:span><text:span text:style-name="T488">cui</text:span><text:span text:style-name="T512"> </text:span><text:span text:style-name="T488">si basa</text:span><text:span text:style-name="T513"> </text:span><text:span text:style-name="T488">la</text:span><text:span text:style-name="T509"> </text:span><text:span text:style-name="T488">registrazione</text:span><text:span text:style-name="T504"> </text:span><text:span text:style-name="T488">o la</text:span><text:span text:style-name="T504"> </text:span><text:span text:style-name="T488">certificazione e,</text:span><text:span text:style-name="T534"> </text:span><text:span text:style-name="T488">se del</text:span><text:span text:style-name="T515"> </text:span><text:span text:style-name="T488">caso,</text:span><text:span text:style-name="T504"> </text:span><text:span text:style-name="T488">la</text:span><text:span text:style-name="T501"> </text:span><text:span text:style-name="T488">classificazione</text:span><text:span text:style-name="T504"> </text:span><text:span text:style-name="T488">ottenuta</text:span><text:span text:style-name="T517"> </text:span><text:span text:style-name="T488">nell'elenco</text:span><text:span text:style-name="T512"> </text:span><text:span text:style-name="T488">ufficiale</text:span></text:p>
              </text:list-item>
            </text:list>
            <text:p text:style-name="P110"/>
            <text:list xml:id="list145752926924022" text:continue-numbering="true" text:style-name="WWNum18">
              <text:list-item>
                <text:p text:style-name="P515"><text:span text:style-name="T488">L'attestazione</text:span><text:span text:style-name="T509"> </text:span><text:span text:style-name="T488">di</text:span><text:span text:style-name="T509"> </text:span><text:span text:style-name="T488">qualificazione</text:span><text:span text:style-name="T497"> </text:span><text:span text:style-name="T488">comprende</text:span><text:span text:style-name="T502"> </text:span><text:span text:style-name="T488">tutti</text:span><text:span text:style-name="T501"> </text:span><text:span text:style-name="T488">i</text:span><text:span text:style-name="T509"> </text:span><text:span text:style-name="T488">criteri</text:span><text:span text:style-name="T509"> </text:span><text:span text:style-name="T488">di</text:span><text:span text:style-name="T499"> </text:span><text:span text:style-name="T488">selezione</text:span><text:span text:style-name="T499"> </text:span><text:span text:style-name="T488">richiesti?</text:span></text:p>
              </text:list-item>
            </text:list>
          </table:table-cell>
          <table:table-cell table:style-name="Tabella4.A2" office:value-type="string">
            <text:p text:style-name="P133"/>
            <text:p text:style-name="P183"><text:span text:style-name="T488">[</text:span><text:span text:style-name="T504"> </text:span><text:span text:style-name="T488">]</text:span><text:span text:style-name="T512"> </text:span><text:span text:style-name="T488">Sì</text:span><text:span text:style-name="T513"> </text:span><text:span text:style-name="T488">[</text:span><text:span text:style-name="T517"> </text:span><text:span text:style-name="T488">]</text:span><text:span text:style-name="T504"> </text:span><text:span text:style-name="T488">No</text:span></text:p>
            <text:p text:style-name="P110"/>
            <text:p text:style-name="P110"/>
            <text:p text:style-name="P110"/>
            <text:p text:style-name="P110"/>
            <text:p text:style-name="P110"/>
            <text:p text:style-name="P129"/>
            <text:p text:style-name="P183"><text:span text:style-name="T488">[</text:span><text:span text:style-name="T504"> </text:span><text:span text:style-name="T488">]</text:span><text:span text:style-name="T512"> </text:span><text:span text:style-name="T488">Sì</text:span><text:span text:style-name="T513"> </text:span><text:span text:style-name="T488">[</text:span><text:span text:style-name="T517"> </text:span><text:span text:style-name="T488">]</text:span><text:span text:style-name="T504"> </text:span><text:span text:style-name="T488">No</text:span></text:p>
            <text:p text:style-name="P110"/>
            <text:p text:style-name="P110"/>
            <text:list xml:id="list1790918241" text:style-name="WWNum17">
              <text:list-item>
                <text:p text:style-name="P516"><text:span text:style-name="T488">(denominazione</text:span><text:span text:style-name="T502"> </text:span><text:span text:style-name="T488">dell’Organismo</text:span><text:span text:style-name="T502"> </text:span><text:span text:style-name="T488">di</text:span><text:span text:style-name="T497"> </text:span><text:span text:style-name="T488">attestazione</text:span><text:span text:style-name="T497"> </text:span><text:span text:style-name="T488">ovvero</text:span><text:span text:style-name="T515"> </text:span><text:span text:style-name="T489">del Sistema di qualificazione, numero e data</text:span><text:span text:style-name="T505"> </text:span><text:span text:style-name="T489">dell’attestazione) <text:s text:c="13"/></text:span><text:span text:style-name="T524"><text:s/></text:span><text:span text:style-name="T490">[………..…][…………][……….…][</text:span><text:span text:style-name="T351"><text:tab/></text:span><text:span text:style-name="T489">]</text:span></text:p>
              </text:list-item>
            </text:list>
            <text:p text:style-name="P153"/>
            <text:list xml:id="list145752464338145" text:continue-numbering="true" text:style-name="WWNum17">
              <text:list-item>
                <text:p text:style-name="P517"><text:span text:style-name="T488">(indirizzo</text:span><text:span text:style-name="T501"> </text:span><text:span text:style-name="T488">web,</text:span><text:span text:style-name="T495"> </text:span><text:span text:style-name="T488">autorità</text:span><text:span text:style-name="T495"> </text:span><text:span text:style-name="T488">o</text:span><text:span text:style-name="T495"> </text:span><text:span text:style-name="T488">organismo</text:span><text:span text:style-name="T499"> </text:span><text:span text:style-name="T488">di</text:span><text:span text:style-name="T499"> </text:span><text:span text:style-name="T488">emanazione,</text:span><text:span text:style-name="T515"> </text:span><text:span text:style-name="T488">riferimento preciso della documentazione):</text:span><text:span text:style-name="T504"> </text:span><text:span text:style-name="T490">[………..…][…………][……….…][</text:span><text:span text:style-name="T351"><text:tab/></text:span><text:span text:style-name="T489">]</text:span></text:p>
              </text:list-item>
            </text:list>
            <text:p text:style-name="P153"/>
            <text:list xml:id="list145754392469316" text:continue-numbering="true" text:style-name="WWNum17">
              <text:list-item>
                <text:p text:style-name="P518"><text:span text:style-name="T488">(categorie</text:span><text:span text:style-name="T497"> </text:span><text:span text:style-name="T488">di qualificazione</text:span><text:span text:style-name="T495"> </text:span><text:span text:style-name="T488">alla</text:span><text:span text:style-name="T495"> </text:span><text:span text:style-name="T488">quale</text:span><text:span text:style-name="T495"> </text:span><text:span text:style-name="T488">si</text:span><text:span text:style-name="T501"> </text:span><text:span text:style-name="T488">riferisce</text:span><text:span text:style-name="T515"> </text:span><text:span text:style-name="T488">l’attestazione)</text:span></text:p>
              </text:list-item>
            </text:list>
            <text:p text:style-name="P519">[…………..…]</text:p>
            <text:p text:style-name="P137"/>
            <text:list xml:id="list145754031241294" text:continue-numbering="true" text:style-name="WWNum17">
              <text:list-item>
                <text:p text:style-name="P509"><text:span text:style-name="T488">[</text:span><text:span text:style-name="T513"> </text:span><text:span text:style-name="T488">]</text:span><text:span text:style-name="T513"> </text:span><text:span text:style-name="T488">Sì</text:span><text:span text:style-name="T504"> </text:span><text:span text:style-name="T488">[</text:span><text:span text:style-name="T517"> </text:span><text:span text:style-name="T488">]</text:span><text:span text:style-name="T504"> </text:span><text:span text:style-name="T488">No</text:span></text:p>
              </text:list-item>
            </text:list>
          </table:table-cell>
        </table:table-row>
        <table:table-row table:style-name="Tabella4.3">
          <table:table-cell table:style-name="Tabella4.A3" table:number-columns-spanned="2" office:value-type="string">
            <text:p text:style-name="P228"><text:span text:style-name="T425">Si evidenzia che gli operatori economici, iscritti in elenchi o in possesso</text:span><text:span text:style-name="T443"> </text:span><text:span text:style-name="T425">di attestazione di qualificazione SOA (per lavori di importo</text:span><text:span text:style-name="T443"> </text:span><text:span text:style-name="T425">superiore a 150.000 euro) di cui all’articolo 100 del Codice o in possesso di attestazione rilasciata da Sistemi di qualificazione di cui</text:span><text:span text:style-name="T443"> </text:span><text:span text:style-name="T425">all’articolo</text:span><text:span text:style-name="T448"> </text:span><text:span text:style-name="T425">162</text:span><text:span text:style-name="T443"> </text:span><text:span text:style-name="T425">del</text:span><text:span text:style-name="T448"> </text:span><text:span text:style-name="T425">Codice,</text:span><text:span text:style-name="T443"> </text:span><text:span text:style-name="T425">non</text:span><text:span text:style-name="T445"> </text:span><text:span text:style-name="T425">compilano</text:span><text:span text:style-name="T445"> </text:span><text:span text:style-name="T425">le</text:span><text:span text:style-name="T433"> </text:span><text:span text:style-name="T425">Sezioni</text:span><text:span text:style-name="T440"> </text:span><text:span text:style-name="T425">A,</text:span><text:span text:style-name="T443"> </text:span><text:span text:style-name="T425">B</text:span><text:span text:style-name="T445"> </text:span><text:span text:style-name="T425">e C</text:span><text:span text:style-name="T456"> </text:span><text:span text:style-name="T425">della</text:span><text:span text:style-name="T433"> </text:span><text:span text:style-name="T425">Parte</text:span><text:span text:style-name="T448"> </text:span><text:span text:style-name="T425">IV.</text:span></text:p>
          </table:table-cell>
          <table:covered-table-cell/>
        </table:table-row>
        <table:table-row table:style-name="Tabella4.4">
          <table:table-cell table:style-name="Tabella4.A4" office:value-type="string">
            <text:p text:style-name="P217"><text:span text:style-name="T59">Forma</text:span><text:span text:style-name="T82"> </text:span><text:span text:style-name="T59">della</text:span><text:span text:style-name="T79"> </text:span><text:span text:style-name="T59">partecipazione:</text:span></text:p>
          </table:table-cell>
          <table:table-cell table:style-name="Tabella4.B4" office:value-type="string">
            <text:p text:style-name="P491">Risposta:</text:p>
          </table:table-cell>
        </table:table-row>
        <table:table-row table:style-name="Tabella4.5">
          <table:table-cell table:style-name="Tabella4.A1" office:value-type="string">
            <text:p text:style-name="P100"><text:span text:style-name="T195">L'operatore</text:span><text:span text:style-name="T200"> </text:span><text:span text:style-name="T195">economico</text:span><text:span text:style-name="T202"> </text:span><text:span text:style-name="T195">partecipa</text:span><text:span text:style-name="T202"> </text:span><text:span text:style-name="T195">alla</text:span><text:span text:style-name="T218"> </text:span><text:span text:style-name="T195">procedura</text:span><text:span text:style-name="T202"> </text:span><text:span text:style-name="T195">di appalto</text:span><text:span text:style-name="T218"> </text:span><text:span text:style-name="T195">insieme ad</text:span><text:span text:style-name="T200"> </text:span><text:span text:style-name="T195">altri</text:span><text:span text:style-name="T202"> </text:span><text:span text:style-name="T195">(</text:span><text:span text:style-name="T183">10</text:span><text:span text:style-name="T195">)?</text:span></text:p>
          </table:table-cell>
          <table:table-cell table:style-name="Tabella4.A1" office:value-type="string">
            <text:p text:style-name="P182"><text:span text:style-name="T268">[</text:span><text:span text:style-name="T276"> </text:span><text:span text:style-name="T268">]</text:span><text:span text:style-name="T278"> </text:span><text:span text:style-name="T268">Sì</text:span><text:span text:style-name="T278"> </text:span><text:span text:style-name="T268">[</text:span><text:span text:style-name="T276"> </text:span><text:span text:style-name="T268">]</text:span><text:span text:style-name="T279"> </text:span><text:span text:style-name="T268">No</text:span></text:p>
          </table:table-cell>
        </table:table-row>
        <table:table-row table:style-name="Tabella4.6">
          <table:table-cell table:style-name="Tabella4.A6" table:number-columns-spanned="2" office:value-type="string">
            <text:p text:style-name="P229"><text:span text:style-name="T133">In</text:span><text:span text:style-name="T149"> </text:span><text:span text:style-name="T133">caso</text:span><text:span text:style-name="T135"> </text:span><text:span text:style-name="T133">affermativo</text:span><text:span text:style-name="T195">,</text:span><text:span text:style-name="T200"> </text:span><text:span text:style-name="T195">accertarsi</text:span><text:span text:style-name="T199"> </text:span><text:span text:style-name="T195">che gli</text:span><text:span text:style-name="T200"> </text:span><text:span text:style-name="T195">altri</text:span><text:span text:style-name="T202"> </text:span><text:span text:style-name="T195">operatori</text:span><text:span text:style-name="T216"> </text:span><text:span text:style-name="T195">interessati</text:span><text:span text:style-name="T202"> </text:span><text:span text:style-name="T195">forniscano</text:span><text:span text:style-name="T218"> </text:span><text:span text:style-name="T195">un</text:span><text:span text:style-name="T200"> </text:span><text:span text:style-name="T195">DGUE</text:span><text:span text:style-name="T218"> </text:span><text:span text:style-name="T195">distinto.</text:span></text:p>
          </table:table-cell>
          <table:covered-table-cell/>
        </table:table-row>
        <table:table-row table:style-name="Tabella4.7">
          <table:table-cell table:style-name="Tabella4.A1" office:value-type="string">
            <text:p text:style-name="P230"><text:span text:style-name="T357">In</text:span><text:span text:style-name="T381"> </text:span><text:span text:style-name="T357">caso</text:span><text:span text:style-name="T384"> </text:span><text:span text:style-name="T357">affermativo</text:span><text:span text:style-name="T605">:</text:span></text:p>
            <text:list xml:id="list2674908600" text:style-name="WWNum16">
              <text:list-item>
                <text:p text:style-name="P503"><text:span text:style-name="T488">Specificare il ruolo dell'operatore economico nel raggruppamento, ovvero</text:span><text:span text:style-name="T504"> </text:span><text:span text:style-name="T488">consorzio,</text:span><text:span text:style-name="T499"> </text:span><text:span text:style-name="T488">GEIE, rete</text:span><text:span text:style-name="T509"> </text:span><text:span text:style-name="T488">di</text:span><text:span text:style-name="T501"> </text:span><text:span text:style-name="T488">impresa</text:span><text:span text:style-name="T495"> </text:span><text:span text:style-name="T488">di cui</text:span><text:span text:style-name="T509"> </text:span><text:span text:style-name="T488">all’</text:span><text:span text:style-name="T535"> </text:span><text:span text:style-name="T488">art.</text:span><text:span text:style-name="T501"> </text:span><text:span text:style-name="T488">65,</text:span><text:span text:style-name="T509"> </text:span><text:span text:style-name="T488">comma</text:span><text:span text:style-name="T509"> </text:span><text:span text:style-name="T488">2,</text:span><text:span text:style-name="T499"> </text:span><text:span text:style-name="T488">lett.</text:span><text:span text:style-name="T512"> </text:span><text:span text:style-name="T488">e),</text:span><text:span text:style-name="T501"> </text:span><text:span text:style-name="T488">f),</text:span><text:span text:style-name="T499"> </text:span><text:span text:style-name="T488">g),</text:span><text:span text:style-name="T495"> </text:span><text:span text:style-name="T488">h),</text:span><text:span text:style-name="T511"> </text:span><text:span text:style-name="T488">ed</text:span><text:span text:style-name="T504"> </text:span><text:span text:style-name="T488">all’art.</text:span><text:span text:style-name="T504"> </text:span><text:span text:style-name="T488">66,</text:span><text:span text:style-name="T504"> </text:span><text:span text:style-name="T488">comma</text:span><text:span text:style-name="T504"> </text:span><text:span text:style-name="T488">1,</text:span><text:span text:style-name="T504"> </text:span><text:span text:style-name="T488">lett.</text:span><text:span text:style-name="T504"> </text:span><text:span text:style-name="T488">a),</text:span><text:span text:style-name="T504"> </text:span><text:span text:style-name="T488">b),</text:span><text:span text:style-name="T504"> </text:span><text:span text:style-name="T488">c),</text:span><text:span text:style-name="T504"> </text:span><text:span text:style-name="T488">d),</text:span><text:span text:style-name="T504"> </text:span><text:span text:style-name="T488">e),</text:span><text:span text:style-name="T504"> </text:span><text:span text:style-name="T488">f),</text:span><text:span text:style-name="T504"> </text:span><text:span text:style-name="T488">del</text:span><text:span text:style-name="T504"> </text:span><text:span text:style-name="T488">Codice</text:span><text:span text:style-name="T504"> </text:span><text:span text:style-name="T488">(capofila,</text:span><text:span text:style-name="T511"> </text:span><text:span text:style-name="T488">responsabile</text:span><text:span text:style-name="T499"> </text:span><text:span text:style-name="T488">di</text:span><text:span text:style-name="T513"> </text:span><text:span text:style-name="T488">compiti</text:span><text:span text:style-name="T513"> </text:span><text:span text:style-name="T488">specifici,</text:span><text:span text:style-name="T513"> </text:span><text:span text:style-name="T488">ecc.)</text:span></text:p>
              </text:list-item>
            </text:list>
            <text:p text:style-name="P110"/>
            <text:list xml:id="list145753901090631" text:continue-numbering="true" text:style-name="WWNum16">
              <text:list-item>
                <text:p text:style-name="P513"><text:span text:style-name="T488">Indicare gli altri operatori economici che compartecipano alla procedura di</text:span><text:span text:style-name="T504"> </text:span><text:span text:style-name="T488">appalto.</text:span></text:p>
              </text:list-item>
            </text:list>
            <text:p text:style-name="P110"/>
            <text:list xml:id="list145753159451925" text:continue-numbering="true" text:style-name="WWNum16">
              <text:list-item>
                <text:p text:style-name="P520"><text:span text:style-name="T488">Se</text:span><text:span text:style-name="T535"> </text:span><text:span text:style-name="T488">pertinente,</text:span><text:span text:style-name="T499"> </text:span><text:span text:style-name="T488">indicare</text:span><text:span text:style-name="T501"> </text:span><text:span text:style-name="T488">il</text:span><text:span text:style-name="T509"> </text:span><text:span text:style-name="T488">nome</text:span><text:span text:style-name="T509"> </text:span><text:span text:style-name="T488">del</text:span><text:span text:style-name="T512"> </text:span><text:span text:style-name="T488">raggruppamento</text:span><text:span text:style-name="T495"> </text:span><text:span text:style-name="T488">partecipante</text:span></text:p>
              </text:list-item>
            </text:list>
          </table:table-cell>
          <table:table-cell table:style-name="Tabella4.A1" office:value-type="string">
            <text:p text:style-name="P111"/>
            <text:p text:style-name="P111"/>
            <text:p text:style-name="P134"/>
            <text:p text:style-name="P185"><text:span text:style-name="T605">a): [</text:span><text:span text:style-name="T353"><text:tab/></text:span><text:span text:style-name="T605">]</text:span></text:p>
            <text:p text:style-name="P111"/>
            <text:p text:style-name="P111"/>
            <text:p text:style-name="P111"/>
            <text:p text:style-name="P188"><text:span text:style-name="T605">b): [</text:span><text:span text:style-name="T353"><text:tab/></text:span><text:span text:style-name="T605">]</text:span></text:p>
            <text:p text:style-name="P130"/>
            <text:p text:style-name="P186"><text:span text:style-name="T605">c): [</text:span><text:span text:style-name="T353"><text:tab/></text:span><text:span text:style-name="T605">]</text:span></text:p>
          </table:table-cell>
        </table:table-row>
      </table:table>
      <text:p text:style-name="P405"><draw:rect text:anchor-type="char" draw:z-index="9" draw:style-name="gr16" draw:text-style-name="P596" svg:width="4.945cm" svg:height="0.022cm" svg:x="3.09cm" svg:y="0.402cm"><text:p/></draw:rect></text:p>
      <text:p text:style-name="P65"><text:span text:style-name="T262">(</text:span><text:span text:style-name="T266">9</text:span><text:span text:style-name="T262">) <text:s text:c="9"/></text:span><text:span text:style-name="T55">I</text:span><text:span text:style-name="T239"> </text:span><text:span text:style-name="T55">riferimenti</text:span><text:span text:style-name="T50"> </text:span><text:span text:style-name="T55">e</text:span><text:span text:style-name="T241"> </text:span><text:span text:style-name="T55">l'eventuale</text:span><text:span text:style-name="T241"> </text:span><text:span text:style-name="T55">classificazione</text:span><text:span text:style-name="T239"> </text:span><text:span text:style-name="T55">sono</text:span><text:span text:style-name="T50"> </text:span><text:span text:style-name="T55">indicati</text:span><text:span text:style-name="T241"> </text:span><text:span text:style-name="T55">nella</text:span><text:span text:style-name="T239"> </text:span><text:span text:style-name="T55">certificazione.</text:span></text:p>
      <text:p text:style-name="P59"><text:span text:style-name="T263">(</text:span><text:span text:style-name="T266">10</text:span><text:span text:style-name="T263">) <text:s text:c="5"/></text:span><text:span text:style-name="T264"><text:s/></text:span><text:span text:style-name="T244">Specificamente</text:span><text:span text:style-name="T250"> </text:span><text:span text:style-name="T458">nell’ambito</text:span><text:span text:style-name="T460"> </text:span><text:span text:style-name="T458">di</text:span><text:span text:style-name="T462"> </text:span><text:span text:style-name="T458">un</text:span><text:span text:style-name="T460"> </text:span><text:span text:style-name="T458">raggruppamento,</text:span><text:span text:style-name="T464"> </text:span><text:span text:style-name="T458">consorzio,</text:span><text:span text:style-name="T464"> </text:span><text:span text:style-name="T458">joint-venture</text:span><text:span text:style-name="T465"> </text:span><text:span text:style-name="T458">o</text:span><text:span text:style-name="T460"> </text:span><text:span text:style-name="T458">altro</text:span></text:p>
      <text:p text:style-name="P580"/>
      <text:p text:style-name="P445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32"><text:span text:style-name="T488">d)</text:span><text:span text:style-name="T504"> </text:span><text:span text:style-name="T488">Se pertinente, indicare la denominazione degli operatori economici facenti</text:span><text:span text:style-name="T504"> </text:span><text:span text:style-name="T488">parte di un consorzio di cui all’art. 65, comma 2, lett. b), c), d), del Codice o di</text:span><text:span text:style-name="T504"> </text:span><text:span text:style-name="T488">una</text:span><text:span text:style-name="T502"> </text:span><text:span text:style-name="T488">Società</text:span><text:span text:style-name="T499"> </text:span><text:span text:style-name="T488">di</text:span><text:span text:style-name="T495"> </text:span><text:span text:style-name="T488">professionisti di</text:span><text:span text:style-name="T497"> </text:span><text:span text:style-name="T488">cui</text:span><text:span text:style-name="T499"> </text:span><text:span text:style-name="T488">all’art.</text:span><text:span text:style-name="T501"> </text:span><text:span text:style-name="T488">66,</text:span><text:span text:style-name="T501"> </text:span><text:span text:style-name="T488">comma</text:span><text:span text:style-name="T501"> </text:span><text:span text:style-name="T488">1,</text:span><text:span text:style-name="T501"> </text:span><text:span text:style-name="T488">lett.</text:span><text:span text:style-name="T501"> </text:span><text:span text:style-name="T488">g),</text:span><text:span text:style-name="T497"> </text:span><text:span text:style-name="T488">del</text:span><text:span text:style-name="T495"> </text:span><text:span text:style-name="T488">Codice,</text:span><text:span text:style-name="T509"> </text:span><text:span text:style-name="T488">che</text:span><text:span text:style-name="T511"> </text:span><text:span text:style-name="T488">eseguono</text:span><text:span text:style-name="T499"> </text:span><text:span text:style-name="T488">le prestazioni</text:span><text:span text:style-name="T513"> </text:span><text:span text:style-name="T488">oggetto</text:span><text:span text:style-name="T513"> </text:span><text:span text:style-name="T488">del</text:span><text:span text:style-name="T512"> </text:span><text:span text:style-name="T488">contratto.</text:span></text:p>
          </table:table-cell>
          <table:table-cell table:style-name="Tabella5.A1" office:value-type="string">
            <text:p text:style-name="P118"/>
            <text:p text:style-name="P184"><text:span text:style-name="T605">d): [</text:span><text:span text:style-name="T353"><text:tab/></text:span><text:span text:style-name="T605">]</text:span></text:p>
          </table:table-cell>
        </table:table-row>
        <table:table-row table:style-name="Tabella5.2">
          <table:table-cell table:style-name="Tabella5.A1" office:value-type="string">
            <text:p text:style-name="P467">Lotti</text:p>
          </table:table-cell>
          <table:table-cell table:style-name="Tabella5.A1" office:value-type="string">
            <text:p text:style-name="P488">Risposta:</text:p>
          </table:table-cell>
        </table:table-row>
        <table:table-row table:style-name="Tabella5.3">
          <table:table-cell table:style-name="Tabella5.A1" office:value-type="string">
            <text:p text:style-name="P233"><text:span text:style-name="T268">Se</text:span><text:span text:style-name="T274"> </text:span><text:span text:style-name="T268">pertinente,</text:span><text:span text:style-name="T280"> </text:span><text:span text:style-name="T268">indicare il</text:span><text:span text:style-name="T282"> </text:span><text:span text:style-name="T268">lotto</text:span><text:span text:style-name="T284"> </text:span><text:span text:style-name="T268">o</text:span><text:span text:style-name="T282"> </text:span><text:span text:style-name="T268">i</text:span><text:span text:style-name="T274"> </text:span><text:span text:style-name="T268">lotti</text:span><text:span text:style-name="T287"> </text:span><text:span text:style-name="T268">per</text:span><text:span text:style-name="T289"> </text:span><text:span text:style-name="T268">i</text:span><text:span text:style-name="T280"> </text:span><text:span text:style-name="T268">quali</text:span><text:span text:style-name="T280"> </text:span><text:span text:style-name="T268">l'operatore</text:span><text:span text:style-name="T282"> </text:span><text:span text:style-name="T268">economico</text:span><text:span text:style-name="T291"> </text:span><text:span text:style-name="T268">intende</text:span><text:span text:style-name="T289"> </text:span><text:span text:style-name="T268">presentare</text:span><text:span text:style-name="T274"> </text:span><text:span text:style-name="T268">un'offerta.</text:span></text:p>
          </table:table-cell>
          <table:table-cell table:style-name="Tabella5.A1" office:value-type="string">
            <text:p text:style-name="P189"><text:span text:style-name="T268">[ </text:span><text:span text:style-name="T292"><text:s/></text:span><text:span text:style-name="T268">]</text:span></text:p>
          </table:table-cell>
        </table:table-row>
      </table:table>
      <text:p text:style-name="P339"/>
      <text:h text:style-name="P17" text:outline-level="4"><text:span text:style-name="T50">B:</text:span><text:span text:style-name="T53"> </text:span><text:span text:style-name="T50">INFORMAZIONI</text:span><text:span text:style-name="T52"> </text:span><text:span text:style-name="T50">SUI</text:span><text:span text:style-name="T52"> </text:span><text:span text:style-name="T55">RAPPRESENTANTI</text:span><text:span text:style-name="T54"> </text:span><text:span text:style-name="T55">DELL'OPERATORE</text:span><text:span text:style-name="T51"> </text:span><text:span text:style-name="T55">ECONOMICO</text:span></text:h>
      <text:p text:style-name="P178"><draw:frame draw:style-name="fr4" draw:name="21" text:anchor-type="char" svg:x="3.089cm" svg:y="0.215cm" svg:width="15.901cm" svg:height="1.774cm" draw:z-index="10"><draw:text-box><text:p text:style-name="P41"><text:span text:style-name="T388">Se pertinente, indicare nome e indirizzo delle persone abilitate ad agire come rappresentanti, ivi compresi procuratori e institori,</text:span><text:span text:style-name="T391"> </text:span><text:span text:style-name="T388">dell'operatore</text:span><text:span text:style-name="T372"> </text:span><text:span text:style-name="T388">economico</text:span><text:span text:style-name="T375"> </text:span><text:span text:style-name="T388">ai</text:span><text:span text:style-name="T367"> </text:span><text:span text:style-name="T388">fini</text:span><text:span text:style-name="T386"> </text:span><text:span text:style-name="T388">della</text:span><text:span text:style-name="T386"> </text:span><text:span text:style-name="T388">procedura</text:span><text:span text:style-name="T360"> </text:span><text:span text:style-name="T388">di</text:span><text:span text:style-name="T360"> </text:span><text:span text:style-name="T388">appalto</text:span><text:span text:style-name="T395"> </text:span><text:span text:style-name="T388">in</text:span><text:span text:style-name="T364"> </text:span><text:span text:style-name="T388">oggetto;</text:span><text:span text:style-name="T364"> </text:span><text:span text:style-name="T388">se</text:span><text:span text:style-name="T383"> </text:span><text:span text:style-name="T388">intervengono</text:span><text:span text:style-name="T364"> </text:span><text:span text:style-name="T388">più</text:span><text:span text:style-name="T375"> </text:span><text:span text:style-name="T388">legali</text:span><text:span text:style-name="T386"> </text:span><text:span text:style-name="T388">rappresentanti</text:span><text:span text:style-name="T360"> </text:span><text:span text:style-name="T388">ripetere</text:span><text:span text:style-name="T395"> </text:span><text:span text:style-name="T388">tante</text:span><text:span text:style-name="T367"> </text:span><text:span text:style-name="T388">volte</text:span><text:span text:style-name="T386"> </text:span><text:span text:style-name="T388">quanto</text:span><text:span text:style-name="T378"> </text:span><text:span text:style-name="T388">necessario.</text:span></text:p><text:p text:style-name="P42"><text:span text:style-name="T389">Si</text:span><text:span text:style-name="T398"> </text:span><text:span text:style-name="T389">specifica</text:span><text:span text:style-name="T400"> </text:span><text:span text:style-name="T389">che</text:span><text:span text:style-name="T402"> </text:span><text:span text:style-name="T389">la</text:span><text:span text:style-name="T402"> </text:span><text:span text:style-name="T389">dichiarazione</text:span><text:span text:style-name="T403"> </text:span><text:span text:style-name="T389">da</text:span><text:span text:style-name="T398"> </text:span><text:span text:style-name="T389">inserire</text:span><text:span text:style-name="T403"> </text:span><text:span text:style-name="T389">in</text:span><text:span text:style-name="T404"> </text:span><text:span text:style-name="T389">tale</text:span><text:span text:style-name="T398"> </text:span><text:span text:style-name="T389">sezione</text:span><text:span text:style-name="T402"> </text:span><text:span text:style-name="T389">deve</text:span><text:span text:style-name="T402"> </text:span><text:span text:style-name="T389">riferirsi</text:span><text:span text:style-name="T400"> </text:span><text:span text:style-name="T389">a</text:span><text:span text:style-name="T405"> </text:span><text:span text:style-name="T389">tutti</text:span><text:span text:style-name="T400"> </text:span><text:span text:style-name="T389">i</text:span><text:span text:style-name="T407"> </text:span><text:span text:style-name="T389">soggetti</text:span><text:span text:style-name="T400"> </text:span><text:span text:style-name="T389">elencati</text:span><text:span text:style-name="T405"> </text:span><text:span text:style-name="T389">all’articolo</text:span><text:span text:style-name="T404"> </text:span><text:span text:style-name="T389">94,</text:span><text:span text:style-name="T410"> </text:span><text:span text:style-name="T389">comma</text:span><text:span text:style-name="T400"> </text:span><text:span text:style-name="T389">3,</text:span><text:span text:style-name="T405"> </text:span><text:span text:style-name="T389">del</text:span><text:span text:style-name="T379"> </text:span><text:span text:style-name="T389">Codice e</text:span><text:span text:style-name="T361"> </text:span><text:span text:style-name="T389">che,</text:span><text:span text:style-name="T396"> </text:span><text:span text:style-name="T389">nel</text:span><text:span text:style-name="T361"> </text:span><text:span text:style-name="T389">caso</text:span><text:span text:style-name="T387"> </text:span><text:span text:style-name="T389">in cui</text:span><text:span text:style-name="T387"> </text:span><text:span text:style-name="T389">il</text:span><text:span text:style-name="T361"> </text:span><text:span text:style-name="T389">socio</text:span><text:span text:style-name="T387"> </text:span><text:span text:style-name="T389">sia</text:span><text:span text:style-name="T361"> </text:span><text:span text:style-name="T389">una</text:span><text:span text:style-name="T368"> </text:span><text:span text:style-name="T389">persona</text:span><text:span text:style-name="T387"> </text:span><text:span text:style-name="T389">giuridica,</text:span><text:span text:style-name="T361"> </text:span><text:span text:style-name="T389">occorre</text:span><text:span text:style-name="T368"> </text:span><text:span text:style-name="T389">indicare</text:span><text:span text:style-name="T368"> </text:span><text:span text:style-name="T389">gli</text:span><text:span text:style-name="T361"> </text:span><text:span text:style-name="T389">amministratori</text:span><text:span text:style-name="T392"> </text:span><text:span text:style-name="T389">della</text:span><text:span text:style-name="T396"> </text:span><text:span text:style-name="T389">stessa.</text:span></text:p></draw:text-box></draw:frame></text:p>
      <table:table table:name="Tabella6" table:style-name="Tabella6">
        <table:table-column table:style-name="Tabella6.A" table:number-columns-repeated="2"/>
        <table:table-row table:style-name="Tabella6.1">
          <table:table-cell table:style-name="Tabella6.A1" office:value-type="string">
            <text:p text:style-name="P230"><text:span text:style-name="T59">Eventuali</text:span><text:span text:style-name="T82"> </text:span><text:span text:style-name="T59">rappresentanti:</text:span></text:p>
          </table:table-cell>
          <table:table-cell table:style-name="Tabella6.A1" office:value-type="string">
            <text:p text:style-name="P521">Risposta:</text:p>
          </table:table-cell>
        </table:table-row>
        <table:table-row table:style-name="Tabella6.2">
          <table:table-cell table:style-name="Tabella6.A1" office:value-type="string">
            <text:p text:style-name="P234"><text:span text:style-name="T195">Nome</text:span><text:span text:style-name="T218"> </text:span><text:span text:style-name="T195">completo;</text:span></text:p>
            <text:p text:style-name="P235"><text:span text:style-name="T195">se</text:span><text:span text:style-name="T200"> </text:span><text:span text:style-name="T195">richiesto,</text:span><text:span text:style-name="T200"> </text:span><text:span text:style-name="T195">indicare</text:span><text:span text:style-name="T200"> </text:span><text:span text:style-name="T195">altresì</text:span><text:span text:style-name="T218"> </text:span><text:span text:style-name="T195">data</text:span><text:span text:style-name="T202"> </text:span><text:span text:style-name="T195">e luogo</text:span><text:span text:style-name="T200"> </text:span><text:span text:style-name="T195">di</text:span><text:span text:style-name="T216"> </text:span><text:span text:style-name="T195">nascita:</text:span></text:p>
          </table:table-cell>
          <table:table-cell table:style-name="Tabella6.A1" office:value-type="string">
            <text:p text:style-name="P464">[…………….];</text:p>
            <text:p text:style-name="P523">[…………….]</text:p>
          </table:table-cell>
        </table:table-row>
        <table:table-row table:style-name="Tabella6.3">
          <table:table-cell table:style-name="Tabella6.A1" office:value-type="string">
            <text:p text:style-name="P241"><text:span text:style-name="T195">Posizione/Titolo</text:span><text:span text:style-name="T225"> </text:span><text:span text:style-name="T195">ad</text:span><text:span text:style-name="T201"> </text:span><text:span text:style-name="T195">agire:</text:span></text:p>
          </table:table-cell>
          <table:table-cell table:style-name="Tabella6.A1" office:value-type="string">
            <text:p text:style-name="P133"/>
            <text:p text:style-name="P493">[………….…]</text:p>
          </table:table-cell>
        </table:table-row>
        <table:table-row table:style-name="Tabella6.4">
          <table:table-cell table:style-name="Tabella6.A1" office:value-type="string">
            <text:p text:style-name="P234"><text:span text:style-name="T195">Indirizzo</text:span><text:span text:style-name="T218"> </text:span><text:span text:style-name="T195">postale:</text:span></text:p>
          </table:table-cell>
          <table:table-cell table:style-name="Tabella6.A1" office:value-type="string">
            <text:p text:style-name="P466">[………….…]</text:p>
          </table:table-cell>
        </table:table-row>
        <table:table-row table:style-name="Tabella6.5">
          <table:table-cell table:style-name="Tabella6.A1" office:value-type="string">
            <text:p text:style-name="P524">Telefono:</text:p>
          </table:table-cell>
          <table:table-cell table:style-name="Tabella6.A1" office:value-type="string">
            <text:p text:style-name="P465">[………….…]</text:p>
          </table:table-cell>
        </table:table-row>
        <table:table-row table:style-name="Tabella6.3">
          <table:table-cell table:style-name="Tabella6.A1" office:value-type="string">
            <text:p text:style-name="P524">E-mail:</text:p>
          </table:table-cell>
          <table:table-cell table:style-name="Tabella6.A1" office:value-type="string">
            <text:p text:style-name="P465">[…………….]</text:p>
          </table:table-cell>
        </table:table-row>
        <table:table-row table:style-name="Tabella6.3">
          <table:table-cell table:style-name="Tabella6.A1" office:value-type="string">
            <text:p text:style-name="P242"><text:span text:style-name="T195">Se</text:span><text:span text:style-name="T199"> </text:span><text:span text:style-name="T195">necessario,</text:span><text:span text:style-name="T199"> </text:span><text:span text:style-name="T195">fornire</text:span><text:span text:style-name="T202"> </text:span><text:span text:style-name="T195">precisazioni</text:span><text:span text:style-name="T201"> </text:span><text:span text:style-name="T195">sulla</text:span><text:span text:style-name="T225"> </text:span><text:span text:style-name="T195">rappresentanza</text:span><text:span text:style-name="T202"> </text:span><text:span text:style-name="T195">(forma,</text:span><text:span text:style-name="T223"> </text:span><text:span text:style-name="T195">portata, scopo, firma congiunta):</text:span></text:p>
          </table:table-cell>
          <table:table-cell table:style-name="Tabella6.A1" office:value-type="string">
            <text:p text:style-name="P133"/>
            <text:p text:style-name="P493">[………….…]</text:p>
          </table:table-cell>
        </table:table-row>
      </table:table>
      <text:p text:style-name="P82"><text:span text:style-name="T194">C:</text:span><text:span text:style-name="T226"> </text:span><text:span text:style-name="T194">INFORMAZIONI</text:span><text:span text:style-name="T226"> </text:span><text:span text:style-name="T194">SULL'AFFIDAMENTO</text:span><text:span text:style-name="T226"> </text:span><text:span text:style-name="T194">SULLE</text:span><text:span text:style-name="T227"> </text:span><text:span text:style-name="T194">CAPACITÀ</text:span><text:span text:style-name="T228"> </text:span><text:span text:style-name="T194">DI</text:span><text:span text:style-name="T229"> </text:span><text:span text:style-name="T194">ALTRI</text:span><text:span text:style-name="T230"> </text:span><text:span text:style-name="T487">SOGGETTI</text:span><text:span text:style-name="T520"> </text:span><text:span text:style-name="T487">(Articolo</text:span><text:span text:style-name="T527"> </text:span><text:span text:style-name="T487">104</text:span><text:span text:style-name="T527"> </text:span><text:span text:style-name="T487">del</text:span><text:span text:style-name="T520"> </text:span><text:span text:style-name="T487">Codice</text:span><text:span text:style-name="T537"> </text:span><text:span text:style-name="T487">-</text:span><text:span text:style-name="T539"> </text:span><text:span text:style-name="T487">Avvalimento)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07"/>
          </table:table-cell>
          <table:table-cell table:style-name="Tabella7.B1" office:value-type="string">
            <text:p text:style-name="P522">Affidamento:</text:p>
          </table:table-cell>
          <table:table-cell table:style-name="Tabella7.B1" office:value-type="string">
            <text:p text:style-name="P522">Risposta:</text:p>
          </table:table-cell>
        </table:table-row>
        <table:table-row table:style-name="Tabella7.2">
          <table:table-cell table:style-name="Tabella7.A2" office:value-type="string">
            <text:p text:style-name="P107"/>
          </table:table-cell>
          <table:table-cell table:style-name="Tabella7.B2" office:value-type="string">
            <text:p text:style-name="P133"/>
            <text:p text:style-name="P91"><text:span text:style-name="T488">L'operatore</text:span><text:span text:style-name="T509"> </text:span><text:span text:style-name="T488">economico</text:span><text:span text:style-name="T509"> </text:span><text:span text:style-name="T488">fa</text:span><text:span text:style-name="T502"> </text:span><text:span text:style-name="T488">affidamento</text:span><text:span text:style-name="T501"> </text:span><text:span text:style-name="T488">sulle</text:span><text:span text:style-name="T501"> </text:span><text:span text:style-name="T488">capacità</text:span><text:span text:style-name="T509"> </text:span><text:span text:style-name="T488">di altri</text:span><text:span text:style-name="T509"> </text:span><text:span text:style-name="T488">soggetti</text:span><text:span text:style-name="T509"> </text:span><text:span text:style-name="T488">per</text:span><text:span text:style-name="T515"> </text:span><text:span text:style-name="T488">soddisfare i criteri di selezione della parte IV e rispettare i criteri e le</text:span><text:span text:style-name="T504"> </text:span><text:span text:style-name="T488">regole (eventuali)</text:span><text:span text:style-name="T499"> </text:span><text:span text:style-name="T488">della</text:span><text:span text:style-name="T513"> </text:span><text:span text:style-name="T488">parte</text:span><text:span text:style-name="T512"> </text:span><text:span text:style-name="T488">V?</text:span></text:p>
            <text:p text:style-name="P245"><text:span text:style-name="T488">L'operatore</text:span><text:span text:style-name="T509"> </text:span><text:span text:style-name="T488">economico</text:span><text:span text:style-name="T509"> </text:span><text:span text:style-name="T488">fa</text:span><text:span text:style-name="T502"> </text:span><text:span text:style-name="T488">affidamento</text:span><text:span text:style-name="T501"> </text:span><text:span text:style-name="T488">sulle</text:span><text:span text:style-name="T501"> </text:span><text:span text:style-name="T488">capacità</text:span><text:span text:style-name="T509"> </text:span><text:span text:style-name="T488">di altri</text:span><text:span text:style-name="T509"> </text:span><text:span text:style-name="T488">soggetti</text:span><text:span text:style-name="T509"> </text:span><text:span text:style-name="T488">per</text:span><text:span text:style-name="T515"> </text:span><text:span text:style-name="T488">migliorare</text:span><text:span text:style-name="T504"> </text:span><text:span text:style-name="T488">l’offerta?</text:span></text:p>
            <text:p text:style-name="P244"><text:span text:style-name="T426">In</text:span><text:span text:style-name="T435"> </text:span><text:span text:style-name="T426">caso</text:span><text:span text:style-name="T432"> </text:span><text:span text:style-name="T426">affermativo:</text:span></text:p>
            <text:p text:style-name="P123"/>
            <text:p text:style-name="P243"><text:span text:style-name="T488">Indicare</text:span><text:span text:style-name="T495"> </text:span><text:span text:style-name="T488">la denominazione</text:span><text:span text:style-name="T499"> </text:span><text:span text:style-name="T488">degli</text:span><text:span text:style-name="T495"> </text:span><text:span text:style-name="T488">operatori</text:span><text:span text:style-name="T501"> </text:span><text:span text:style-name="T488">economici</text:span><text:span text:style-name="T497"> </text:span><text:span text:style-name="T488">di cui</text:span><text:span text:style-name="T501"> </text:span><text:span text:style-name="T488">si intende</text:span><text:span text:style-name="T515"> </text:span><text:span text:style-name="T488">avvalersi</text:span></text:p>
            <text:p text:style-name="P213"><text:span text:style-name="T488">Indicare</text:span><text:span text:style-name="T495"> </text:span><text:span text:style-name="T488">i</text:span><text:span text:style-name="T495"> </text:span><text:span text:style-name="T488">requisiti</text:span><text:span text:style-name="T504"> </text:span><text:span text:style-name="T488">oggetto</text:span><text:span text:style-name="T501"> </text:span><text:span text:style-name="T488">di</text:span><text:span text:style-name="T509"> </text:span><text:span text:style-name="T488">avvalimento:</text:span></text:p>
          </table:table-cell>
          <table:table-cell table:style-name="Tabella7.B2" office:value-type="string">
            <text:p text:style-name="P246"><text:span text:style-name="T605">[</text:span><text:span text:style-name="T609"> </text:span><text:span text:style-name="T605">]Sì</text:span><text:span text:style-name="T611"> </text:span><text:span text:style-name="T605">[</text:span><text:span text:style-name="T609"> </text:span><text:span text:style-name="T605">]No</text:span></text:p>
            <text:p text:style-name="P111"/>
            <text:p text:style-name="P119"/>
            <text:p text:style-name="Table_20_Paragraph"><text:span text:style-name="T605">[</text:span><text:span text:style-name="T609"> </text:span><text:span text:style-name="T605">]Sì</text:span><text:span text:style-name="T611"> </text:span><text:span text:style-name="T605">[</text:span><text:span text:style-name="T609"> </text:span><text:span text:style-name="T605">]No</text:span></text:p>
            <text:p text:style-name="P111"/>
            <text:p text:style-name="P135"/>
            <text:p text:style-name="P525">[………….…]</text:p>
            <text:p text:style-name="P110"/>
            <text:p text:style-name="P526">[………….…]</text:p>
          </table:table-cell>
        </table:table-row>
        <table:table-row table:style-name="Tabella7.3">
          <table:table-cell table:style-name="Tabella7.A3" table:number-columns-spanned="3" office:value-type="string">
            <text:p text:style-name="P247"><text:span text:style-name="T466">In caso affermativo</text:span><text:span text:style-name="T590">, indicare la denominazione degli operatori economici di cui si intende avvalersi, i requisiti oggetto di avvalimento e presentare per ciascuna impresa</text:span><text:span text:style-name="T591"> </text:span><text:span text:style-name="T590">ausiliaria un DGUE distinto, debitamente compilato e firmato dai soggetti interessati, con le informazioni richieste dalle </text:span><text:span text:style-name="T459">sezioni A e B della presente parte, dalla parte III,</text:span><text:span text:style-name="T467"> </text:span><text:span text:style-name="T459">dalla</text:span><text:span text:style-name="T469"> </text:span><text:span text:style-name="T459">parte</text:span><text:span text:style-name="T467"> </text:span><text:span text:style-name="T459">IV</text:span><text:span text:style-name="T470"> </text:span><text:span text:style-name="T459">ove</text:span><text:span text:style-name="T467"> </text:span><text:span text:style-name="T459">pertinente</text:span><text:span text:style-name="T467"> </text:span><text:span text:style-name="T459">e</text:span><text:span text:style-name="T463"> </text:span><text:span text:style-name="T459">dalla</text:span><text:span text:style-name="T467"> </text:span><text:span text:style-name="T459">parte</text:span><text:span text:style-name="T461"> </text:span><text:span text:style-name="T459">VI.</text:span></text:p>
            <text:p text:style-name="P248"><text:span text:style-name="T590">Si noti che dovrebbero essere indicati anche i tecnici o gli organismi tecnici che non facciano parte integrante dell’operatore economico, in particolare quelli responsabili del</text:span><text:span text:style-name="T591"> </text:span><text:span text:style-name="T590">controllo</text:span><text:span text:style-name="T591"> </text:span><text:span text:style-name="T590">della</text:span><text:span text:style-name="T592"> </text:span><text:span text:style-name="T590">qualità e,</text:span><text:span text:style-name="T593"> </text:span><text:span text:style-name="T590">per</text:span><text:span text:style-name="T591"> </text:span><text:span text:style-name="T590">gli</text:span><text:span text:style-name="T594"> </text:span><text:span text:style-name="T590">appalti</text:span><text:span text:style-name="T592"> </text:span><text:span text:style-name="T590">pubblici</text:span><text:span text:style-name="T595"> </text:span><text:span text:style-name="T590">di lavori,</text:span><text:span text:style-name="T591"> </text:span><text:span text:style-name="T590">quelli</text:span><text:span text:style-name="T596"> </text:span><text:span text:style-name="T590">di</text:span><text:span text:style-name="T591"> </text:span><text:span text:style-name="T590">cui</text:span><text:span text:style-name="T594"> </text:span><text:span text:style-name="T590">l’operatore</text:span><text:span text:style-name="T592"> </text:span><text:span text:style-name="T590">economico</text:span><text:span text:style-name="T597"> </text:span><text:span text:style-name="T590">disporrà</text:span><text:span text:style-name="T592"> </text:span><text:span text:style-name="T590">per</text:span><text:span text:style-name="T594"> </text:span><text:span text:style-name="T590">l’esecuzione dell’opera.</text:span></text:p>
            <text:p text:style-name="P249"><text:span text:style-name="T473">Si</text:span><text:span text:style-name="T474"> </text:span><text:span text:style-name="T473">specifica,</text:span><text:span text:style-name="T474"> </text:span><text:span text:style-name="T473">inoltre,</text:span><text:span text:style-name="T475"> </text:span><text:span text:style-name="T473">che</text:span><text:span text:style-name="T476"> </text:span><text:span text:style-name="T473">l’avvalimento</text:span><text:span text:style-name="T477"> </text:span><text:span text:style-name="T473">finalizzato</text:span><text:span text:style-name="T478"> </text:span><text:span text:style-name="T473">a</text:span><text:span text:style-name="T477"> </text:span><text:span text:style-name="T473">migliorare</text:span><text:span text:style-name="T476"> </text:span><text:span text:style-name="T473">l’offerta</text:span><text:span text:style-name="T474"> </text:span><text:span text:style-name="T473">va</text:span><text:span text:style-name="T478"> </text:span><text:span text:style-name="T473">indicato</text:span><text:span text:style-name="T474"> </text:span><text:span text:style-name="T473">con</text:span><text:span text:style-name="T478"> </text:span><text:span text:style-name="T473">una</text:span><text:span text:style-name="T477"> </text:span><text:span text:style-name="T473">formulazione</text:span></text:p>
            <text:p text:style-name="P250"><text:span text:style-name="T473">generica</text:span><text:span text:style-name="T477"> </text:span><text:span text:style-name="T473">in</text:span><text:span text:style-name="T474"> </text:span><text:span text:style-name="T473">modo</text:span><text:span text:style-name="T477"> </text:span><text:span text:style-name="T473">da</text:span><text:span text:style-name="T477"> </text:span><text:span text:style-name="T473">non</text:span><text:span text:style-name="T477"> </text:span><text:span text:style-name="T473">anticipare</text:span><text:span text:style-name="T474"> </text:span><text:span text:style-name="T473">alcun</text:span><text:span text:style-name="T477"> </text:span><text:span text:style-name="T473">elemento</text:span><text:span text:style-name="T474"> </text:span><text:span text:style-name="T473">dell’offerta,</text:span><text:span text:style-name="T478"> </text:span><text:span text:style-name="T473">a</text:span><text:span text:style-name="T475"> </text:span><text:span text:style-name="T473">cui</text:span><text:span text:style-name="T477"> </text:span><text:span text:style-name="T473">può</text:span><text:span text:style-name="T474"> </text:span><text:span text:style-name="T473">essere</text:span><text:span text:style-name="T478"> </text:span><text:span text:style-name="T473">collegato</text:span><text:span text:style-name="T477"> </text:span><text:span text:style-name="T473">l’incremento</text:span><text:span text:style-name="T479"> </text:span><text:span text:style-name="T473">premiale.</text:span></text:p>
          </table:table-cell>
          <table:covered-table-cell/>
          <table:covered-table-cell/>
        </table:table-row>
      </table:table>
      <text:p text:style-name="P406"/>
      <text:p text:style-name="P25"><draw:frame draw:style-name="fr3" draw:name="22" text:anchor-type="char" svg:x="2.896cm" svg:y="0.753cm" svg:width="16.207cm" svg:height="0.323cm" draw:z-index="11"><draw:text-box><text:p text:style-name="P43"><text:span text:style-name="T458">(Tale</text:span><text:span text:style-name="T460"> </text:span><text:span text:style-name="T458">sezione</text:span><text:span text:style-name="T471"> </text:span><text:span text:style-name="T458">è</text:span><text:span text:style-name="T468"> </text:span><text:span text:style-name="T458">da</text:span><text:span text:style-name="T471"> </text:span><text:span text:style-name="T458">compilare</text:span><text:span text:style-name="T471"> </text:span><text:span text:style-name="T458">solo</text:span><text:span text:style-name="T472"> </text:span><text:span text:style-name="T458">se le</text:span><text:span text:style-name="T464"> </text:span><text:span text:style-name="T458">informazioni sono</text:span><text:span text:style-name="T460"> </text:span><text:span text:style-name="T151">esplicitamente</text:span><text:span text:style-name="T156"> </text:span><text:span text:style-name="T151">richieste</text:span><text:span text:style-name="T164"> </text:span><text:span text:style-name="T151">dalla stazione appaltante</text:span><text:span text:style-name="T164"> </text:span><text:span text:style-name="T151">o</text:span><text:span text:style-name="T156"> </text:span><text:span text:style-name="T151">dall’ente</text:span><text:span text:style-name="T153"> </text:span><text:span text:style-name="T151">concedente).</text:span></text:p></draw:text-box></draw:frame><text:span text:style-name="T195">D:</text:span><text:span text:style-name="T231"> </text:span><text:span text:style-name="T195">INFORMAZIONI</text:span><text:span text:style-name="T225"> </text:span><text:span text:style-name="T195">CONCERNENTI</text:span><text:span text:style-name="T225"> </text:span><text:span text:style-name="T195">I</text:span><text:span text:style-name="T225"> </text:span><text:span text:style-name="T488">SUBAPPALTATORI</text:span><text:span text:style-name="T541"> </text:span><text:span text:style-name="T488">SULLE</text:span><text:span text:style-name="T502"> </text:span><text:span text:style-name="T488">CUI</text:span><text:span text:style-name="T497"> </text:span><text:span text:style-name="T488">CAPACITÀ</text:span><text:span text:style-name="T535"> </text:span><text:span text:style-name="T488">L'OPERATORE</text:span><text:span text:style-name="T544"> </text:span><text:span text:style-name="T488">ECONOMICO</text:span><text:span text:style-name="T544"> </text:span><text:span text:style-name="T488">NON</text:span><text:span text:style-name="T541"> </text:span><text:span text:style-name="T488">FA</text:span><text:span text:style-name="T546"> </text:span><text:span text:style-name="T488">AFFIDAMENTO</text:span><text:span text:style-name="T515"> </text:span><text:span text:style-name="T488">(A</text:span><text:span text:style-name="T655">RTICOLO</text:span><text:span text:style-name="T656"> </text:span><text:span text:style-name="T488">119</text:span><text:span text:style-name="T535"> </text:span><text:span text:style-name="T655">DEL</text:span><text:span text:style-name="T657"> </text:span><text:span text:style-name="T488">C</text:span><text:span text:style-name="T655">ODICE</text:span><text:span text:style-name="T656"> </text:span><text:span text:style-name="T488">-</text:span><text:span text:style-name="T544"> </text:span><text:span text:style-name="T488">S</text:span><text:span text:style-name="T655">UBAPPALTO</text:span><text:span text:style-name="T488">)</text:span></text:p>
      <text:p text:style-name="P407"/>
      <text:p text:style-name="P446"><draw:g text:anchor-type="as-char" draw:z-index="35" draw:style-name="gr13"><draw:custom-shape draw:style-name="gr14" draw:text-style-name="P600" svg:width="1.13cm" svg:height="0.288cm" svg:x="8.387cm" svg:y="0cm"><text:p text:style-name="P599"><text:span text:style-name="T720">Risposta:</text:span></text:p><draw:enhanced-geometry svg:viewBox="0 0 21600 21600" draw:type="mso-spt202" draw:enhanced-path="M 0 0 L 21600 0 21600 21600 0 21600 0 0 Z N"/></draw:custom-shape><draw:custom-shape draw:style-name="gr15" draw:text-style-name="P600" svg:width="1.885cm" svg:height="0.288cm" svg:x="0cm" svg:y="0cm"><text:p text:style-name="P599"><text:span text:style-name="T720">Subappaltatore:</text:span></text:p><draw:enhanced-geometry svg:viewBox="0 0 21600 21600" draw:type="mso-spt202" draw:enhanced-path="M 0 0 L 21600 0 21600 21600 0 21600 0 0 Z N"/></draw:custom-shape></draw:g></text:p>
      <text:p text:style-name="P581"/>
      <text:p text:style-name="P238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251"><text:span text:style-name="T605">L'operatore</text:span><text:span text:style-name="T612"> </text:span><text:span text:style-name="T605">economico</text:span><text:span text:style-name="T613"> </text:span><text:span text:style-name="T605">intende</text:span><text:span text:style-name="T614"> </text:span><text:span text:style-name="T605">subappaltare</text:span><text:span text:style-name="T614"> </text:span><text:span text:style-name="T605">parte</text:span><text:span text:style-name="T615"> </text:span><text:span text:style-name="T605">del</text:span><text:span text:style-name="T615"> </text:span><text:span text:style-name="T605">contratto</text:span><text:span text:style-name="T614"> </text:span><text:span text:style-name="T605">a</text:span><text:span text:style-name="T616"> </text:span><text:span text:style-name="T605">terzi?</text:span></text:p>
            <text:p text:style-name="P253"><text:span text:style-name="T357">In</text:span><text:span text:style-name="T362"> </text:span><text:span text:style-name="T357">caso</text:span><text:span text:style-name="T358"> </text:span><text:span text:style-name="T357">affermativo:</text:span></text:p>
            <text:p text:style-name="P254"><text:span text:style-name="T605">Elencare i lavori o le parti di opere ovvero i servizi e le forniture o</text:span><text:span text:style-name="T617"> </text:span><text:span text:style-name="T605">parti di servizi e forniture che si intende subappaltare sull’importo</text:span><text:span text:style-name="T617"> </text:span><text:span text:style-name="T605">contrattuale</text:span></text:p>
          </table:table-cell>
          <table:table-cell table:style-name="Tabella8.A1" office:value-type="string">
            <text:p text:style-name="P258"><text:span text:style-name="T605">[</text:span><text:span text:style-name="T611"> </text:span><text:span text:style-name="T605">]Sì</text:span><text:span text:style-name="T611"> </text:span><text:span text:style-name="T605">[</text:span><text:span text:style-name="T611"> </text:span><text:span text:style-name="T605">]No</text:span></text:p>
            <text:p text:style-name="P111"/>
            <text:p text:style-name="P111"/>
            <text:p text:style-name="P120"/>
            <text:p text:style-name="P527">[……………….] <text:s text:c="3"/>[……………….]</text:p>
          </table:table-cell>
        </table:table-row>
      </table:table>
      <text:p text:style-name="P194"><draw:frame draw:style-name="fr3" draw:name="23" text:anchor-type="char" svg:x="2.896cm" svg:y="0.219cm" svg:width="16.782cm" svg:height="0.635cm" draw:z-index="12"><draw:text-box><text:p text:style-name="P44"><text:span text:style-name="T425">Se</text:span><text:span text:style-name="T434"> </text:span><text:span text:style-name="T425">l'operatore</text:span><text:span text:style-name="T440"> </text:span><text:span text:style-name="T425">economico</text:span><text:span text:style-name="T451"> </text:span><text:span text:style-name="T425">ha</text:span><text:span text:style-name="T440"> </text:span><text:span text:style-name="T425">deciso</text:span><text:span text:style-name="T438"> </text:span><text:span text:style-name="T425">di</text:span><text:span text:style-name="T438"> </text:span><text:span text:style-name="T425">subappaltare</text:span><text:span text:style-name="T434"> </text:span><text:span text:style-name="T425">una</text:span><text:span text:style-name="T438"> </text:span><text:span text:style-name="T425">parte</text:span><text:span text:style-name="T438"> </text:span><text:span text:style-name="T425">del</text:span><text:span text:style-name="T434"> </text:span><text:span text:style-name="T425">contratto,</text:span><text:span text:style-name="T433"> </text:span><text:span text:style-name="T425">ciascun</text:span><text:span text:style-name="T434"> </text:span><text:span text:style-name="T425">subappaltatore,</text:span><text:span text:style-name="T438"> </text:span><text:span text:style-name="T425">a</text:span><text:span text:style-name="T438"> </text:span><text:span text:style-name="T425">seguito</text:span><text:span text:style-name="T434"> </text:span><text:span text:style-name="T425">dell’autorizzazione</text:span><text:span text:style-name="T433"> </text:span><text:span text:style-name="T425">al</text:span><text:span text:style-name="T438"> </text:span><text:span text:style-name="T425">subappalto</text:span><text:span text:style-name="T443"> </text:span><text:span text:style-name="T425">da parte</text:span><text:span text:style-name="T443"> </text:span><text:span text:style-name="T425">della</text:span><text:span text:style-name="T443"> </text:span><text:span text:style-name="T425">stazione appaltante</text:span><text:span text:style-name="T443"> </text:span><text:span text:style-name="T425">o</text:span><text:span text:style-name="T448"> </text:span><text:span text:style-name="T425">ente</text:span><text:span text:style-name="T443"> </text:span><text:span text:style-name="T425">concedente,</text:span><text:span text:style-name="T445"> </text:span><text:span text:style-name="T425">dovrà compilare</text:span><text:span text:style-name="T443"> </text:span><text:span text:style-name="T425">il</text:span><text:span text:style-name="T443"> </text:span><text:span text:style-name="T425">DGUE.</text:span></text:p></draw:text-box></draw:frame></text:p>
      <text:p text:style-name="P582"/>
      <text:p text:style-name="P239"/>
      <text:p text:style-name="P84"><text:span text:style-name="T34">P</text:span><text:span text:style-name="T24">ARTE</text:span><text:span text:style-name="T32"> </text:span><text:span text:style-name="T34">III:</text:span><text:span text:style-name="T35"> </text:span><text:span text:style-name="T34">M</text:span><text:span text:style-name="T24">OTIVI</text:span><text:span text:style-name="T32"> </text:span><text:span text:style-name="T24">DI</text:span><text:span text:style-name="T33"> </text:span><text:span text:style-name="T348">ESCLUSIONE</text:span><text:span text:style-name="T349"> </text:span><text:span text:style-name="T487">(Articoli</text:span><text:span text:style-name="T548"> </text:span><text:span text:style-name="T487">da</text:span><text:span text:style-name="T551"> </text:span><text:span text:style-name="T487">94</text:span><text:span text:style-name="T554"> </text:span><text:span text:style-name="T487">a</text:span><text:span text:style-name="T554"> </text:span><text:span text:style-name="T487">98</text:span><text:span text:style-name="T557"> </text:span><text:span text:style-name="T487">del</text:span><text:span text:style-name="T548"> </text:span><text:span text:style-name="T487">Codice)</text:span></text:p>
      <text:p text:style-name="P1"/>
      <text:h text:style-name="P21" text:outline-level="4"><text:span text:style-name="T658">A:</text:span><text:span text:style-name="T659"> </text:span><text:span text:style-name="T658">MOTIVI</text:span><text:span text:style-name="T659"> </text:span><text:span text:style-name="T658">LEGATI</text:span><text:span text:style-name="T660"> </text:span><text:span text:style-name="T658">A</text:span><text:span text:style-name="T661"> </text:span><text:span text:style-name="T658">CONDANNE</text:span><text:span text:style-name="T662"> </text:span><text:span text:style-name="T658">PENALI</text:span></text:h>
      <text:p text:style-name="P379"><draw:g text:anchor-type="char" draw:z-index="38" draw:style-name="gr6"><draw:rect draw:style-name="gr4" draw:text-style-name="P597" svg:width="16.024cm" svg:height="0.514cm" svg:x="3.02cm" svg:y="0.651cm"><text:p/></draw:rect><draw:path draw:style-name="gr3" draw:text-style-name="P596" svg:width="16.052cm" svg:height="0.525cm" svg:x="3.002cm" svg:y="0.639cm" svg:viewBox="0 0 16053 526" svg:d="M16039 0h-16039v12 514h16v-514h16023zM16053 0h-14v12 514h14v-514z"><text:p/></draw:path><draw:rect draw:style-name="gr4" draw:text-style-name="P597" svg:width="16.024cm" svg:height="0.484cm" svg:x="3.02cm" svg:y="1.163cm"><text:p/></draw:rect><draw:path draw:style-name="gr3" draw:text-style-name="P596" svg:width="16.052cm" svg:height="0.482cm" svg:x="3.002cm" svg:y="1.165cm" svg:viewBox="0 0 16053 483" svg:d="M16 0h-16v483h16zM16053 0h-14v483h14z"><text:p/></draw:path><draw:rect draw:style-name="gr4" draw:text-style-name="P597" svg:width="16.024cm" svg:height="0.484cm" svg:x="3.02cm" svg:y="1.646cm"><text:p/></draw:rect><draw:path draw:style-name="gr3" draw:text-style-name="P596" svg:width="16.052cm" svg:height="0.482cm" svg:x="3.002cm" svg:y="1.646cm" svg:viewBox="0 0 16053 483" svg:d="M16 0h-16v483h16zM16053 0h-14v483h14z"><text:p/></draw:path><draw:rect draw:style-name="gr4" draw:text-style-name="P597" svg:width="16.024cm" svg:height="0.488cm" svg:x="3.02cm" svg:y="2.128cm"><text:p/></draw:rect><draw:path draw:style-name="gr3" draw:text-style-name="P596" svg:width="16.052cm" svg:height="0.484cm" svg:x="3.002cm" svg:y="2.129cm" svg:viewBox="0 0 16053 485" svg:d="M16 0h-16v485h16zM16053 0h-14v485h14z"><text:p/></draw:path><draw:rect draw:style-name="gr4" draw:text-style-name="P597" svg:width="16.024cm" svg:height="0.484cm" svg:x="3.02cm" svg:y="2.616cm"><text:p/></draw:rect><draw:path draw:style-name="gr3" draw:text-style-name="P596" svg:width="16.052cm" svg:height="0.482cm" svg:x="3.002cm" svg:y="2.615cm" svg:viewBox="0 0 16053 483" svg:d="M16 0h-16v483h16zM16053 0h-14v483h14z"><text:p/></draw:path><draw:rect draw:style-name="gr4" draw:text-style-name="P597" svg:width="16.024cm" svg:height="0.481cm" svg:x="3.02cm" svg:y="3.098cm"><text:p/></draw:rect><draw:path draw:style-name="gr3" draw:text-style-name="P596" svg:width="16.052cm" svg:height="0.479cm" svg:x="3.002cm" svg:y="3.1cm" svg:viewBox="0 0 16053 480" svg:d="M16 0h-16v480h16zM16053 0h-14v480h14z"><text:p/></draw:path><draw:rect draw:style-name="gr4" draw:text-style-name="P597" svg:width="16.024cm" svg:height="0.484cm" svg:x="3.02cm" svg:y="3.576cm"><text:p/></draw:rect><draw:path draw:style-name="gr3" draw:text-style-name="P596" svg:width="16.052cm" svg:height="0.482cm" svg:x="3.002cm" svg:y="3.578cm" svg:viewBox="0 0 16053 483" svg:d="M16 0h-16v483h16zM16053 0h-14v483h14z"><text:p/></draw:path><draw:rect draw:style-name="gr4" draw:text-style-name="P597" svg:width="16.024cm" svg:height="0.484cm" svg:x="3.02cm" svg:y="4.059cm"><text:p/></draw:rect><draw:path draw:style-name="gr3" draw:text-style-name="P596" svg:width="16.052cm" svg:height="0.482cm" svg:x="3.002cm" svg:y="4.059cm" svg:viewBox="0 0 16053 483" svg:d="M16 0h-16v483h16zM16053 0h-14v483h14z"><text:p/></draw:path><draw:rect draw:style-name="gr4" draw:text-style-name="P597" svg:width="16.024cm" svg:height="0.276cm" svg:x="3.02cm" svg:y="4.541cm"><text:p/></draw:rect><draw:path draw:style-name="gr3" draw:text-style-name="P596" svg:width="16.052cm" svg:height="0.274cm" svg:x="3.002cm" svg:y="4.542cm" svg:viewBox="0 0 16053 275" svg:d="M16 0h-16v275h16zM16053 0h-14v275h14z"><text:p/></draw:path><draw:rect draw:style-name="gr4" draw:text-style-name="P597" svg:width="16.024cm" svg:height="0.306cm" svg:x="3.02cm" svg:y="4.816cm"><text:p/></draw:rect><draw:path draw:style-name="gr3" draw:text-style-name="P596" svg:width="16.052cm" svg:height="0.322cm" svg:x="3.002cm" svg:y="4.817cm" svg:viewBox="0 0 16053 323" svg:d="M16039 307h-16023v-307h-16v307 16h16039zM16053 0h-14v307 16h14v-16z"><text:p/></draw:path><draw:custom-shape draw:style-name="gr7" draw:text-style-name="P600" svg:width="11.956cm" svg:height="0.285cm" svg:x="4.089cm" svg:y="0.697cm"><text:p text:style-name="P599"><text:span text:style-name="T711">L'articolo</text:span><text:span text:style-name="T712"> </text:span><text:span text:style-name="T711">57,</text:span><text:span text:style-name="T713"> </text:span><text:span text:style-name="T711">paragrafo 1,</text:span><text:span text:style-name="T713"> </text:span><text:span text:style-name="T711">della</text:span><text:span text:style-name="T714"> </text:span><text:span text:style-name="T711">direttiva</text:span><text:span text:style-name="T713"> </text:span><text:span text:style-name="T711">2014/24/UE</text:span><text:span text:style-name="T715"> </text:span><text:span text:style-name="T711">stabilisce</text:span><text:span text:style-name="T716"> </text:span><text:span text:style-name="T711">i</text:span><text:span text:style-name="T716"> </text:span><text:span text:style-name="T711">seguenti</text:span><text:span text:style-name="T717"> </text:span><text:span text:style-name="T711">motivi</text:span><text:span text:style-name="T717"> </text:span><text:span text:style-name="T711">di</text:span><text:span text:style-name="T716"> </text:span><text:span text:style-name="T711">esclusione</text:span><text:span text:style-name="T717"> </text:span><text:span text:style-name="T711">(Articolo</text:span><text:span text:style-name="T713"> </text:span><text:span text:style-name="T711">94,</text:span><text:span text:style-name="T713"> </text:span><text:span text:style-name="T711">comma</text:span><text:span text:style-name="T716"> </text:span><text:span text:style-name="T711">1, del</text:span><text:span text:style-name="T713"> </text:span><text:span text:style-name="T711">Codice):</text:span></text:p><text:p text:style-name="P599"><text:span text:style-name="T711"/></text:p><text:p text:style-name="P599"><text:span text:style-name="T711">Partecipazione a un’organizzazione criminale (11)</text:span><text:span text:style-name="T718"> </text:span><text:span text:style-name="T711">Corruzione (12)</text:span></text:p><text:p text:style-name="P599"><text:span text:style-name="T711">Frode (13);</text:span></text:p><text:p text:style-name="P599"><text:span text:style-name="T711">Reati</text:span><text:span text:style-name="T717"> </text:span><text:span text:style-name="T711">terroristici</text:span><text:span text:style-name="T717"> </text:span><text:span text:style-name="T711">o</text:span><text:span text:style-name="T713"> </text:span><text:span text:style-name="T711">reati</text:span><text:span text:style-name="T716"> </text:span><text:span text:style-name="T711">connessi</text:span><text:span text:style-name="T717"> </text:span><text:span text:style-name="T711">alle</text:span><text:span text:style-name="T716"> </text:span><text:span text:style-name="T711">attività</text:span><text:span text:style-name="T713"> </text:span><text:span text:style-name="T711">terroristiche</text:span><text:span text:style-name="T714"> </text:span><text:span text:style-name="T711">(14);</text:span></text:p><text:p text:style-name="P599"><text:span text:style-name="T711">Riciclaggio di proventi di attività criminose o finanziamento al terrorismo (15);</text:span><text:span text:style-name="T718"> </text:span><text:span text:style-name="T711">Lavoro</text:span><text:span text:style-name="T719"> </text:span><text:span text:style-name="T711">minorile</text:span><text:span text:style-name="T717"> </text:span><text:span text:style-name="T711">e</text:span><text:span text:style-name="T715"> </text:span><text:span text:style-name="T711">altre</text:span><text:span text:style-name="T715"> </text:span><text:span text:style-name="T711">forme</text:span><text:span text:style-name="T719"> </text:span><text:span text:style-name="T711">di</text:span><text:span text:style-name="T719"> </text:span><text:span text:style-name="T711">tratta</text:span><text:span text:style-name="T715"> </text:span><text:span text:style-name="T711">di</text:span><text:span text:style-name="T719"> </text:span><text:span text:style-name="T711">esseri</text:span><text:span text:style-name="T717"> </text:span><text:span text:style-name="T711">umani (16)</text:span></text:p><draw:enhanced-geometry svg:viewBox="0 0 21600 21600" draw:type="mso-spt202" draw:enhanced-path="M 0 0 L 21600 0 21600 21600 0 21600 0 0 Z N"/></draw:custom-shape><draw:custom-shape draw:style-name="gr8" draw:text-style-name="P600" svg:width="0.179cm" svg:height="3.594cm" svg:x="3.235cm" svg:y="1.175cm"><text:p text:style-name="P599"><text:span text:style-name="T711"/></text:p><draw:enhanced-geometry svg:viewBox="0 0 21600 21600" draw:type="mso-spt202" draw:enhanced-path="M 0 0 L 21600 0 21600 21600 0 21600 0 0 Z N"/></draw:custom-shape><draw:custom-shape draw:style-name="gr9" draw:text-style-name="P600" svg:width="12.718cm" svg:height="1.131cm" svg:x="1.644cm" svg:y="1.161cm"><text:p text:style-name="P599"><text:span text:style-name="T711"/></text:p><draw:enhanced-geometry svg:viewBox="0 0 21600 21600" draw:type="mso-spt202" draw:enhanced-path="M 0 0 L 21600 0 21600 21600 0 21600 0 0 Z N"/></draw:custom-shape><draw:custom-shape draw:style-name="gr10" draw:text-style-name="P600" svg:width="0.712cm" svg:height="0.285cm" svg:x="3.334cm" svg:y="4.073cm"><text:p text:style-name="P599"><text:span text:style-name="T711">CODICE</text:span></text:p><draw:enhanced-geometry svg:viewBox="0 0 21600 21600" draw:type="mso-spt202" draw:enhanced-path="M 0 0 L 21600 0 21600 21600 0 21600 0 0 Z N"/></draw:custom-shape><draw:custom-shape draw:style-name="gr11" draw:text-style-name="P600" svg:width="0.179cm" svg:height="0.285cm" svg:x="3.235cm" svg:y="4.553cm"><text:p text:style-name="P599"><text:span text:style-name="T711">7.</text:span></text:p><draw:enhanced-geometry svg:viewBox="0 0 21600 21600" draw:type="mso-spt202" draw:enhanced-path="M 0 0 L 21600 0 21600 21600 0 21600 0 0 Z N"/></draw:custom-shape><draw:custom-shape draw:style-name="gr12" draw:text-style-name="P600" svg:width="14.029cm" svg:height="0.285cm" svg:x="4.267cm" svg:y="4.553cm"><text:p text:style-name="P599"><text:span text:style-name="T711">Ogni altro delitto da cui derivi, quale pena accessoria, l'incapacità di contrattare con la pubblica amministrazione (lett. h, art. 94, comma 1,</text:span><text:span text:style-name="T718"> </text:span><text:span text:style-name="T711">del</text:span><text:span text:style-name="T717"> </text:span><text:span text:style-name="T711">Codice);</text:span></text:p><draw:enhanced-geometry svg:viewBox="0 0 21600 21600" draw:type="mso-spt202" draw:enhanced-path="M 0 0 L 21600 0 21600 21600 0 21600 0 0 Z N"/></draw:custom-shape></draw:g></text:p>
      <text:p text:style-name="P11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21"><text:span text:style-name="T426">Motivi</text:span><text:span text:style-name="T442"> </text:span><text:span text:style-name="T426">legati</text:span><text:span text:style-name="T442"> </text:span><text:span text:style-name="T426">a</text:span><text:span text:style-name="T442"> </text:span><text:span text:style-name="T426">condanne</text:span><text:span text:style-name="T442"> </text:span><text:span text:style-name="T426">penali</text:span><text:span text:style-name="T442"> </text:span><text:span text:style-name="T426">ai</text:span><text:span text:style-name="T442"> </text:span><text:span text:style-name="T426">sensi</text:span><text:span text:style-name="T442"> </text:span><text:span text:style-name="T426">delle</text:span><text:span text:style-name="T442"> </text:span><text:span text:style-name="T426">disposizioni</text:span><text:span text:style-name="T442"> </text:span><text:span text:style-name="T426">nazionali</text:span><text:span text:style-name="T442"> </text:span><text:span text:style-name="T426">di</text:span><text:span text:style-name="T442"> </text:span><text:span text:style-name="T426">attuazione</text:span><text:span text:style-name="T442"> </text:span><text:span text:style-name="T426">dei</text:span><text:span text:style-name="T442"> </text:span><text:span text:style-name="T426">motivi</text:span><text:span text:style-name="T442"> </text:span><text:span text:style-name="T426">stabiliti</text:span><text:span text:style-name="T442"> </text:span><text:span text:style-name="T426">dall'articolo</text:span><text:span text:style-name="T442"> </text:span><text:span text:style-name="T426">57,</text:span><text:span text:style-name="T442"> </text:span><text:span text:style-name="T426">paragrafo 1,</text:span><text:span text:style-name="T444"> </text:span><text:span text:style-name="T426">della</text:span><text:span text:style-name="T444"> </text:span><text:span text:style-name="T426">direttiva</text:span><text:span text:style-name="T432"> </text:span><text:span text:style-name="T488">(per l’elenco dei delitti si veda l’articolo</text:span><text:span text:style-name="T499"> </text:span><text:span text:style-name="T488">94,</text:span><text:span text:style-name="T499"> </text:span><text:span text:style-name="T488">comma</text:span><text:span text:style-name="T509"> </text:span><text:span text:style-name="T488">1,</text:span><text:span text:style-name="T517"> </text:span><text:span text:style-name="T488">del</text:span><text:span text:style-name="T501"> </text:span><text:span text:style-name="T488">Codice):</text:span></text:p>
          </table:table-cell>
          <table:table-cell table:style-name="Tabella9.A1" office:value-type="string">
            <text:p text:style-name="P530">Risposta:</text:p>
          </table:table-cell>
        </table:table-row>
        <table:table-row table:style-name="Tabella9.2">
          <table:table-cell table:style-name="Tabella9.A1" office:value-type="string">
            <text:p text:style-name="P222"><text:span text:style-name="T488">I</text:span><text:span text:style-name="T502"> </text:span><text:span text:style-name="T488">soggetti</text:span><text:span text:style-name="T495"> </text:span><text:span text:style-name="T488">di</text:span><text:span text:style-name="T499"> </text:span><text:span text:style-name="T488">cui</text:span><text:span text:style-name="T501"> </text:span><text:span text:style-name="T488">all’art.</text:span><text:span text:style-name="T501"> </text:span><text:span text:style-name="T488">94,</text:span><text:span text:style-name="T509"> </text:span><text:span text:style-name="T488">comma</text:span><text:span text:style-name="T501"> </text:span><text:span text:style-name="T488">3,</text:span><text:span text:style-name="T501"> </text:span><text:span text:style-name="T488">del</text:span><text:span text:style-name="T499"> </text:span><text:span text:style-name="T488">Codice</text:span><text:span text:style-name="T535"> </text:span><text:span text:style-name="T488">sono</text:span><text:span text:style-name="T501"> </text:span><text:span text:style-name="T488">stati</text:span><text:span text:style-name="T495"> </text:span><text:span text:style-name="T425">condannati</text:span><text:span text:style-name="T457"> </text:span><text:span text:style-name="T425">con</text:span><text:span text:style-name="T443"> </text:span><text:span text:style-name="T425">sentenza</text:span><text:span text:style-name="T443"> </text:span><text:span text:style-name="T425">definitiva</text:span><text:span text:style-name="T443"> </text:span><text:span text:style-name="T488">o</text:span><text:span text:style-name="T504"> </text:span><text:span text:style-name="T488">decreto</text:span><text:span text:style-name="T504"> </text:span><text:span text:style-name="T488">penale</text:span><text:span text:style-name="T504"> </text:span><text:span text:style-name="T488">di</text:span><text:span text:style-name="T504"> </text:span><text:span text:style-name="T488">condanna</text:span><text:span text:style-name="T504"> </text:span><text:span text:style-name="T488">divenuto</text:span><text:span text:style-name="T511"> </text:span><text:span text:style-name="T488">irrevocabile per uno dei motivi indicati sopra con sentenza con effetto</text:span><text:span text:style-name="T504"> </text:span><text:span text:style-name="T488">escludente</text:span><text:span text:style-name="T495"> </text:span><text:span text:style-name="T488">ai</text:span><text:span text:style-name="T499"> </text:span><text:span text:style-name="T488">sensi dei</text:span><text:span text:style-name="T497"> </text:span><text:span text:style-name="T488">commi</text:span><text:span text:style-name="T501"> </text:span><text:span text:style-name="T488">8</text:span><text:span text:style-name="T501"> </text:span><text:span text:style-name="T488">e</text:span><text:span text:style-name="T501"> </text:span><text:span text:style-name="T488">9</text:span><text:span text:style-name="T501"> </text:span><text:span text:style-name="T488">dell’art.</text:span><text:span text:style-name="T501"> </text:span><text:span text:style-name="T488">96</text:span><text:span text:style-name="T509"> </text:span><text:span text:style-name="T488">del</text:span><text:span text:style-name="T497"> </text:span><text:span text:style-name="T488">Codice</text:span><text:span text:style-name="T501"> </text:span><text:span text:style-name="T488">o</text:span><text:span text:style-name="T501"> </text:span><text:span text:style-name="T488">in</text:span><text:span text:style-name="T499"> </text:span><text:span text:style-name="T488">seguito</text:span><text:span text:style-name="T511"> </text:span><text:span text:style-name="T488">alla quale sia ancora applicabile un periodo di esclusione stabilito</text:span><text:span text:style-name="T504"> </text:span><text:span text:style-name="T488">direttamente</text:span><text:span text:style-name="T544"> </text:span><text:span text:style-name="T488">nella</text:span><text:span text:style-name="T535"> </text:span><text:span text:style-name="T488">sentenza</text:span><text:span text:style-name="T535"> </text:span><text:span text:style-name="T488">ai</text:span><text:span text:style-name="T544"> </text:span><text:span text:style-name="T488">sensi</text:span><text:span text:style-name="T544"> </text:span><text:span text:style-name="T488">dell’art.</text:span><text:span text:style-name="T535"> </text:span><text:span text:style-name="T488">96,</text:span><text:span text:style-name="T541"> </text:span><text:span text:style-name="T488">comma</text:span><text:span text:style-name="T544"> </text:span><text:span text:style-name="T488">7,</text:span><text:span text:style-name="T535"> </text:span><text:span text:style-name="T488">del</text:span><text:span text:style-name="T544"> </text:span><text:span text:style-name="T488">Codice?</text:span></text:p>
          </table:table-cell>
          <table:table-cell table:style-name="Tabella9.A1" office:value-type="string">
            <text:p text:style-name="P261"><text:span text:style-name="T488">[</text:span><text:span text:style-name="T504"> </text:span><text:span text:style-name="T488">]</text:span><text:span text:style-name="T504"> </text:span><text:span text:style-name="T488">Sì</text:span><text:span text:style-name="T504"> </text:span><text:span text:style-name="T488">[</text:span><text:span text:style-name="T512"> </text:span><text:span text:style-name="T488">]</text:span><text:span text:style-name="T513"> </text:span><text:span text:style-name="T488">No</text:span></text:p>
            <text:p text:style-name="P110"/>
            <text:p text:style-name="P110"/>
            <text:p text:style-name="P268"><text:span text:style-name="T488">Se</text:span><text:span text:style-name="T495"> </text:span><text:span text:style-name="T488">la</text:span><text:span text:style-name="T501"> </text:span><text:span text:style-name="T488">documentazione</text:span><text:span text:style-name="T499"> </text:span><text:span text:style-name="T488">pertinente</text:span><text:span text:style-name="T509"> </text:span><text:span text:style-name="T488">è</text:span><text:span text:style-name="T502"> </text:span><text:span text:style-name="T488">disponibile</text:span><text:span text:style-name="T509"> </text:span><text:span text:style-name="T488">elettronicamente,</text:span><text:span text:style-name="T497"> </text:span><text:span text:style-name="T488">indicare:</text:span><text:span text:style-name="T515"> </text:span><text:span text:style-name="T488">(indirizzo web, autorità o organismo di emanazione, riferimento preciso</text:span><text:span text:style-name="T504"> </text:span><text:span text:style-name="T488">della</text:span><text:span text:style-name="T512"> </text:span><text:span text:style-name="T488">documentazione):</text:span></text:p>
            <text:p text:style-name="P262"><text:span text:style-name="T491">[…………….…][………………][……..………][…..……..…] <text:s text:c="9"/></text:span><text:span text:style-name="T559"><text:s/></text:span><text:span text:style-name="T491">(</text:span><text:span text:style-name="T601">17</text:span><text:span text:style-name="T491">)</text:span></text:p>
          </table:table-cell>
        </table:table-row>
        <table:table-row table:style-name="Tabella9.3">
          <table:table-cell table:style-name="Tabella9.A1" office:value-type="string">
            <text:p text:style-name="P99"><text:span text:style-name="T426">In</text:span><text:span text:style-name="T439"> </text:span><text:span text:style-name="T426">caso</text:span><text:span text:style-name="T447"> </text:span><text:span text:style-name="T426">affermativo</text:span><text:span text:style-name="T488">,</text:span><text:span text:style-name="T499"> </text:span><text:span text:style-name="T488">indicare</text:span><text:span text:style-name="T509"> </text:span><text:span text:style-name="T488">(</text:span><text:span text:style-name="T600">18</text:span><text:span text:style-name="T488">):</text:span></text:p>
            <text:p text:style-name="P137"/>
            <text:list xml:id="list1500434857" text:style-name="WWNum15">
              <text:list-item>
                <text:p text:style-name="P504"><text:span text:style-name="T487">la data della condanna, del decreto penale di condanna, la relativa</text:span><text:span text:style-name="T503"> </text:span><text:span text:style-name="T488">durata</text:span><text:span text:style-name="T504"> </text:span><text:span text:style-name="T488">e</text:span><text:span text:style-name="T504"> </text:span><text:span text:style-name="T488">il</text:span><text:span text:style-name="T504"> </text:span><text:span text:style-name="T488">reato</text:span><text:span text:style-name="T504"> </text:span><text:span text:style-name="T488">commesso</text:span><text:span text:style-name="T504"> </text:span><text:span text:style-name="T488">tra</text:span><text:span text:style-name="T504"> </text:span><text:span text:style-name="T488">quelli</text:span><text:span text:style-name="T504"> </text:span><text:span text:style-name="T488">riportati</text:span><text:span text:style-name="T504"> </text:span><text:span text:style-name="T488">all’articolo</text:span><text:span text:style-name="T504"> </text:span><text:span text:style-name="T488">94,</text:span><text:span text:style-name="T504"> </text:span><text:span text:style-name="T488">comma</text:span><text:span text:style-name="T504"> </text:span><text:span text:style-name="T488">1,</text:span><text:span text:style-name="T509"> </text:span><text:span text:style-name="T488">lettera</text:span><text:span text:style-name="T504"> </text:span><text:span text:style-name="T488">da</text:span><text:span text:style-name="T509"> </text:span><text:span text:style-name="T429">a)</text:span><text:span text:style-name="T453"> </text:span><text:span text:style-name="T488">a</text:span><text:span text:style-name="T512"> </text:span><text:span text:style-name="T429">h)</text:span><text:span text:style-name="T488">,</text:span><text:span text:style-name="T504"> </text:span><text:span text:style-name="T488">del</text:span><text:span text:style-name="T499"> </text:span><text:span text:style-name="T488">Codice</text:span><text:span text:style-name="T504"> </text:span><text:span text:style-name="T488">e</text:span><text:span text:style-name="T501"> </text:span><text:span text:style-name="T488">i</text:span><text:span text:style-name="T517"> </text:span><text:span text:style-name="T488">motivi di</text:span><text:span text:style-name="T504"> </text:span><text:span text:style-name="T488">condanna</text:span></text:p>
              </text:list-item>
            </text:list>
            <text:p text:style-name="P110"/>
            <text:list xml:id="list145754396958547" text:continue-numbering="true" text:style-name="WWNum15">
              <text:list-item>
                <text:p text:style-name="P531"><text:span text:style-name="T488">dati</text:span><text:span text:style-name="T495"> </text:span><text:span text:style-name="T488">identificativi</text:span><text:span text:style-name="T499"> </text:span><text:span text:style-name="T488">delle</text:span><text:span text:style-name="T501"> </text:span><text:span text:style-name="T488">persone</text:span><text:span text:style-name="T499"> </text:span><text:span text:style-name="T488">condannate</text:span><text:span text:style-name="T495"> </text:span><text:span text:style-name="T488">[</text:span><text:span text:style-name="T501"> </text:span><text:span text:style-name="T488">];</text:span></text:p>
              </text:list-item>
            </text:list>
            <text:p text:style-name="P110"/>
            <text:list xml:id="list145753780540198" text:continue-numbering="true" text:style-name="WWNum15">
              <text:list-item>
                <text:p text:style-name="P532"><text:span text:style-name="T488">se</text:span><text:span text:style-name="T501"> </text:span><text:span text:style-name="T488">stabilita direttamente</text:span><text:span text:style-name="T512"> </text:span><text:span text:style-name="T488">nella sentenza di</text:span><text:span text:style-name="T517"> </text:span><text:span text:style-name="T488">condanna la</text:span><text:span text:style-name="T499"> </text:span><text:span text:style-name="T488">durata</text:span><text:span text:style-name="T512"> </text:span><text:span text:style-name="T488">della</text:span><text:span text:style-name="T511"> </text:span><text:span text:style-name="T488">pena</text:span><text:span text:style-name="T499"> </text:span><text:span text:style-name="T488">accessoria, indicare:</text:span></text:p>
              </text:list-item>
            </text:list>
          </table:table-cell>
          <table:table-cell table:style-name="Tabella9.A1" office:value-type="string">
            <text:p text:style-name="P110"/>
            <text:p text:style-name="P110"/>
            <text:p text:style-name="P269"><text:span text:style-name="T488">a)</text:span><text:span text:style-name="T501"> </text:span><text:span text:style-name="T488">Data:[ </text:span><text:span text:style-name="T504"><text:s/></text:span><text:span text:style-name="T488">],</text:span><text:span text:style-name="T509"> </text:span><text:span text:style-name="T488">durata:</text:span><text:span text:style-name="T512"> </text:span><text:span text:style-name="T488">[ <text:s/></text:span><text:span text:style-name="T512"><text:s/></text:span><text:span text:style-name="T488">],</text:span><text:span text:style-name="T499"> </text:span><text:span text:style-name="T488">lettera</text:span><text:span text:style-name="T504"> </text:span><text:span text:style-name="T488">comma</text:span><text:span text:style-name="T504"> </text:span><text:span text:style-name="T488">1,</text:span><text:span text:style-name="T499"> </text:span><text:span text:style-name="T488">articolo</text:span><text:span text:style-name="T504"> </text:span><text:span text:style-name="T488">94 [</text:span><text:span text:style-name="T563"> </text:span><text:span text:style-name="T488">], motivi:</text:span><text:span text:style-name="T509"> </text:span><text:span text:style-name="T488">[<text:tab/>],</text:span><text:span text:style-name="T504"> </text:span><text:span text:style-name="T488">tipologia</text:span><text:span text:style-name="T509"> </text:span><text:span text:style-name="T488">del</text:span><text:span text:style-name="T499"> </text:span><text:span text:style-name="T488">reato</text:span><text:span text:style-name="T509"> </text:span><text:span text:style-name="T488">commesso</text:span><text:span text:style-name="T501"> </text:span><text:span text:style-name="T488">[<text:tab/>],</text:span><text:span text:style-name="T495"> </text:span><text:span text:style-name="T488">dati</text:span><text:span text:style-name="T495"> </text:span><text:span text:style-name="T488">inerenti</text:span><text:span text:style-name="T502"> </text:span><text:span text:style-name="T488">all’eventuale</text:span><text:span text:style-name="T509"> </text:span><text:span text:style-name="T488">avvenuta</text:span><text:span text:style-name="T511"> </text:span><text:span text:style-name="T488">comminazione della pena accessoria dell’incapacità di contrarre con la</text:span><text:span text:style-name="T504"> </text:span><text:span text:style-name="T488">pubblica</text:span><text:span text:style-name="T499"> </text:span><text:span text:style-name="T488">amministrazione</text:span><text:span text:style-name="T499"> </text:span><text:span text:style-name="T488">e</text:span><text:span text:style-name="T509"> </text:span><text:span text:style-name="T488">la</text:span><text:span text:style-name="T509"> </text:span><text:span text:style-name="T488">relativa</text:span><text:span text:style-name="T502"> </text:span><text:span text:style-name="T488">durata</text:span><text:span text:style-name="T501"> </text:span><text:span text:style-name="T488">[<text:tab/>]</text:span></text:p>
            <text:p text:style-name="P110"/>
            <text:p text:style-name="P263"><text:span text:style-name="T492">b)</text:span><text:span text:style-name="T555"> </text:span><text:span text:style-name="T492">[……]</text:span></text:p>
            <text:p text:style-name="P110"/>
            <text:p text:style-name="P133"/>
            <text:p text:style-name="P264"><text:span text:style-name="T488">c)</text:span><text:span text:style-name="T512"> </text:span><text:span text:style-name="T488">durata</text:span><text:span text:style-name="T512"> </text:span><text:span text:style-name="T488">del</text:span><text:span text:style-name="T540"> </text:span><text:span text:style-name="T488">periodo</text:span><text:span text:style-name="T517"> </text:span><text:span text:style-name="T488">d'esclusione</text:span><text:span text:style-name="T513"> </text:span><text:span text:style-name="T488">[..…],</text:span><text:span text:style-name="T512"> </text:span><text:span text:style-name="T488">lettera</text:span><text:span text:style-name="T499"> </text:span><text:span text:style-name="T488">comma</text:span><text:span text:style-name="T564"> </text:span><text:span text:style-name="T488">1,</text:span><text:span text:style-name="T534"> </text:span><text:span text:style-name="T488">articolo</text:span><text:span text:style-name="T564"> </text:span><text:span text:style-name="T488">94</text:span><text:span text:style-name="T512"> </text:span><text:span text:style-name="T488">[</text:span><text:span text:style-name="T558"> </text:span><text:span text:style-name="T488">]</text:span></text:p>
          </table:table-cell>
        </table:table-row>
        <table:table-row table:style-name="Tabella9.4">
          <table:table-cell table:style-name="Tabella9.A1" office:value-type="string">
            <text:p text:style-name="P270"><text:span text:style-name="T195">In caso di sentenze di condanna, l'operatore economico ha adottato</text:span><text:span text:style-name="T223"> </text:span><text:span text:style-name="T195">misure sufficienti a dimostrare la sua affidabilità nonostante</text:span><text:span text:style-name="T216"> </text:span><text:span text:style-name="T195">l'esistenza di un pertinente motivo di esclusione</text:span><text:span text:style-name="T183">19</text:span><text:span text:style-name="T195"> </text:span><text:span text:style-name="T132">(autodisciplina o</text:span><text:span text:style-name="T146"> </text:span><text:span text:style-name="T132">“Self-Cleaning”,</text:span><text:span text:style-name="T141"> </text:span><text:span text:style-name="T132">cfr.</text:span><text:span text:style-name="T141"> </text:span><text:span text:style-name="T425">articolo</text:span><text:span text:style-name="T445"> </text:span><text:span text:style-name="T425">96, comma</text:span><text:span text:style-name="T451"> </text:span><text:span text:style-name="T425">6, del</text:span><text:span text:style-name="T451"> </text:span><text:span text:style-name="T425">Codice)?</text:span></text:p>
          </table:table-cell>
          <table:table-cell table:style-name="Tabella9.A1" office:value-type="string">
            <text:p text:style-name="P265"><text:span text:style-name="T195">[</text:span><text:span text:style-name="T216"> </text:span><text:span text:style-name="T195">]</text:span><text:span text:style-name="T216"> </text:span><text:span text:style-name="T195">Sì</text:span><text:span text:style-name="T216"> </text:span><text:span text:style-name="T195">[</text:span><text:span text:style-name="T203"> </text:span><text:span text:style-name="T195">]</text:span><text:span text:style-name="T224"> </text:span><text:span text:style-name="T195">No</text:span></text:p>
          </table:table-cell>
        </table:table-row>
        <table:table-row table:style-name="Tabella9.5">
          <table:table-cell table:style-name="Tabella9.A1" office:value-type="string">
            <text:p text:style-name="P258"><text:span text:style-name="T426">In</text:span><text:span text:style-name="T441"> </text:span><text:span text:style-name="T426">caso</text:span><text:span text:style-name="T450"> </text:span><text:span text:style-name="T426">affermativo</text:span><text:span text:style-name="T488">,</text:span><text:span text:style-name="T499"> </text:span><text:span text:style-name="T488">descrivere</text:span><text:span text:style-name="T499"> </text:span><text:span text:style-name="T488">tali</text:span><text:span text:style-name="T499"> </text:span><text:span text:style-name="T488">misure:</text:span></text:p>
            <text:p text:style-name="P273"><text:span text:style-name="T488">L’operatore</text:span><text:span text:style-name="T509"> </text:span><text:span text:style-name="T488">economico</text:span><text:span text:style-name="T499"> </text:span><text:span text:style-name="T488">ha</text:span><text:span text:style-name="T501"> </text:span><text:span text:style-name="T488">risarcito</text:span><text:span text:style-name="T495"> </text:span><text:span text:style-name="T488">o</text:span><text:span text:style-name="T509"> </text:span><text:span text:style-name="T488">si</text:span><text:span text:style-name="T501"> </text:span><text:span text:style-name="T488">è</text:span><text:span text:style-name="T501"> </text:span><text:span text:style-name="T488">impegnato</text:span><text:span text:style-name="T509"> </text:span><text:span text:style-name="T488">a</text:span><text:span text:style-name="T501"> </text:span><text:span text:style-name="T488">risarcire</text:span><text:span text:style-name="T511"> </text:span><text:span text:style-name="T488">qualunque</text:span><text:span text:style-name="T499"> </text:span><text:span text:style-name="T488">danno causato</text:span><text:span text:style-name="T504"> </text:span><text:span text:style-name="T488">dal reato</text:span><text:span text:style-name="T499"> </text:span><text:span text:style-name="T488">o</text:span><text:span text:style-name="T504"> </text:span><text:span text:style-name="T488">dall'illecito</text:span></text:p>
          </table:table-cell>
          <table:table-cell table:style-name="Tabella9.A1" office:value-type="string">
            <text:p text:style-name="P110"/>
            <text:p text:style-name="P110"/>
            <text:p text:style-name="P266"><text:span text:style-name="T492">[…]</text:span><text:span text:style-name="T545"> </text:span><text:span text:style-name="T492">Sì</text:span><text:span text:style-name="T565"> </text:span><text:span text:style-name="T492">[…]</text:span><text:span text:style-name="T498"> </text:span><text:span text:style-name="T492">No</text:span></text:p>
          </table:table-cell>
        </table:table-row>
      </table:table>
      <text:p text:style-name="P295"><draw:rect text:anchor-type="char" draw:z-index="13" draw:style-name="gr16" draw:text-style-name="P596" svg:width="4.945cm" svg:height="0.022cm" svg:x="3.09cm" svg:y="0.453cm"><text:p/></draw:rect></text:p>
      <text:p text:style-name="P447"><text:span text:style-name="T185">(11)</text:span><text:span text:style-name="T55"> <text:s text:c="3"/></text:span><text:span text:style-name="T589">Quale definita all'articolo 2 della decisione quadro 2008/841/GAI del Consiglio, del 24 ottobre 2008, relativa alla lotta contro la criminalità organizzata (GU L 300 dell'11.11.2008,</text:span><text:span text:style-name="T659"> </text:span><text:span text:style-name="T589">pag. 42).</text:span></text:p>
      <text:p text:style-name="P74"><text:span text:style-name="T185">(12)</text:span><text:span text:style-name="T55"> <text:s/></text:span><text:span text:style-name="T190"><text:s/></text:span><text:span text:style-name="T589">Quale</text:span><text:span text:style-name="T663"> </text:span><text:span text:style-name="T589">definita</text:span><text:span text:style-name="T664"> </text:span><text:span text:style-name="T589">all'articolo</text:span><text:span text:style-name="T665"> </text:span><text:span text:style-name="T589">3</text:span><text:span text:style-name="T664"> </text:span><text:span text:style-name="T589">della</text:span><text:span text:style-name="T664"> </text:span><text:span text:style-name="T589">convenzione</text:span><text:span text:style-name="T666"> </text:span><text:span text:style-name="T589">relativa</text:span><text:span text:style-name="T667"> </text:span><text:span text:style-name="T589">alla</text:span><text:span text:style-name="T664"> </text:span><text:span text:style-name="T589">lotta</text:span><text:span text:style-name="T667"> </text:span><text:span text:style-name="T589">contro</text:span><text:span text:style-name="T665"> </text:span><text:span text:style-name="T589">la</text:span><text:span text:style-name="T667"> </text:span><text:span text:style-name="T589">corruzione</text:span><text:span text:style-name="T666"> </text:span><text:span text:style-name="T589">nella</text:span><text:span text:style-name="T664"> </text:span><text:span text:style-name="T589">quale</text:span><text:span text:style-name="T667"> </text:span><text:span text:style-name="T589">sono</text:span><text:span text:style-name="T667"> </text:span><text:span text:style-name="T589">coinvolti</text:span><text:span text:style-name="T665"> </text:span><text:span text:style-name="T589">funzionari</text:span><text:span text:style-name="T667"> </text:span><text:span text:style-name="T589">delle</text:span><text:span text:style-name="T667"> </text:span><text:span text:style-name="T589">Comunità</text:span><text:span text:style-name="T668"> </text:span><text:span text:style-name="T589">europee</text:span><text:span text:style-name="T667"> </text:span><text:span text:style-name="T589">o</text:span><text:span text:style-name="T666"> </text:span><text:span text:style-name="T589">degli</text:span><text:span text:style-name="T666"> </text:span><text:span text:style-name="T589">Stati</text:span><text:span text:style-name="T664"> </text:span><text:span text:style-name="T589">membri</text:span><text:span text:style-name="T666"> </text:span><text:span text:style-name="T589">dell'Unione</text:span></text:p>
      <text:p text:style-name="P448"><text:span text:style-name="T589">europea (GU C 195 del 25.6.1997, pag. 1) e all'articolo 2, paragrafo 1, della decisione quadro 2003/568/GAI del Consiglio, del 22 luglio 2003, relativa alla lotta contro la corruzione</text:span><text:span text:style-name="T659"> </text:span><text:span text:style-name="T589">nel settore privato (GU L 192 del 31.7.2003, pag. 54). Questo motivo di esclusione comprende la corruzione così come definita nel diritto nazionale dell'amministrazione</text:span><text:span text:style-name="T659"> </text:span><text:span text:style-name="T589">aggiudicatrice (o</text:span><text:span text:style-name="T668"> </text:span><text:span text:style-name="T589">ente</text:span><text:span text:style-name="T668"> </text:span><text:span text:style-name="T589">aggiudicatore)</text:span><text:span text:style-name="T668"> </text:span><text:span text:style-name="T589">o dell'operatore economico.</text:span></text:p>
      <text:p text:style-name="P75"><text:span text:style-name="T185">(13</text:span><text:span text:style-name="T52"> </text:span><text:span text:style-name="T185">)</text:span><text:span text:style-name="T55"> <text:s/></text:span><text:span text:style-name="T239"><text:s/></text:span><text:span text:style-name="T589">Ai</text:span><text:span text:style-name="T668"> </text:span><text:span text:style-name="T589">sensi</text:span><text:span text:style-name="T665"> </text:span><text:span text:style-name="T589">dell'articolo 1</text:span><text:span text:style-name="T666"> </text:span><text:span text:style-name="T589">della</text:span><text:span text:style-name="T666"> </text:span><text:span text:style-name="T589">convenzione</text:span><text:span text:style-name="T665"> </text:span><text:span text:style-name="T589">relativa</text:span><text:span text:style-name="T665"> </text:span><text:span text:style-name="T589">alla</text:span><text:span text:style-name="T665"> </text:span><text:span text:style-name="T589">tutela degli</text:span><text:span text:style-name="T663"> </text:span><text:span text:style-name="T589">interessi</text:span><text:span text:style-name="T668"> </text:span><text:span text:style-name="T589">finanziari</text:span><text:span text:style-name="T665"> </text:span><text:span text:style-name="T589">delle</text:span><text:span text:style-name="T665"> </text:span><text:span text:style-name="T589">Comunità</text:span><text:span text:style-name="T668"> </text:span><text:span text:style-name="T589">europee</text:span><text:span text:style-name="T668"> </text:span><text:span text:style-name="T589">(GU</text:span><text:span text:style-name="T668"> </text:span><text:span text:style-name="T589">C</text:span><text:span text:style-name="T665"> </text:span><text:span text:style-name="T589">316</text:span><text:span text:style-name="T668"> </text:span><text:span text:style-name="T589">del</text:span><text:span text:style-name="T668"> </text:span><text:span text:style-name="T589">27.11.1995,</text:span><text:span text:style-name="T668"> </text:span><text:span text:style-name="T589">pag.</text:span><text:span text:style-name="T665"> </text:span><text:span text:style-name="T589">48).</text:span></text:p>
      <text:p text:style-name="P449"><text:span text:style-name="T185">(14)</text:span><text:span text:style-name="T55"> <text:s text:c="3"/></text:span><text:span text:style-name="T240"><text:s/></text:span><text:span text:style-name="T589">Quali</text:span><text:span text:style-name="T669"> </text:span><text:span text:style-name="T589">definiti</text:span><text:span text:style-name="T669"> </text:span><text:span text:style-name="T589">agli</text:span><text:span text:style-name="T662"> </text:span><text:span text:style-name="T589">articoli</text:span><text:span text:style-name="T658"> </text:span><text:span text:style-name="T589">1</text:span><text:span text:style-name="T670"> </text:span><text:span text:style-name="T589">e</text:span><text:span text:style-name="T671"> </text:span><text:span text:style-name="T589">3</text:span><text:span text:style-name="T662"> </text:span><text:span text:style-name="T589">della</text:span><text:span text:style-name="T662"> </text:span><text:span text:style-name="T589">decisione</text:span><text:span text:style-name="T672"> </text:span><text:span text:style-name="T589">quadro</text:span><text:span text:style-name="T662"> </text:span><text:span text:style-name="T589">del</text:span><text:span text:style-name="T669"> </text:span><text:span text:style-name="T589">Consiglio, del</text:span><text:span text:style-name="T670"> </text:span><text:span text:style-name="T589">13</text:span><text:span text:style-name="T662"> </text:span><text:span text:style-name="T589">giugno</text:span><text:span text:style-name="T671"> </text:span><text:span text:style-name="T589">2002,</text:span><text:span text:style-name="T669"> </text:span><text:span text:style-name="T589">sulla</text:span><text:span text:style-name="T662"> </text:span><text:span text:style-name="T589">lotta</text:span><text:span text:style-name="T670"> </text:span><text:span text:style-name="T589">contro</text:span><text:span text:style-name="T662"> </text:span><text:span text:style-name="T589">il</text:span><text:span text:style-name="T669"> </text:span><text:span text:style-name="T589">terrorismo</text:span><text:span text:style-name="T662"> </text:span><text:span text:style-name="T589">(GU</text:span><text:span text:style-name="T670"> </text:span><text:span text:style-name="T589">L</text:span><text:span text:style-name="T673"> </text:span><text:span text:style-name="T589">164</text:span><text:span text:style-name="T662"> </text:span><text:span text:style-name="T589">del</text:span><text:span text:style-name="T669"> </text:span><text:span text:style-name="T589">22.6.2002,</text:span><text:span text:style-name="T658"> </text:span><text:span text:style-name="T589">pag.</text:span><text:span text:style-name="T662"> </text:span><text:span text:style-name="T589">3).</text:span><text:span text:style-name="T669"> </text:span><text:span text:style-name="T589">Questo</text:span><text:span text:style-name="T662"> </text:span><text:span text:style-name="T589">motivo</text:span><text:span text:style-name="T662"> </text:span><text:span text:style-name="T589">di</text:span><text:span text:style-name="T670"> </text:span><text:span text:style-name="T589">esclusione</text:span><text:span text:style-name="T659"> </text:span><text:span text:style-name="T589">comprende</text:span><text:span text:style-name="T668"> </text:span><text:span text:style-name="T589">anche</text:span><text:span text:style-name="T665"> </text:span><text:span text:style-name="T589">l'istigazione,</text:span><text:span text:style-name="T668"> </text:span><text:span text:style-name="T589">il concorso,</text:span><text:span text:style-name="T668"> </text:span><text:span text:style-name="T589">il</text:span><text:span text:style-name="T668"> </text:span><text:span text:style-name="T589">tentativo</text:span><text:span text:style-name="T668"> </text:span><text:span text:style-name="T589">di commettere</text:span><text:span text:style-name="T668"> </text:span><text:span text:style-name="T589">uno</text:span><text:span text:style-name="T668"> </text:span><text:span text:style-name="T589">di</text:span><text:span text:style-name="T659"> </text:span><text:span text:style-name="T589">tali reati,</text:span><text:span text:style-name="T659"> </text:span><text:span text:style-name="T589">come</text:span><text:span text:style-name="T665"> </text:span><text:span text:style-name="T589">indicato</text:span><text:span text:style-name="T659"> </text:span><text:span text:style-name="T589">all'articolo</text:span><text:span text:style-name="T668"> </text:span><text:span text:style-name="T589">4</text:span><text:span text:style-name="T659"> </text:span><text:span text:style-name="T589">di</text:span><text:span text:style-name="T668"> </text:span><text:span text:style-name="T589">detta</text:span><text:span text:style-name="T658"> </text:span><text:span text:style-name="T589">decisione</text:span><text:span text:style-name="T659"> </text:span><text:span text:style-name="T589">quadro.</text:span></text:p>
      <text:p text:style-name="P88"><text:span text:style-name="T185">(15)</text:span><text:span text:style-name="T55"> <text:s text:c="3"/></text:span><text:span text:style-name="T240"><text:s/></text:span><text:span text:style-name="T589">Quali definiti</text:span><text:span text:style-name="T658"> </text:span><text:span text:style-name="T589">all'articolo</text:span><text:span text:style-name="T659"> </text:span><text:span text:style-name="T589">1</text:span><text:span text:style-name="T665"> </text:span><text:span text:style-name="T589">della</text:span><text:span text:style-name="T659"> </text:span><text:span text:style-name="T589">direttiva</text:span><text:span text:style-name="T668"> </text:span><text:span text:style-name="T589">2005/60/CE</text:span><text:span text:style-name="T658"> </text:span><text:span text:style-name="T589">del Parlamento</text:span><text:span text:style-name="T659"> </text:span><text:span text:style-name="T589">europeo</text:span><text:span text:style-name="T668"> </text:span><text:span text:style-name="T589">e</text:span><text:span text:style-name="T668"> </text:span><text:span text:style-name="T589">del</text:span><text:span text:style-name="T658"> </text:span><text:span text:style-name="T589">Consiglio,</text:span><text:span text:style-name="T668"> </text:span><text:span text:style-name="T589">del</text:span><text:span text:style-name="T658"> </text:span><text:span text:style-name="T589">26</text:span><text:span text:style-name="T659"> </text:span><text:span text:style-name="T589">ottobre</text:span><text:span text:style-name="T668"> </text:span><text:span text:style-name="T589">2005,</text:span><text:span text:style-name="T659"> </text:span><text:span text:style-name="T589">relativa</text:span><text:span text:style-name="T658"> </text:span><text:span text:style-name="T589">alla</text:span><text:span text:style-name="T665"> </text:span><text:span text:style-name="T589">prevenzione</text:span><text:span text:style-name="T658"> </text:span><text:span text:style-name="T589">dell'uso</text:span><text:span text:style-name="T659"> </text:span><text:span text:style-name="T589">del sistema finanziario</text:span><text:span text:style-name="T668"> </text:span><text:span text:style-name="T589">a</text:span><text:span text:style-name="T659"> </text:span><text:span text:style-name="T589">scopo</text:span><text:span text:style-name="T659"> </text:span><text:span text:style-name="T589">di</text:span><text:span text:style-name="T659"> </text:span><text:span text:style-name="T589">riciclaggio</text:span><text:span text:style-name="T666"> </text:span><text:span text:style-name="T589">dei</text:span><text:span text:style-name="T670"> </text:span><text:span text:style-name="T589">proventi di</text:span><text:span text:style-name="T665"> </text:span><text:span text:style-name="T589">attività</text:span><text:span text:style-name="T668"> </text:span><text:span text:style-name="T589">criminose e</text:span><text:span text:style-name="T668"> </text:span><text:span text:style-name="T589">di</text:span><text:span text:style-name="T666"> </text:span><text:span text:style-name="T589">finanziamento</text:span><text:span text:style-name="T668"> </text:span><text:span text:style-name="T589">del</text:span><text:span text:style-name="T659"> </text:span><text:span text:style-name="T589">terrorismo</text:span><text:span text:style-name="T658"> </text:span><text:span text:style-name="T480">(GU</text:span><text:span text:style-name="T481"> </text:span><text:span text:style-name="T480">L</text:span><text:span text:style-name="T482"> </text:span><text:span text:style-name="T480">309</text:span><text:span text:style-name="T481"> </text:span><text:span text:style-name="T480">del</text:span><text:span text:style-name="T483"> </text:span><text:span text:style-name="T480">25.11.2005,</text:span><text:span text:style-name="T484"> </text:span><text:span text:style-name="T480">pag.</text:span><text:span text:style-name="T485"> </text:span><text:span text:style-name="T480">15).</text:span></text:p>
      <text:p text:style-name="P89"><text:span text:style-name="T185">(16)</text:span><text:span text:style-name="T55"> <text:s text:c="3"/></text:span><text:span text:style-name="T240"><text:s/></text:span><text:span text:style-name="T178">Q</text:span><text:span text:style-name="T589">uali</text:span><text:span text:style-name="T663"> </text:span><text:span text:style-name="T589">definiti</text:span><text:span text:style-name="T668"> </text:span><text:span text:style-name="T589">all'articolo</text:span><text:span text:style-name="T663"> </text:span><text:span text:style-name="T589">2</text:span><text:span text:style-name="T664"> </text:span><text:span text:style-name="T589">della</text:span><text:span text:style-name="T668"> </text:span><text:span text:style-name="T589">direttiva</text:span><text:span text:style-name="T663"> </text:span><text:span text:style-name="T589">2011/36/UE</text:span><text:span text:style-name="T667"> </text:span><text:span text:style-name="T589">del</text:span><text:span text:style-name="T674"> </text:span><text:span text:style-name="T589">Parlamento</text:span><text:span text:style-name="T664"> </text:span><text:span text:style-name="T589">europeo</text:span><text:span text:style-name="T664"> </text:span><text:span text:style-name="T589">e</text:span><text:span text:style-name="T663"> </text:span><text:span text:style-name="T589">del</text:span><text:span text:style-name="T666"> </text:span><text:span text:style-name="T589">Consiglio,</text:span><text:span text:style-name="T675"> </text:span><text:span text:style-name="T589">del</text:span><text:span text:style-name="T665"> </text:span><text:span text:style-name="T589">5</text:span><text:span text:style-name="T664"> </text:span><text:span text:style-name="T589">aprile</text:span><text:span text:style-name="T666"> </text:span><text:span text:style-name="T589">2011,</text:span><text:span text:style-name="T664"> </text:span><text:span text:style-name="T589">concernente</text:span><text:span text:style-name="T663"> </text:span><text:span text:style-name="T589">la</text:span><text:span text:style-name="T663"> </text:span><text:span text:style-name="T589">prevenzione</text:span><text:span text:style-name="T664"> </text:span><text:span text:style-name="T589">e</text:span><text:span text:style-name="T663"> </text:span><text:span text:style-name="T589">la</text:span><text:span text:style-name="T666"> </text:span><text:span text:style-name="T589">repressione</text:span><text:span text:style-name="T667"> </text:span><text:span text:style-name="T589">della</text:span><text:span text:style-name="T667"> </text:span><text:span text:style-name="T589">tratta</text:span><text:span text:style-name="T668"> </text:span><text:span text:style-name="T589">di</text:span><text:span text:style-name="T666"> </text:span><text:span text:style-name="T589">esseri</text:span><text:span text:style-name="T659"> </text:span><text:span text:style-name="T589">umani e</text:span><text:span text:style-name="T665"> </text:span><text:span text:style-name="T589">la</text:span><text:span text:style-name="T658"> </text:span><text:span text:style-name="T589">protezione</text:span><text:span text:style-name="T665"> </text:span><text:span text:style-name="T589">delle</text:span><text:span text:style-name="T665"> </text:span><text:span text:style-name="T589">vittime,</text:span><text:span text:style-name="T659"> </text:span><text:span text:style-name="T589">e</text:span><text:span text:style-name="T668"> </text:span><text:span text:style-name="T589">che</text:span><text:span text:style-name="T659"> </text:span><text:span text:style-name="T589">sostituisce</text:span><text:span text:style-name="T668"> </text:span><text:span text:style-name="T589">la</text:span><text:span text:style-name="T666"> </text:span><text:span text:style-name="T589">decisione quadro</text:span><text:span text:style-name="T665"> </text:span><text:span text:style-name="T589">del</text:span><text:span text:style-name="T665"> </text:span><text:span text:style-name="T589">Consiglio</text:span><text:span text:style-name="T668"> </text:span><text:span text:style-name="T589">2002/629/GAI</text:span><text:span text:style-name="T668"> </text:span><text:span text:style-name="T589">(GU</text:span><text:span text:style-name="T658"> </text:span><text:span text:style-name="T589">L</text:span><text:span text:style-name="T662"> </text:span><text:span text:style-name="T589">101</text:span><text:span text:style-name="T668"> </text:span><text:span text:style-name="T589">del</text:span><text:span text:style-name="T666"> </text:span><text:span text:style-name="T589">15.4.2011,</text:span><text:span text:style-name="T668"> </text:span><text:span text:style-name="T589">pag.</text:span><text:span text:style-name="T658"> </text:span><text:span text:style-name="T589">1).</text:span></text:p>
      <text:p text:style-name="P78"><text:span text:style-name="T185">(17)</text:span><text:span text:style-name="T55"> <text:s text:c="3"/></text:span><text:span text:style-name="T240"><text:s/></text:span><text:span text:style-name="T55">Ripetere</text:span><text:span text:style-name="T241"> </text:span><text:span text:style-name="T55">tante</text:span><text:span text:style-name="T260"> </text:span><text:span text:style-name="T55">volte</text:span><text:span text:style-name="T241"> </text:span><text:span text:style-name="T55">quanto</text:span><text:span text:style-name="T260"> </text:span><text:span text:style-name="T55">necessario.</text:span></text:p>
      <text:p text:style-name="P79"><text:span text:style-name="T185">(18)</text:span><text:span text:style-name="T55"> <text:s text:c="3"/></text:span><text:span text:style-name="T240"><text:s/></text:span><text:span text:style-name="T55">Ripetere</text:span><text:span text:style-name="T240"> </text:span><text:span text:style-name="T55">tante</text:span><text:span text:style-name="T322"> </text:span><text:span text:style-name="T55">volte</text:span><text:span text:style-name="T241"> </text:span><text:span text:style-name="T55">quanto</text:span><text:span text:style-name="T258"> </text:span><text:span text:style-name="T55">necessario.</text:span></text:p>
      <text:p text:style-name="P337"/>
      <text:p text:style-name="P73"><text:span text:style-name="T602">(</text:span><text:span text:style-name="T185">19</text:span><text:span text:style-name="T602">)</text:span><text:span text:style-name="T589"> <text:s text:c="3"/></text:span><text:span text:style-name="T668"><text:s/></text:span><text:span text:style-name="T589">In</text:span><text:span text:style-name="T659"> </text:span><text:span text:style-name="T589">conformità</text:span><text:span text:style-name="T665"> </text:span><text:span text:style-name="T589">alle disposizioni</text:span><text:span text:style-name="T665"> </text:span><text:span text:style-name="T589">nazionali</text:span><text:span text:style-name="T659"> </text:span><text:span text:style-name="T589">di</text:span><text:span text:style-name="T659"> </text:span><text:span text:style-name="T589">attuazione</text:span><text:span text:style-name="T665"> </text:span><text:span text:style-name="T589">dell'articolo</text:span><text:span text:style-name="T668"> </text:span><text:span text:style-name="T589">57,</text:span><text:span text:style-name="T659"> </text:span><text:span text:style-name="T589">paragrafo</text:span><text:span text:style-name="T665"> </text:span><text:span text:style-name="T589">6,</text:span><text:span text:style-name="T668"> </text:span><text:span text:style-name="T589">della</text:span><text:span text:style-name="T668"> </text:span><text:span text:style-name="T589">direttiva</text:span><text:span text:style-name="T666"> </text:span><text:span text:style-name="T589">2014/24/UE.</text:span></text:p>
      <text:p text:style-name="P583"/>
      <text:p text:style-name="P238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274"><text:span text:style-name="T488">L’operatore economico ha chiarito i fatti e le circostanze in modo</text:span><text:span text:style-name="T511"> </text:span><text:span text:style-name="T488">globale collaborando</text:span><text:span text:style-name="T501"> </text:span><text:span text:style-name="T488">attivamente con</text:span><text:span text:style-name="T499"> </text:span><text:span text:style-name="T488">le</text:span><text:span text:style-name="T497"> </text:span><text:span text:style-name="T488">autorità</text:span><text:span text:style-name="T509"> </text:span><text:span text:style-name="T488">investigative</text:span></text:p>
            <text:p text:style-name="P271"><text:span text:style-name="T488">L’operatore economico ha adottato provvedimenti concreti di</text:span><text:span text:style-name="T504"> </text:span><text:span text:style-name="T488">carattere</text:span><text:span text:style-name="T499"> </text:span><text:span text:style-name="T488">tecnico,</text:span><text:span text:style-name="T509"> </text:span><text:span text:style-name="T488">organizzativo</text:span><text:span text:style-name="T501"> </text:span><text:span text:style-name="T488">e</text:span><text:span text:style-name="T499"> </text:span><text:span text:style-name="T488">relativi</text:span><text:span text:style-name="T497"> </text:span><text:span text:style-name="T488">al</text:span><text:span text:style-name="T509"> </text:span><text:span text:style-name="T488">personale</text:span><text:span text:style-name="T495"> </text:span><text:span text:style-name="T488">idonei</text:span><text:span text:style-name="T499"> </text:span><text:span text:style-name="T488">a</text:span><text:span text:style-name="T511"> </text:span><text:span text:style-name="T488">prevenire</text:span><text:span text:style-name="T499"> </text:span><text:span text:style-name="T488">ulteriori</text:span><text:span text:style-name="T504"> </text:span><text:span text:style-name="T488">reati</text:span><text:span text:style-name="T512"> </text:span><text:span text:style-name="T488">o illeciti</text:span></text:p>
          </table:table-cell>
          <table:table-cell table:style-name="Tabella10.A1" office:value-type="string">
            <text:p text:style-name="P265"><text:span text:style-name="T492">[…]</text:span><text:span text:style-name="T545"> </text:span><text:span text:style-name="T492">Sì</text:span><text:span text:style-name="T566"> </text:span><text:span text:style-name="T492">[…]</text:span><text:span text:style-name="T498"> </text:span><text:span text:style-name="T492">No</text:span></text:p>
            <text:p text:style-name="P110"/>
            <text:p text:style-name="P110"/>
            <text:p text:style-name="P266"><text:span text:style-name="T492">[…]</text:span><text:span text:style-name="T545"> </text:span><text:span text:style-name="T492">Sì </text:span><text:span text:style-name="T567"><text:s/></text:span><text:span text:style-name="T492">[…]</text:span><text:span text:style-name="T496"> </text:span><text:span text:style-name="T492">No</text:span></text:p>
          </table:table-cell>
        </table:table-row>
        <table:table-row table:style-name="Tabella10.2">
          <table:table-cell table:style-name="Tabella10.A2" office:value-type="string">
            <text:p text:style-name="P131"/>
            <text:p text:style-name="P496">Altro</text:p>
            <text:p text:style-name="P133"/>
            <text:p text:style-name="Table_20_Paragraph"><text:span text:style-name="T488">Le</text:span><text:span text:style-name="T504"> </text:span><text:span text:style-name="T488">misure</text:span><text:span text:style-name="T504"> </text:span><text:span text:style-name="T488">sono</text:span><text:span text:style-name="T499"> </text:span><text:span text:style-name="T488">state</text:span><text:span text:style-name="T509"> </text:span><text:span text:style-name="T488">adottate</text:span><text:span text:style-name="T495"> </text:span><text:span text:style-name="T488">o</text:span><text:span text:style-name="T504"> </text:span><text:span text:style-name="T488">devono</text:span><text:span text:style-name="T509"> </text:span><text:span text:style-name="T488">essere</text:span><text:span text:style-name="T501"> </text:span><text:span text:style-name="T488">ancora</text:span><text:span text:style-name="T512"> </text:span><text:span text:style-name="T488">adottate?</text:span></text:p>
          </table:table-cell>
          <table:table-cell table:style-name="Tabella10.A2" office:value-type="string">
            <text:p text:style-name="P110"/>
            <text:p text:style-name="P275"><text:span text:style-name="T493">[………………………..…]</text:span><text:span text:style-name="T506"> </text:span><text:span text:style-name="T493">[………………………..…]</text:span></text:p>
          </table:table-cell>
        </table:table-row>
        <table:table-row table:style-name="Tabella10.3">
          <table:table-cell table:style-name="Tabella10.A3" office:value-type="string">
            <text:p text:style-name="P121"/>
            <text:p text:style-name="P272"><text:span text:style-name="T488">L’operatore</text:span><text:span text:style-name="T509"> </text:span><text:span text:style-name="T488">economico</text:span><text:span text:style-name="T509"> </text:span><text:span text:style-name="T488">ha</text:span><text:span text:style-name="T509"> </text:span><text:span text:style-name="T488">descritto</text:span><text:span text:style-name="T495"> </text:span><text:span text:style-name="T488">le</text:span><text:span text:style-name="T499"> </text:span><text:span text:style-name="T488">misure</text:span><text:span text:style-name="T495"> </text:span><text:span text:style-name="T488">in</text:span><text:span text:style-name="T495"> </text:span><text:span text:style-name="T488">un</text:span><text:span text:style-name="T501"> </text:span><text:span text:style-name="T488">documento</text:span><text:span text:style-name="T515"> </text:span><text:span text:style-name="T488">separato,</text:span><text:span text:style-name="T512"> </text:span><text:span text:style-name="T488">allegato</text:span><text:span text:style-name="T501"> </text:span><text:span text:style-name="T488">al</text:span><text:span text:style-name="T512"> </text:span><text:span text:style-name="T488">DGUE?</text:span></text:p>
            <text:p text:style-name="P276"><text:span text:style-name="T488">Documentazione</text:span><text:span text:style-name="T495"> </text:span><text:span text:style-name="T488">presente</text:span><text:span text:style-name="T499"> </text:span><text:span text:style-name="T488">nel</text:span><text:span text:style-name="T499"> </text:span><text:span text:style-name="T488">FVOE?</text:span></text:p>
          </table:table-cell>
          <table:table-cell table:style-name="Tabella10.A3" office:value-type="string">
            <text:p text:style-name="P110"/>
            <text:p text:style-name="P267"><text:span text:style-name="T492">Sì</text:span><text:span text:style-name="T496"> </text:span><text:span text:style-name="T492">[…]</text:span><text:span text:style-name="T496"> </text:span><text:span text:style-name="T492">No</text:span><text:span text:style-name="T496"> </text:span><text:span text:style-name="T492">[…]</text:span></text:p>
            <text:p text:style-name="P133"/>
            <text:p text:style-name="P264"><text:span text:style-name="T492">Sì</text:span><text:span text:style-name="T496"> </text:span><text:span text:style-name="T492">[…]</text:span><text:span text:style-name="T496"> </text:span><text:span text:style-name="T492">No</text:span><text:span text:style-name="T496"> </text:span><text:span text:style-name="T492">[…]</text:span></text:p>
          </table:table-cell>
        </table:table-row>
      </table:table>
      <text:p text:style-name="P1"/>
      <text:p text:style-name="P1"/>
      <text:p text:style-name="P367"/>
      <text:p text:style-name="P85"><text:span text:style-name="T194">B:</text:span><text:span text:style-name="T230"> </text:span><text:span text:style-name="T194">MOTIVI</text:span><text:span text:style-name="T228"> </text:span><text:span text:style-name="T194">LEGATI</text:span><text:span text:style-name="T208"> </text:span><text:span text:style-name="T194">AL</text:span><text:span text:style-name="T232"> </text:span><text:span text:style-name="T194">PAGAMENTO</text:span><text:span text:style-name="T233"> </text:span><text:span text:style-name="T194">DI</text:span><text:span text:style-name="T234"> </text:span><text:span text:style-name="T194">IMPOSTE</text:span><text:span text:style-name="T227"> </text:span><text:span text:style-name="T194">O</text:span><text:span text:style-name="T226"> </text:span><text:span text:style-name="T194">CONTRIBUTI</text:span><text:span text:style-name="T230"> </text:span><text:span text:style-name="T194">PREVIDENZIALI</text:span></text:p>
      <text:p text:style-name="P179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210"><text:span text:style-name="T357">Pagamento</text:span><text:span text:style-name="T381"> </text:span><text:span text:style-name="T357">di</text:span><text:span text:style-name="T362"> </text:span><text:span text:style-name="T357">imposte,</text:span><text:span text:style-name="T365"> </text:span><text:span text:style-name="T357">tasse</text:span><text:span text:style-name="T373"> </text:span><text:span text:style-name="T357">o</text:span><text:span text:style-name="T370"> </text:span><text:span text:style-name="T357">contributi</text:span><text:span text:style-name="T373"> </text:span><text:span text:style-name="T357">previdenziali</text:span><text:span text:style-name="T384"> </text:span><text:span text:style-name="T605">(art.</text:span><text:span text:style-name="T613"> </text:span><text:span text:style-name="T605">94,</text:span><text:span text:style-name="T616"> </text:span><text:span text:style-name="T605">comma</text:span><text:span text:style-name="T614"> </text:span><text:span text:style-name="T605">6,</text:span><text:span text:style-name="T609"> </text:span><text:span text:style-name="T605">e</text:span><text:span text:style-name="T611"> </text:span><text:span text:style-name="T605">art.</text:span><text:span text:style-name="T617"> </text:span><text:span text:style-name="T605">95,</text:span><text:span text:style-name="T611"> </text:span><text:span text:style-name="T605">comma</text:span><text:span text:style-name="T614"> </text:span><text:span text:style-name="T605">2,</text:span><text:span text:style-name="T609"> </text:span><text:span text:style-name="T605">del</text:span><text:span text:style-name="T618"> </text:span><text:span text:style-name="T605">Codice):</text:span></text:p>
          </table:table-cell>
          <table:table-cell table:style-name="Tabella11.A1" table:number-columns-spanned="2" office:value-type="string">
            <text:p text:style-name="P467">Risposta:</text:p>
          </table:table-cell>
          <table:covered-table-cell/>
        </table:table-row>
        <table:table-row table:style-name="Tabella11.2">
          <table:table-cell table:style-name="Tabella11.A1" office:value-type="string">
            <text:p text:style-name="P277"><text:span text:style-name="T605">L'operatore economico ha soddisfatto tutti </text:span><text:span text:style-name="T356">gli obblighi relativi al</text:span><text:span text:style-name="T394"> </text:span><text:span text:style-name="T356">pagamento</text:span><text:span text:style-name="T366"> </text:span><text:span text:style-name="T356">di</text:span><text:span text:style-name="T366"> </text:span><text:span text:style-name="T356">imposte,</text:span><text:span text:style-name="T359"> </text:span><text:span text:style-name="T356">tasse</text:span><text:span text:style-name="T366"> </text:span><text:span text:style-name="T356">o</text:span><text:span text:style-name="T363"> </text:span><text:span text:style-name="T356">contributi</text:span><text:span text:style-name="T374"> </text:span><text:span text:style-name="T356">previdenziali,</text:span><text:span text:style-name="T382"> </text:span><text:span text:style-name="T605">sia</text:span><text:span text:style-name="T613"> </text:span><text:span text:style-name="T605">nel</text:span><text:span text:style-name="T616"> </text:span><text:span text:style-name="T605">paese dove è stabilito sia nello Stato membro della stazione</text:span><text:span text:style-name="T617"> </text:span><text:span text:style-name="T605">appaltante o dell’ente concedente, se diverso dal paese di</text:span><text:span text:style-name="T617"> </text:span><text:span text:style-name="T605">stabilimento?</text:span></text:p>
          </table:table-cell>
          <table:table-cell table:style-name="Tabella11.A1" table:number-columns-spanned="2" office:value-type="string">
            <text:p text:style-name="P258"><text:span text:style-name="T268">[</text:span><text:span text:style-name="T278"> </text:span><text:span text:style-name="T268">]</text:span><text:span text:style-name="T276"> </text:span><text:span text:style-name="T268">Sì [</text:span><text:span text:style-name="T278"> </text:span><text:span text:style-name="T268">]</text:span><text:span text:style-name="T279"> </text:span><text:span text:style-name="T268">No</text:span></text:p>
          </table:table-cell>
          <table:covered-table-cell/>
        </table:table-row>
        <table:table-row table:style-name="Tabella11.3">
          <table:table-cell table:style-name="Tabella11.A3" office:value-type="string">
            <text:p text:style-name="P108"/>
          </table:table-cell>
          <table:table-cell table:style-name="Tabella11.A3" office:value-type="string">
            <text:p text:style-name="P533">Imposte/tasse</text:p>
          </table:table-cell>
          <table:table-cell table:style-name="Tabella11.A3" office:value-type="string">
            <text:p text:style-name="P278"><text:span text:style-name="T59">Contributi</text:span><text:span text:style-name="T79"> </text:span><text:span text:style-name="T59">previdenziali</text:span></text:p>
          </table:table-cell>
        </table:table-row>
        <table:table-row table:style-name="Tabella11.4">
          <table:table-cell table:style-name="Tabella11.A4" office:value-type="string">
            <text:p text:style-name="P289"><text:span text:style-name="T357">In</text:span><text:span text:style-name="T381"> </text:span><text:span text:style-name="T357">caso</text:span><text:span text:style-name="T384"> </text:span><text:span text:style-name="T357">negativo</text:span><text:span text:style-name="T605">,</text:span><text:span text:style-name="T614"> </text:span><text:span text:style-name="T605">indicare:</text:span></text:p>
          </table:table-cell>
          <table:table-cell table:style-name="Tabella11.B4" office:value-type="string">
            <text:p text:style-name="P109"/>
          </table:table-cell>
          <table:table-cell table:style-name="Tabella11.B4" office:value-type="string">
            <text:p text:style-name="P109"/>
          </table:table-cell>
        </table:table-row>
        <table:table-row table:style-name="Tabella11.5">
          <table:table-cell table:style-name="Tabella11.A4" office:value-type="string">
            <text:p text:style-name="P111"/>
            <text:p text:style-name="P298"><text:span text:style-name="T605">a)</text:span><text:span text:style-name="T619"> </text:span><text:span text:style-name="T605">Paese</text:span><text:span text:style-name="T620"> </text:span><text:span text:style-name="T605">o</text:span><text:span text:style-name="T618"> </text:span><text:span text:style-name="T605">Stato</text:span><text:span text:style-name="T618"> </text:span><text:span text:style-name="T605">membro interessato</text:span></text:p>
          </table:table-cell>
          <table:table-cell table:style-name="Tabella11.A3" office:value-type="string">
            <text:p text:style-name="P111"/>
            <text:p text:style-name="P119"/>
            <text:p text:style-name="P92"><text:span text:style-name="T605">a)</text:span><text:span text:style-name="T618"> </text:span><text:span text:style-name="T605">[</text:span><text:span text:style-name="T353"><text:tab/></text:span><text:span text:style-name="T605">]</text:span></text:p>
          </table:table-cell>
          <table:table-cell table:style-name="Tabella11.A3" office:value-type="string">
            <text:p text:style-name="P111"/>
            <text:p text:style-name="P119"/>
            <text:p text:style-name="P280"><text:span text:style-name="T605">a)</text:span><text:span text:style-name="T618"> </text:span><text:span text:style-name="T605">[</text:span><text:span text:style-name="T353"><text:tab/></text:span><text:span text:style-name="T605">]</text:span></text:p>
          </table:table-cell>
        </table:table-row>
        <table:table-row table:style-name="Tabella11.6">
          <table:table-cell table:style-name="Tabella11.A4" office:value-type="string">
            <text:p text:style-name="P299"><text:span text:style-name="T605">b) </text:span><text:span text:style-name="T609"><text:s/></text:span><text:span text:style-name="T605">Di</text:span><text:span text:style-name="T614"> </text:span><text:span text:style-name="T605">quale importo</text:span><text:span text:style-name="T620"> </text:span><text:span text:style-name="T605">si</text:span><text:span text:style-name="T614"> </text:span><text:span text:style-name="T605">tratta</text:span></text:p>
          </table:table-cell>
          <table:table-cell table:style-name="Tabella11.A4" office:value-type="string">
            <text:p text:style-name="P144"/>
            <text:p text:style-name="P92"><text:span text:style-name="T605">b)</text:span><text:span text:style-name="T618"> </text:span><text:span text:style-name="T605">[</text:span><text:span text:style-name="T353"><text:tab/></text:span><text:span text:style-name="T605">]</text:span></text:p>
          </table:table-cell>
          <table:table-cell table:style-name="Tabella11.A4" office:value-type="string">
            <text:p text:style-name="P144"/>
            <text:p text:style-name="P281"><text:span text:style-name="T605">b)</text:span><text:span text:style-name="T618"> </text:span><text:span text:style-name="T605">[</text:span><text:span text:style-name="T353"><text:tab/></text:span><text:span text:style-name="T605">]</text:span></text:p>
          </table:table-cell>
        </table:table-row>
        <table:table-row table:style-name="Tabella11.7">
          <table:table-cell table:style-name="Tabella11.A4" office:value-type="string">
            <text:p text:style-name="P299"><text:span text:style-name="T605">c)</text:span><text:span text:style-name="T621"> </text:span><text:span text:style-name="T605">Come</text:span><text:span text:style-name="T615"> </text:span><text:span text:style-name="T605">è</text:span><text:span text:style-name="T620"> </text:span><text:span text:style-name="T605">stata</text:span><text:span text:style-name="T620"> </text:span><text:span text:style-name="T605">stabilita</text:span><text:span text:style-name="T620"> </text:span><text:span text:style-name="T605">tale inottemperanza:</text:span></text:p>
          </table:table-cell>
          <table:table-cell table:style-name="Tabella11.A4" office:value-type="string">
            <text:p text:style-name="P108"/>
          </table:table-cell>
          <table:table-cell table:style-name="Tabella11.A4" office:value-type="string">
            <text:p text:style-name="P108"/>
          </table:table-cell>
        </table:table-row>
        <table:table-row table:style-name="Tabella11.8">
          <table:table-cell table:style-name="Tabella11.A4" office:value-type="string">
            <text:p text:style-name="P157"/>
            <text:p text:style-name="Table_20_Paragraph"><text:span text:style-name="T605">1)</text:span><text:span text:style-name="T622"> </text:span><text:span text:style-name="T605">Mediante</text:span><text:span text:style-name="T613"> </text:span><text:span text:style-name="T605">una</text:span><text:span text:style-name="T620"> </text:span><text:span text:style-name="T357">decisione</text:span><text:span text:style-name="T362"> </text:span><text:span text:style-name="T605">giudiziaria o</text:span><text:span text:style-name="T624"> </text:span><text:span text:style-name="T605">amministrativa:</text:span></text:p>
          </table:table-cell>
          <table:table-cell table:style-name="Tabella11.A4" office:value-type="string">
            <text:p text:style-name="P154"/>
            <text:p text:style-name="P191"><text:span text:style-name="T605">c1) [ ]</text:span><text:span text:style-name="T611"> </text:span><text:span text:style-name="T605">Sì [</text:span><text:span text:style-name="T611"> </text:span><text:span text:style-name="T605">]</text:span><text:span text:style-name="T625"> </text:span><text:span text:style-name="T605">No</text:span></text:p>
          </table:table-cell>
          <table:table-cell table:style-name="Tabella11.A4" office:value-type="string">
            <text:p text:style-name="P154"/>
            <text:p text:style-name="P282"><text:span text:style-name="T605">c1) [ ]</text:span><text:span text:style-name="T609"> </text:span><text:span text:style-name="T605">Sì</text:span><text:span text:style-name="T618"> </text:span><text:span text:style-name="T605">[</text:span><text:span text:style-name="T617"> </text:span><text:span text:style-name="T605">]</text:span><text:span text:style-name="T627"> </text:span><text:span text:style-name="T605">No</text:span></text:p>
          </table:table-cell>
        </table:table-row>
        <table:table-row table:style-name="Tabella11.9">
          <table:table-cell table:style-name="Tabella11.A4" office:value-type="string">
            <text:list xml:id="list1192458898" text:style-name="WWNum14">
              <text:list-item>
                <text:p text:style-name="P539"><text:span text:style-name="T605">Tale</text:span><text:span text:style-name="T628"> </text:span><text:span text:style-name="T605">decisione</text:span><text:span text:style-name="T615"> </text:span><text:span text:style-name="T605">è</text:span><text:span text:style-name="T612"> </text:span><text:span text:style-name="T605">definitiva</text:span><text:span text:style-name="T612"> </text:span><text:span text:style-name="T605">e</text:span><text:span text:style-name="T612"> </text:span><text:span text:style-name="T605">vincolante?</text:span></text:p>
              </text:list-item>
            </text:list>
          </table:table-cell>
          <table:table-cell table:style-name="Tabella11.A4" office:value-type="string">
            <text:p text:style-name="P300"><text:span text:style-name="T605">-<text:tab/>[</text:span><text:span text:style-name="T611"> </text:span><text:span text:style-name="T605">]</text:span><text:span text:style-name="T617"> </text:span><text:span text:style-name="T605">Sì</text:span><text:span text:style-name="T611"> </text:span><text:span text:style-name="T605">[</text:span><text:span text:style-name="T609"> </text:span><text:span text:style-name="T605">]</text:span><text:span text:style-name="T617"> </text:span><text:span text:style-name="T605">No</text:span></text:p>
          </table:table-cell>
          <table:table-cell table:style-name="Tabella11.A4" office:value-type="string">
            <text:p text:style-name="P283"><text:span text:style-name="T605">-<text:tab/>[</text:span><text:span text:style-name="T609"> </text:span><text:span text:style-name="T605">]</text:span><text:span text:style-name="T617"> </text:span><text:span text:style-name="T605">Sì</text:span><text:span text:style-name="T617"> </text:span><text:span text:style-name="T605">[</text:span><text:span text:style-name="T611"> </text:span><text:span text:style-name="T605">]</text:span><text:span text:style-name="T611"> </text:span><text:span text:style-name="T605">No</text:span></text:p>
          </table:table-cell>
        </table:table-row>
        <table:table-row table:style-name="Tabella11.10">
          <table:table-cell table:style-name="Tabella11.A4" office:value-type="string">
            <text:list xml:id="list2440839136" text:style-name="WWNum13">
              <text:list-item>
                <text:p text:style-name="P540"><text:span text:style-name="T605">Indicare</text:span><text:span text:style-name="T620"> </text:span><text:span text:style-name="T605">la data</text:span><text:span text:style-name="T613"> </text:span><text:span text:style-name="T605">della</text:span><text:span text:style-name="T628"> </text:span><text:span text:style-name="T605">sentenza</text:span><text:span text:style-name="T620"> </text:span><text:span text:style-name="T605">di</text:span><text:span text:style-name="T615"> </text:span><text:span text:style-name="T605">condanna</text:span><text:span text:style-name="T613"> </text:span><text:span text:style-name="T605">o</text:span><text:span text:style-name="T614"> </text:span><text:span text:style-name="T605">della</text:span><text:span text:style-name="T614"> </text:span><text:span text:style-name="T605">decisione.</text:span></text:p>
              </text:list-item>
            </text:list>
          </table:table-cell>
          <table:table-cell table:style-name="Tabella11.A4" office:value-type="string">
            <text:p text:style-name="P301"><text:span text:style-name="T606">- </text:span><text:span text:style-name="T623"><text:s/></text:span><text:span text:style-name="T607">[………………]</text:span></text:p>
          </table:table-cell>
          <table:table-cell table:style-name="Tabella11.A4" office:value-type="string">
            <text:p text:style-name="P284"><text:span text:style-name="T606">- </text:span><text:span text:style-name="T623"><text:s/></text:span><text:span text:style-name="T607">[………………]</text:span></text:p>
          </table:table-cell>
        </table:table-row>
        <table:table-row table:style-name="Tabella11.11">
          <table:table-cell table:style-name="Tabella11.A4" office:value-type="string">
            <text:list xml:id="list2733074000" text:style-name="WWNum12">
              <text:list-item>
                <text:p text:style-name="P541"><text:span text:style-name="T605">Nel</text:span><text:span text:style-name="T614"> </text:span><text:span text:style-name="T605">caso</text:span><text:span text:style-name="T620"> </text:span><text:span text:style-name="T605">di</text:span><text:span text:style-name="T614"> </text:span><text:span text:style-name="T605">una</text:span><text:span text:style-name="T614"> </text:span><text:span text:style-name="T605">sentenza</text:span><text:span text:style-name="T620"> </text:span><text:span text:style-name="T605">di</text:span><text:span text:style-name="T613"> </text:span><text:span text:style-name="T605">condanna,</text:span><text:span text:style-name="T618"> </text:span><text:span text:style-name="T356">se</text:span><text:span text:style-name="T385"> </text:span><text:span text:style-name="T356">stabilita</text:span></text:p>
              </text:list-item>
            </text:list>
          </table:table-cell>
          <table:table-cell table:style-name="Tabella11.A4" office:value-type="string">
            <text:p text:style-name="P302"><text:span text:style-name="T606">- </text:span><text:span text:style-name="T623"><text:s/></text:span><text:span text:style-name="T607">[………………]</text:span></text:p>
          </table:table-cell>
          <table:table-cell table:style-name="Tabella11.A4" office:value-type="string">
            <text:p text:style-name="P285"><text:span text:style-name="T606">- </text:span><text:span text:style-name="T623"><text:s/></text:span><text:span text:style-name="T607">[………………]</text:span></text:p>
          </table:table-cell>
        </table:table-row>
        <table:table-row table:style-name="Tabella11.12">
          <table:table-cell table:style-name="Tabella11.A4" office:value-type="string">
            <text:p text:style-name="P304"><text:span text:style-name="T411">direttamente</text:span><text:span text:style-name="T369"> </text:span><text:span text:style-name="T357">nella</text:span><text:span text:style-name="T370"> </text:span><text:span text:style-name="T357">sentenza</text:span><text:span text:style-name="T365"> </text:span><text:span text:style-name="T357">di</text:span><text:span text:style-name="T365"> </text:span><text:span text:style-name="T357">condanna</text:span><text:span text:style-name="T605">,</text:span><text:span text:style-name="T620"> </text:span><text:span text:style-name="T605">la</text:span><text:span text:style-name="T614"> </text:span><text:span text:style-name="T605">durata</text:span><text:span text:style-name="T614"> </text:span><text:span text:style-name="T605">del</text:span></text:p>
          </table:table-cell>
          <table:table-cell table:style-name="Tabella11.A4" office:value-type="string">
            <text:p text:style-name="P109"/>
          </table:table-cell>
          <table:table-cell table:style-name="Tabella11.A4" office:value-type="string">
            <text:p text:style-name="P109"/>
          </table:table-cell>
        </table:table-row>
        <table:table-row table:style-name="Tabella11.13">
          <table:table-cell table:style-name="Tabella11.A4" office:value-type="string">
            <text:p text:style-name="P305"><text:span text:style-name="T605">periodo</text:span><text:span text:style-name="T612"> </text:span><text:span text:style-name="T605">d'esclusione:</text:span></text:p>
          </table:table-cell>
          <table:table-cell table:style-name="Tabella11.A4" office:value-type="string">
            <text:p text:style-name="P107"/>
          </table:table-cell>
          <table:table-cell table:style-name="Tabella11.A4" office:value-type="string">
            <text:p text:style-name="P107"/>
          </table:table-cell>
        </table:table-row>
        <table:table-row table:style-name="Tabella11.14">
          <table:table-cell table:style-name="Tabella11.A4" office:value-type="string">
            <text:p text:style-name="P307"><text:span text:style-name="T605">2) </text:span><text:span text:style-name="T619"><text:s/></text:span><text:span text:style-name="T605">In</text:span><text:span text:style-name="T618"> </text:span><text:span text:style-name="T357">altro</text:span><text:span text:style-name="T373"> </text:span><text:span text:style-name="T357">modo</text:span><text:span text:style-name="T605">?</text:span><text:span text:style-name="T620"> </text:span><text:span text:style-name="T605">Specificare:</text:span></text:p>
          </table:table-cell>
          <table:table-cell table:style-name="Tabella11.A4" office:value-type="string">
            <text:p text:style-name="P308"><text:span text:style-name="T605">c2) [</text:span><text:span text:style-name="T353"><text:tab/></text:span><text:span text:style-name="T605">]</text:span></text:p>
          </table:table-cell>
          <table:table-cell table:style-name="Tabella11.A4" office:value-type="string">
            <text:p text:style-name="P286"><text:span text:style-name="T605">c2) [</text:span><text:span text:style-name="T353"><text:tab/></text:span><text:span text:style-name="T605">]</text:span></text:p>
          </table:table-cell>
        </table:table-row>
        <table:table-row table:style-name="Tabella11.15">
          <table:table-cell table:style-name="Tabella11.A4" office:value-type="string">
            <text:p text:style-name="P309"><text:span text:style-name="T605">d)</text:span><text:span text:style-name="T629"> </text:span><text:span text:style-name="T605">L'operatore</text:span><text:span text:style-name="T611"> </text:span><text:span text:style-name="T605">economico</text:span><text:span text:style-name="T627"> </text:span><text:span text:style-name="T605">ha</text:span><text:span text:style-name="T611"> </text:span><text:span text:style-name="T605">ottemperato</text:span><text:span text:style-name="T630"> </text:span><text:span text:style-name="T605">od</text:span><text:span text:style-name="T631"> </text:span><text:span text:style-name="T605">ottempererà</text:span><text:span text:style-name="T632"> </text:span><text:span text:style-name="T605">ai</text:span><text:span text:style-name="T625"> </text:span><text:span text:style-name="T605">suoi</text:span><text:span text:style-name="T634"> </text:span><text:span text:style-name="T618">obblighi,</text:span><text:span text:style-name="T624"> </text:span><text:span text:style-name="T618">pagando</text:span><text:span text:style-name="T624"> </text:span><text:span text:style-name="T618">o</text:span><text:span text:style-name="T612"> </text:span><text:span text:style-name="T618">impegnandosi</text:span><text:span text:style-name="T612"> </text:span><text:span text:style-name="T605">in</text:span><text:span text:style-name="T624"> </text:span><text:span text:style-name="T605">modo</text:span><text:span text:style-name="T635"> </text:span><text:span text:style-name="T605">vincolante</text:span><text:span text:style-name="T612"> </text:span><text:span text:style-name="T605">a</text:span><text:span text:style-name="T624"> </text:span><text:span text:style-name="T605">pagare</text:span></text:p>
          </table:table-cell>
          <table:table-cell table:style-name="Tabella11.A4" office:value-type="string">
            <text:p text:style-name="P161"/>
            <text:p text:style-name="Table_20_Paragraph"><text:span text:style-name="T605">d) [</text:span><text:span text:style-name="T611"> </text:span><text:span text:style-name="T605">]</text:span><text:span text:style-name="T609"> </text:span><text:span text:style-name="T605">Sì</text:span><text:span text:style-name="T617"> </text:span><text:span text:style-name="T605">[</text:span><text:span text:style-name="T611"> </text:span><text:span text:style-name="T605">]</text:span><text:span text:style-name="T617"> </text:span><text:span text:style-name="T605">No</text:span></text:p>
          </table:table-cell>
          <table:table-cell table:style-name="Tabella11.A4" office:value-type="string">
            <text:p text:style-name="P161"/>
            <text:p text:style-name="P279"><text:span text:style-name="T605">d) [</text:span><text:span text:style-name="T611"> </text:span><text:span text:style-name="T605">]</text:span><text:span text:style-name="T609"> </text:span><text:span text:style-name="T605">Sì</text:span><text:span text:style-name="T617"> </text:span><text:span text:style-name="T605">[</text:span><text:span text:style-name="T611"> </text:span><text:span text:style-name="T605">]</text:span><text:span text:style-name="T617"> </text:span><text:span text:style-name="T605">No</text:span></text:p>
          </table:table-cell>
        </table:table-row>
        <table:table-row table:style-name="Tabella11.4">
          <table:table-cell table:style-name="Tabella11.A4" office:value-type="string">
            <text:p text:style-name="P310"><text:span text:style-name="T605">le</text:span><text:span text:style-name="T618"> </text:span><text:span text:style-name="T605">imposte,</text:span><text:span text:style-name="T618"> </text:span><text:span text:style-name="T605">le</text:span><text:span text:style-name="T614"> </text:span><text:span text:style-name="T605">tasse</text:span><text:span text:style-name="T614"> </text:span><text:span text:style-name="T605">o i</text:span><text:span text:style-name="T613"> </text:span><text:span text:style-name="T605">contributi</text:span><text:span text:style-name="T614"> </text:span><text:span text:style-name="T605">previdenziali</text:span><text:span text:style-name="T618"> </text:span><text:span text:style-name="T605">dovuti,</text:span><text:span text:style-name="T620"> </text:span><text:span text:style-name="T605">compresi</text:span></text:p>
          </table:table-cell>
          <table:table-cell table:style-name="Tabella11.A4" office:value-type="string">
            <text:p text:style-name="P109"/>
          </table:table-cell>
          <table:table-cell table:style-name="Tabella11.A4" office:value-type="string">
            <text:p text:style-name="P109"/>
          </table:table-cell>
        </table:table-row>
        <table:table-row table:style-name="Tabella11.17">
          <table:table-cell table:style-name="Tabella11.A4" office:value-type="string">
            <text:p text:style-name="P312"><text:span text:style-name="T605">eventuali</text:span><text:span text:style-name="T636"> </text:span><text:span text:style-name="T605">interessi</text:span><text:span text:style-name="T637"> </text:span><text:span text:style-name="T605">o</text:span><text:span text:style-name="T638"> </text:span><text:span text:style-name="T605">multe,</text:span><text:span text:style-name="T636"> </text:span><text:span text:style-name="T605">avendo</text:span><text:span text:style-name="T639"> </text:span><text:span text:style-name="T605">effettuato</text:span><text:span text:style-name="T640"> </text:span><text:span text:style-name="T605">il</text:span><text:span text:style-name="T637"> </text:span><text:span text:style-name="T605">pagamento</text:span><text:span text:style-name="T641"> </text:span><text:span text:style-name="T605">o</text:span></text:p>
          </table:table-cell>
          <table:table-cell table:style-name="Tabella11.A4" office:value-type="string">
            <text:p text:style-name="P109"/>
          </table:table-cell>
          <table:table-cell table:style-name="Tabella11.A4" office:value-type="string">
            <text:p text:style-name="P109"/>
          </table:table-cell>
        </table:table-row>
        <table:table-row table:style-name="Tabella11.12">
          <table:table-cell table:style-name="Tabella11.A4" office:value-type="string">
            <text:p text:style-name="P313"><text:span text:style-name="T605">formalizzato</text:span><text:span text:style-name="T618"> </text:span><text:span text:style-name="T605">l’impegno</text:span><text:span text:style-name="T618"> </text:span><text:span text:style-name="T605">prima</text:span><text:span text:style-name="T613"> </text:span><text:span text:style-name="T605">della</text:span><text:span text:style-name="T615"> </text:span><text:span text:style-name="T605">scadenza</text:span><text:span text:style-name="T620"> </text:span><text:span text:style-name="T605">del</text:span><text:span text:style-name="T618"> </text:span><text:span text:style-name="T605">termine</text:span><text:span text:style-name="T614"> </text:span><text:span text:style-name="T605">per</text:span><text:span text:style-name="T615"> </text:span><text:span text:style-name="T605">la</text:span></text:p>
          </table:table-cell>
          <table:table-cell table:style-name="Tabella11.A4" office:value-type="string">
            <text:p text:style-name="P109"/>
          </table:table-cell>
          <table:table-cell table:style-name="Tabella11.A4" office:value-type="string">
            <text:p text:style-name="P109"/>
          </table:table-cell>
        </table:table-row>
        <table:table-row table:style-name="Tabella11.12">
          <table:table-cell table:style-name="Tabella11.A4" office:value-type="string">
            <text:p text:style-name="P311"><text:span text:style-name="T605">presentazione</text:span><text:span text:style-name="T636"> </text:span><text:span text:style-name="T605">della </text:span><text:span text:style-name="T642"><text:s/></text:span><text:span text:style-name="T605">domanda </text:span><text:span text:style-name="T638"><text:s/></text:span><text:span text:style-name="T605">(articolo </text:span><text:span text:style-name="T637"><text:s/></text:span><text:span text:style-name="T605">94, </text:span><text:span text:style-name="T637"><text:s/></text:span><text:span text:style-name="T605">comma </text:span><text:span text:style-name="T637"><text:s/></text:span><text:span text:style-name="T605">6, </text:span><text:span text:style-name="T641"><text:s/></text:span><text:span text:style-name="T605">del</text:span></text:p>
          </table:table-cell>
          <table:table-cell table:style-name="Tabella11.A4" office:value-type="string">
            <text:p text:style-name="P290"><text:span text:style-name="T357">In</text:span><text:span text:style-name="T384"> </text:span><text:span text:style-name="T357">caso</text:span><text:span text:style-name="T362"> </text:span><text:span text:style-name="T357">affermativo</text:span><text:span text:style-name="T605">,</text:span><text:span text:style-name="T614"> </text:span><text:span text:style-name="T605">fornire</text:span></text:p>
          </table:table-cell>
          <table:table-cell table:style-name="Tabella11.A4" office:value-type="string">
            <text:p text:style-name="P287"><text:span text:style-name="T357">In</text:span><text:span text:style-name="T373"> </text:span><text:span text:style-name="T357">caso</text:span><text:span text:style-name="T384"> </text:span><text:span text:style-name="T357">affermativo</text:span><text:span text:style-name="T605">,</text:span><text:span text:style-name="T614"> </text:span><text:span text:style-name="T605">fornire</text:span></text:p>
          </table:table-cell>
        </table:table-row>
        <table:table-row table:style-name="Tabella11.17">
          <table:table-cell table:style-name="Tabella11.A4" office:value-type="string">
            <text:p text:style-name="P310"><text:span text:style-name="T605">Codice)</text:span><text:span text:style-name="T641"> </text:span><text:span text:style-name="T605">oppure</text:span><text:span text:style-name="T637"> </text:span><text:span text:style-name="T605">ha</text:span><text:span text:style-name="T640"> </text:span><text:span text:style-name="T605">compensato</text:span><text:span text:style-name="T637"> </text:span><text:span text:style-name="T605">il</text:span><text:span text:style-name="T636"> </text:span><text:span text:style-name="T605">debito</text:span><text:span text:style-name="T637"> </text:span><text:span text:style-name="T605">tributario</text:span><text:span text:style-name="T642"> </text:span><text:span text:style-name="T605">con</text:span><text:span text:style-name="T643"> </text:span><text:span text:style-name="T605">crediti</text:span></text:p>
          </table:table-cell>
          <table:table-cell table:style-name="Tabella11.A4" office:value-type="string">
            <text:p text:style-name="P176"><text:span text:style-name="T608">informazioni</text:span><text:span text:style-name="T626"> </text:span><text:span text:style-name="T608">dettagliate:</text:span><text:span text:style-name="T644"> </text:span><text:span text:style-name="T608">[……]</text:span></text:p>
          </table:table-cell>
          <table:table-cell table:style-name="Tabella11.A4" office:value-type="string">
            <text:p text:style-name="P288"><text:span text:style-name="T608">informazioni</text:span><text:span text:style-name="T610"> </text:span><text:span text:style-name="T608">dettagliate:</text:span><text:span text:style-name="T633"> </text:span><text:span text:style-name="T608">[……]</text:span></text:p>
          </table:table-cell>
        </table:table-row>
        <table:table-row table:style-name="Tabella11.17">
          <table:table-cell table:style-name="Tabella11.A4" office:value-type="string">
            <text:p text:style-name="P312"><text:span text:style-name="T605">certificati</text:span><text:span text:style-name="T640"> </text:span><text:span text:style-name="T605">vantati</text:span><text:span text:style-name="T636"> </text:span><text:span text:style-name="T605">nei</text:span><text:span text:style-name="T638"> </text:span><text:span text:style-name="T605">confronti</text:span><text:span text:style-name="T638"> </text:span><text:span text:style-name="T605">della</text:span><text:span text:style-name="T636"> </text:span><text:span text:style-name="T605">pubblica</text:span><text:span text:style-name="T639"> </text:span><text:span text:style-name="T605">amministrazione</text:span></text:p>
          </table:table-cell>
          <table:table-cell table:style-name="Tabella11.A4" office:value-type="string">
            <text:p text:style-name="P109"/>
          </table:table-cell>
          <table:table-cell table:style-name="Tabella11.A4" office:value-type="string">
            <text:p text:style-name="P109"/>
          </table:table-cell>
        </table:table-row>
        <table:table-row table:style-name="Tabella11.22">
          <table:table-cell table:style-name="Tabella11.B4" office:value-type="string">
            <text:p text:style-name="P305"><text:span text:style-name="T605">(art.</text:span><text:span text:style-name="T614"> </text:span><text:span text:style-name="T605">95,</text:span><text:span text:style-name="T620"> </text:span><text:span text:style-name="T605">comma</text:span><text:span text:style-name="T618"> </text:span><text:span text:style-name="T605">2,</text:span><text:span text:style-name="T620"> </text:span><text:span text:style-name="T605">ult.</text:span><text:span text:style-name="T620"> </text:span><text:span text:style-name="T605">periodo,</text:span><text:span text:style-name="T620"> </text:span><text:span text:style-name="T605">del</text:span><text:span text:style-name="T614"> </text:span><text:span text:style-name="T605">Codice)?</text:span></text:p>
          </table:table-cell>
          <table:table-cell table:style-name="Tabella11.B4" office:value-type="string">
            <text:p text:style-name="P108"/>
          </table:table-cell>
          <table:table-cell table:style-name="Tabella11.B4" office:value-type="string">
            <text:p text:style-name="P108"/>
          </table:table-cell>
        </table:table-row>
      </table:table>
      <text:p text:style-name="P584"><draw:rect text:anchor-type="char" draw:z-index="0" draw:style-name="gr17" draw:text-style-name="P601" svg:width="2.341cm" svg:height="0.276cm" svg:x="4.119cm" svg:y="20.151cm"><text:p/></draw:rect><draw:rect text:anchor-type="char" draw:z-index="1" draw:style-name="gr17" draw:text-style-name="P601" svg:width="1.99cm" svg:height="0.276cm" svg:x="4.119cm" svg:y="20.701cm"><text:p/></draw:rect></text:p>
      <text:p text:style-name="P238"/>
      <table:table table:name="Tabella12" table:style-name="Tabella12">
        <table:table-column table:style-name="Tabella12.A" table:number-columns-repeated="2"/>
        <table:table-row table:style-name="Tabella12.1">
          <table:table-cell table:style-name="Tabella12.A1" office:value-type="string">
            <text:p text:style-name="P315"><text:span text:style-name="T268">Se</text:span><text:span text:style-name="T289"> </text:span><text:span text:style-name="T268">la documentazione</text:span><text:span text:style-name="T293"> </text:span><text:span text:style-name="T268">pertinente</text:span><text:span text:style-name="T287"> </text:span><text:span text:style-name="T268">relativa</text:span><text:span text:style-name="T284"> </text:span><text:span text:style-name="T268">al</text:span><text:span text:style-name="T293"> </text:span><text:span text:style-name="T268">pagamento</text:span><text:span text:style-name="T293"> </text:span><text:span text:style-name="T268">di</text:span><text:span text:style-name="T280"> </text:span><text:span text:style-name="T268">imposte</text:span><text:span text:style-name="T291"> </text:span><text:span text:style-name="T268">o</text:span><text:span text:style-name="T284"> </text:span><text:span text:style-name="T268">contributi</text:span><text:span text:style-name="T289"> </text:span><text:span text:style-name="T268">previdenziali</text:span><text:span text:style-name="T293"> </text:span><text:span text:style-name="T268">è</text:span><text:span text:style-name="T287"> </text:span><text:span text:style-name="T268">disponibile</text:span><text:span text:style-name="T280"> </text:span><text:span text:style-name="T268">elettronicamente,</text:span><text:span text:style-name="T282"> </text:span><text:span text:style-name="T268">indicare:</text:span></text:p>
          </table:table-cell>
          <table:table-cell table:style-name="Tabella12.A1" office:value-type="string">
            <text:p text:style-name="P316"><text:span text:style-name="T268">(indirizzo</text:span><text:span text:style-name="T282"> </text:span><text:span text:style-name="T268">web,</text:span><text:span text:style-name="T293"> </text:span><text:span text:style-name="T268">autorità</text:span><text:span text:style-name="T293"> </text:span><text:span text:style-name="T268">o</text:span><text:span text:style-name="T280"> </text:span><text:span text:style-name="T268">organismo</text:span><text:span text:style-name="T295"> </text:span><text:span text:style-name="T268">di</text:span><text:span text:style-name="T289"> </text:span><text:span text:style-name="T268">emanazione,</text:span><text:span text:style-name="T282"> </text:span><text:span text:style-name="T268">riferimento</text:span><text:span text:style-name="T291"> </text:span><text:span text:style-name="T268">preciso</text:span><text:span text:style-name="T279"> </text:span><text:span text:style-name="T268">della</text:span><text:span text:style-name="T276"> </text:span><text:span text:style-name="T268">documentazione)(</text:span><text:span text:style-name="T323">20</text:span><text:span text:style-name="T268">):</text:span></text:p>
            <text:p text:style-name="P542">[……………][……………][…………..…]</text:p>
          </table:table-cell>
        </table:table-row>
      </table:table>
      <text:h text:style-name="P23" text:outline-level="4"><text:span text:style-name="T243">C:</text:span><text:span text:style-name="T240"> </text:span><text:span text:style-name="T243">MOTIVI</text:span><text:span text:style-name="T55"> </text:span><text:span text:style-name="T243">LEGATI</text:span><text:span text:style-name="T52"> </text:span><text:span text:style-name="T243">A</text:span><text:span text:style-name="T52"> </text:span><text:span text:style-name="T243">INSOLVENZA,</text:span><text:span text:style-name="T240"> </text:span><text:span text:style-name="T50">CONFLITTO</text:span><text:span text:style-name="T241"> </text:span><text:span text:style-name="T50">DI</text:span><text:span text:style-name="T239"> </text:span><text:span text:style-name="T50">INTERESSI</text:span><text:span text:style-name="T240"> </text:span><text:span text:style-name="T50">O</text:span><text:span text:style-name="T242"> </text:span><text:span text:style-name="T50">ILLECITI</text:span><text:span text:style-name="T239"> </text:span><text:span text:style-name="T50">PROFESSIONALI</text:span><text:span text:style-name="T241"> </text:span><text:span text:style-name="T50">(</text:span><text:span text:style-name="T324">21</text:span><text:span text:style-name="T50">)</text:span></text:h>
      <text:p text:style-name="P408"><draw:frame draw:style-name="fr3" draw:name="24" text:anchor-type="char" svg:x="2.896cm" svg:y="0.63cm" svg:width="16.782cm" svg:height="0.972cm" draw:z-index="14"><draw:text-box><text:p text:style-name="P45"><text:span text:style-name="T57">Si</text:span><text:span text:style-name="T84"> </text:span><text:span text:style-name="T57">noti</text:span><text:span text:style-name="T80"> </text:span><text:span text:style-name="T57">che</text:span><text:span text:style-name="T77"> </text:span><text:span text:style-name="T57">ai</text:span><text:span text:style-name="T84"> </text:span><text:span text:style-name="T57">fini</text:span><text:span text:style-name="T88"> </text:span><text:span text:style-name="T57">del</text:span><text:span text:style-name="T104"> </text:span><text:span text:style-name="T57">presente</text:span><text:span text:style-name="T70"> </text:span><text:span text:style-name="T57">appalto</text:span><text:span text:style-name="T70"> </text:span><text:span text:style-name="T57">alcuni</text:span><text:span text:style-name="T80"> </text:span><text:span text:style-name="T57">dei</text:span><text:span text:style-name="T88"> </text:span><text:span text:style-name="T57">motivi</text:span><text:span text:style-name="T88"> </text:span><text:span text:style-name="T57">di</text:span><text:span text:style-name="T84"> </text:span><text:span text:style-name="T57">esclusione</text:span><text:span text:style-name="T104"> </text:span><text:span text:style-name="T57">elencati</text:span><text:span text:style-name="T88"> </text:span><text:span text:style-name="T57">di</text:span><text:span text:style-name="T84"> </text:span><text:span text:style-name="T57">seguito</text:span><text:span text:style-name="T70"> </text:span><text:span text:style-name="T57">potrebbero</text:span><text:span text:style-name="T84"> </text:span><text:span text:style-name="T57">essere</text:span><text:span text:style-name="T104"> </text:span><text:span text:style-name="T57">stati</text:span><text:span text:style-name="T93"> </text:span><text:span text:style-name="T57">oggetto</text:span><text:span text:style-name="T70"> </text:span><text:span text:style-name="T57">di</text:span><text:span text:style-name="T84"> </text:span><text:span text:style-name="T57">una</text:span><text:span text:style-name="T98"> </text:span><text:span text:style-name="T57">definizione più precisa nel diritto nazionale, nell'avviso o bando pertinente o nei documenti di gara. Il diritto nazionale può ad</text:span><text:span text:style-name="T66"> </text:span><text:span text:style-name="T57">esempio</text:span><text:span text:style-name="T93"> </text:span><text:span text:style-name="T57">prevedere</text:span><text:span text:style-name="T84"> </text:span><text:span text:style-name="T57">che</text:span><text:span text:style-name="T104"> </text:span><text:span text:style-name="T57">nel</text:span><text:span text:style-name="T93"> </text:span><text:span text:style-name="T57">concetto di</text:span><text:span text:style-name="T93"> </text:span><text:span text:style-name="T57">"grave</text:span><text:span text:style-name="T84"> </text:span><text:span text:style-name="T57">illecito</text:span><text:span text:style-name="T70"> </text:span><text:span text:style-name="T57">professionale"</text:span><text:span text:style-name="T84"> </text:span><text:span text:style-name="T57">rientrino</text:span><text:span text:style-name="T70"> </text:span><text:span text:style-name="T57">forme</text:span><text:span text:style-name="T104"> </text:span><text:span text:style-name="T57">diverse di</text:span><text:span text:style-name="T93"> </text:span><text:span text:style-name="T57">condotta.</text:span></text:p></draw:text-box></draw:frame></text:p>
      <text:p text:style-name="P450"/>
      <table:table table:name="Tabella13" table:style-name="Tabella13">
        <table:table-column table:style-name="Tabella13.A" table:number-columns-repeated="2"/>
        <table:table-row table:style-name="Tabella13.1">
          <table:table-cell table:style-name="Tabella13.A1" office:value-type="string">
            <text:p text:style-name="P317"><text:span text:style-name="T59">Informazioni</text:span><text:span text:style-name="T79"> </text:span><text:span text:style-name="T59">su</text:span><text:span text:style-name="T75"> </text:span><text:span text:style-name="T59">eventuali</text:span><text:span text:style-name="T72"> </text:span><text:span text:style-name="T59">situazioni</text:span><text:span text:style-name="T95"> </text:span><text:span text:style-name="T59">di</text:span><text:span text:style-name="T72"> </text:span><text:span text:style-name="T59">insolvenza,</text:span><text:span text:style-name="T82"> </text:span><text:span text:style-name="T59">conflitto</text:span><text:span text:style-name="T79"> </text:span><text:span text:style-name="T59">di</text:span><text:span text:style-name="T100"> </text:span><text:span text:style-name="T59">interessi</text:span><text:span text:style-name="T103"> </text:span><text:span text:style-name="T59">o</text:span><text:span text:style-name="T90"> </text:span><text:span text:style-name="T59">illeciti</text:span><text:span text:style-name="T113"> </text:span><text:span text:style-name="T59">professionali</text:span></text:p>
          </table:table-cell>
          <table:table-cell table:style-name="Tabella13.A1" office:value-type="string">
            <text:p text:style-name="P534">Risposta:</text:p>
          </table:table-cell>
        </table:table-row>
        <table:table-row table:style-name="Tabella13.2">
          <table:table-cell table:style-name="Tabella13.A2" table:number-rows-spanned="2" office:value-type="string">
            <text:p text:style-name="P205"><text:span text:style-name="T618">L'operatore</text:span><text:span text:style-name="T635"> </text:span><text:span text:style-name="T618">economico</text:span><text:span text:style-name="T612"> </text:span><text:span text:style-name="T605">ha</text:span><text:span text:style-name="T615"> </text:span><text:span text:style-name="T605">violato,</text:span><text:span text:style-name="T614"> </text:span><text:span text:style-name="T356">per</text:span><text:span text:style-name="T374"> </text:span><text:span text:style-name="T356">quanto</text:span><text:span text:style-name="T412"> </text:span><text:span text:style-name="T356">di</text:span><text:span text:style-name="T371"> </text:span><text:span text:style-name="T356">sua</text:span><text:span text:style-name="T371"> </text:span><text:span text:style-name="T356">conoscenza</text:span><text:span text:style-name="T605">,</text:span><text:span text:style-name="T634"> </text:span><text:span text:style-name="T356">obblighi </text:span><text:span text:style-name="T605">applicabili in materia di salute e sicurezza sul lavoro, </text:span><text:span text:style-name="T356">di</text:span><text:span text:style-name="T394"> </text:span><text:span text:style-name="T356">diritto ambientale, sociale e del lavoro, </text:span><text:span text:style-name="T605">(</text:span><text:span text:style-name="T603">22</text:span><text:span text:style-name="T605">) di cui all’articolo 95,</text:span><text:span text:style-name="T617"> </text:span><text:span text:style-name="T605">comma</text:span><text:span text:style-name="T614"> </text:span><text:span text:style-name="T605">1,</text:span><text:span text:style-name="T609"> </text:span><text:span text:style-name="T605">lett.</text:span><text:span text:style-name="T617"> </text:span><text:span text:style-name="T605">a),</text:span><text:span text:style-name="T611"> </text:span><text:span text:style-name="T605">del</text:span><text:span text:style-name="T618"> </text:span><text:span text:style-name="T605">Codice?</text:span></text:p>
          </table:table-cell>
          <table:table-cell table:style-name="Tabella13.A1" office:value-type="string">
            <text:p text:style-name="P258"><text:span text:style-name="T605">[</text:span><text:span text:style-name="T611"> </text:span><text:span text:style-name="T605">]</text:span><text:span text:style-name="T617"> </text:span><text:span text:style-name="T605">Sì [</text:span><text:span text:style-name="T611"> </text:span><text:span text:style-name="T605">]</text:span><text:span text:style-name="T609"> </text:span><text:span text:style-name="T605">No</text:span></text:p>
          </table:table-cell>
        </table:table-row>
        <table:table-row table:style-name="Tabella13.3">
          <table:covered-table-cell/>
          <table:table-cell table:style-name="Tabella13.A2" office:value-type="string">
            <text:p text:style-name="P107"/>
          </table:table-cell>
        </table:table-row>
        <table:table-row table:style-name="Tabella13.4">
          <table:table-cell table:style-name="Tabella13.A4" office:value-type="string">
            <text:p text:style-name="P147"/>
            <text:p text:style-name="P252"><text:span text:style-name="T425">In caso affermativo</text:span><text:span text:style-name="T488">, l'operatore economico ha adottato misure</text:span><text:span text:style-name="T504"> </text:span><text:span text:style-name="T488">sufficienti</text:span><text:span text:style-name="T501"> </text:span><text:span text:style-name="T488">a</text:span><text:span text:style-name="T495"> </text:span><text:span text:style-name="T488">dimostrare</text:span><text:span text:style-name="T495"> </text:span><text:span text:style-name="T488">la</text:span><text:span text:style-name="T509"> </text:span><text:span text:style-name="T488">sua</text:span><text:span text:style-name="T509"> </text:span><text:span text:style-name="T488">affidabilità</text:span><text:span text:style-name="T501"> </text:span><text:span text:style-name="T488">nonostante</text:span><text:span text:style-name="T509"> </text:span><text:span text:style-name="T488">l'esistenza</text:span><text:span text:style-name="T495"> </text:span><text:span text:style-name="T488">di</text:span><text:span text:style-name="T501"> </text:span><text:span text:style-name="T488">un</text:span><text:span text:style-name="T511"> </text:span><text:span text:style-name="T488">pertinente</text:span><text:span text:style-name="T504"> </text:span><text:span text:style-name="T488">motivo di</text:span><text:span text:style-name="T504"> </text:span><text:span text:style-name="T488">esclusione</text:span><text:span text:style-name="T504"> </text:span><text:span text:style-name="T488">(autodisciplina</text:span></text:p>
            <text:p text:style-name="P93"><text:span text:style-name="T488">o</text:span><text:span text:style-name="T501"> </text:span><text:span text:style-name="T488">“Self-Cleaning,</text:span><text:span text:style-name="T501"> </text:span><text:span text:style-name="T488">cfr.</text:span><text:span text:style-name="T501"> </text:span><text:span text:style-name="T488">articolo</text:span><text:span text:style-name="T495"> </text:span><text:span text:style-name="T425">96,</text:span><text:span text:style-name="T445"> </text:span><text:span text:style-name="T425">comma</text:span><text:span text:style-name="T438"> </text:span><text:span text:style-name="T425">6,</text:span><text:span text:style-name="T448"> </text:span><text:span text:style-name="T425">del</text:span><text:span text:style-name="T451"> </text:span><text:span text:style-name="T425">Codice</text:span><text:span text:style-name="T488">)?</text:span></text:p>
          </table:table-cell>
          <table:table-cell table:style-name="Tabella13.A4" office:value-type="string">
            <text:p text:style-name="P111"/>
            <text:p text:style-name="P124"/>
            <text:p text:style-name="Table_20_Paragraph"><text:span text:style-name="T605">[</text:span><text:span text:style-name="T611"> </text:span><text:span text:style-name="T605">]</text:span><text:span text:style-name="T617"> </text:span><text:span text:style-name="T605">Sì [</text:span><text:span text:style-name="T611"> </text:span><text:span text:style-name="T605">]</text:span><text:span text:style-name="T609"> </text:span><text:span text:style-name="T605">No</text:span></text:p>
          </table:table-cell>
        </table:table-row>
        <table:table-row table:style-name="Tabella13.5">
          <table:table-cell table:style-name="Tabella13.A4" office:value-type="string">
            <text:p text:style-name="P318"><text:span text:style-name="T426">In</text:span><text:span text:style-name="T441"> </text:span><text:span text:style-name="T426">caso</text:span><text:span text:style-name="T450"> </text:span><text:span text:style-name="T426">affermativo</text:span><text:span text:style-name="T488">,</text:span><text:span text:style-name="T499"> </text:span><text:span text:style-name="T488">descrivere</text:span><text:span text:style-name="T499"> </text:span><text:span text:style-name="T488">tali</text:span><text:span text:style-name="T499"> </text:span><text:span text:style-name="T488">misure:</text:span></text:p>
          </table:table-cell>
          <table:table-cell table:style-name="Tabella13.A4" office:value-type="string">
            <text:p text:style-name="P107"/>
          </table:table-cell>
        </table:table-row>
        <table:table-row table:style-name="Tabella13.6">
          <table:table-cell table:style-name="Tabella13.A4" office:value-type="string">
            <text:p text:style-name="P123"/>
            <text:p text:style-name="P319"><text:span text:style-name="T488">L’operatore</text:span><text:span text:style-name="T509"> </text:span><text:span text:style-name="T488">economico</text:span><text:span text:style-name="T499"> </text:span><text:span text:style-name="T488">ha</text:span><text:span text:style-name="T501"> </text:span><text:span text:style-name="T488">risarcito</text:span><text:span text:style-name="T495"> </text:span><text:span text:style-name="T488">o</text:span><text:span text:style-name="T509"> </text:span><text:span text:style-name="T488">si</text:span><text:span text:style-name="T501"> </text:span><text:span text:style-name="T488">è</text:span><text:span text:style-name="T501"> </text:span><text:span text:style-name="T488">impegnato</text:span><text:span text:style-name="T509"> </text:span><text:span text:style-name="T488">a</text:span><text:span text:style-name="T501"> </text:span><text:span text:style-name="T488">risarcire</text:span><text:span text:style-name="T511"> </text:span><text:span text:style-name="T488">qualunque</text:span><text:span text:style-name="T499"> </text:span><text:span text:style-name="T488">danno causato</text:span><text:span text:style-name="T504"> </text:span><text:span text:style-name="T488">dal reato</text:span><text:span text:style-name="T499"> </text:span><text:span text:style-name="T488">o</text:span><text:span text:style-name="T504"> </text:span><text:span text:style-name="T488">dall'illecito</text:span></text:p>
          </table:table-cell>
          <table:table-cell table:style-name="Tabella13.A4" office:value-type="string">
            <text:p text:style-name="P191"><text:span text:style-name="T492">[…]</text:span><text:span text:style-name="T542"> </text:span><text:span text:style-name="T492">Sì</text:span><text:span text:style-name="T567"> </text:span><text:span text:style-name="T492">[…]</text:span><text:span text:style-name="T500"> </text:span><text:span text:style-name="T492">No</text:span></text:p>
          </table:table-cell>
        </table:table-row>
        <table:table-row table:style-name="Tabella13.7">
          <table:table-cell table:style-name="Tabella13.A4" office:value-type="string">
            <text:p text:style-name="P321"><text:span text:style-name="T488">L’operatore economico ha chiarito i fatti e le circostanze in modo</text:span><text:span text:style-name="T511"> </text:span><text:span text:style-name="T488">globale collaborando</text:span><text:span text:style-name="T501"> </text:span><text:span text:style-name="T488">attivamente con</text:span><text:span text:style-name="T499"> </text:span><text:span text:style-name="T488">le</text:span><text:span text:style-name="T497"> </text:span><text:span text:style-name="T488">autorità</text:span><text:span text:style-name="T509"> </text:span><text:span text:style-name="T488">investigative</text:span></text:p>
          </table:table-cell>
          <table:table-cell table:style-name="Tabella13.A4" office:value-type="string">
            <text:p text:style-name="P323"><text:span text:style-name="T492">[…]</text:span><text:span text:style-name="T542"> </text:span><text:span text:style-name="T492">Sì</text:span><text:span text:style-name="T567"> </text:span><text:span text:style-name="T492">[…]</text:span><text:span text:style-name="T500"> </text:span><text:span text:style-name="T492">No</text:span></text:p>
          </table:table-cell>
        </table:table-row>
        <table:table-row table:style-name="Tabella13.8">
          <table:table-cell table:style-name="Tabella13.A4" office:value-type="string">
            <text:p text:style-name="P324"><text:span text:style-name="T488">L’operatore economico ha adottato provvedimenti concreti di carattere</text:span><text:span text:style-name="T511"> </text:span><text:span text:style-name="T488">tecnico,</text:span><text:span text:style-name="T501"> </text:span><text:span text:style-name="T488">organizzativo</text:span><text:span text:style-name="T501"> </text:span><text:span text:style-name="T488">e</text:span><text:span text:style-name="T535"> </text:span><text:span text:style-name="T488">relativi</text:span><text:span text:style-name="T499"> </text:span><text:span text:style-name="T488">al</text:span><text:span text:style-name="T509"> </text:span><text:span text:style-name="T488">personale</text:span><text:span text:style-name="T501"> </text:span><text:span text:style-name="T488">idonei</text:span><text:span text:style-name="T501"> </text:span><text:span text:style-name="T488">a</text:span><text:span text:style-name="T509"> </text:span><text:span text:style-name="T488">prevenire</text:span><text:span text:style-name="T509"> </text:span><text:span text:style-name="T488">ulteriori</text:span><text:span text:style-name="T511"> </text:span><text:span text:style-name="T488">reati</text:span><text:span text:style-name="T513"> </text:span><text:span text:style-name="T488">o</text:span><text:span text:style-name="T501"> </text:span><text:span text:style-name="T488">illeciti</text:span></text:p>
          </table:table-cell>
          <table:table-cell table:style-name="Tabella13.A4" office:value-type="string">
            <text:p text:style-name="P158"/>
            <text:p text:style-name="P191"><text:span text:style-name="T492">[…]</text:span><text:span text:style-name="T545"> </text:span><text:span text:style-name="T492">Sì </text:span><text:span text:style-name="T560"><text:s/></text:span><text:span text:style-name="T492">[…]</text:span><text:span text:style-name="T496"> </text:span><text:span text:style-name="T492">No</text:span></text:p>
          </table:table-cell>
        </table:table-row>
        <table:table-row table:style-name="Tabella13.9">
          <table:table-cell table:style-name="Tabella13.A4" office:value-type="string">
            <text:p text:style-name="P131"/>
            <text:p text:style-name="P496">Altro</text:p>
          </table:table-cell>
          <table:table-cell table:style-name="Tabella13.A4" office:value-type="string">
            <text:p text:style-name="P110"/>
            <text:p text:style-name="P543">[………………………..…]</text:p>
          </table:table-cell>
        </table:table-row>
        <table:table-row table:style-name="Tabella13.10">
          <table:table-cell table:style-name="Tabella13.A4" office:value-type="string">
            <text:p text:style-name="P326"><text:span text:style-name="T488">Le</text:span><text:span text:style-name="T504"> </text:span><text:span text:style-name="T488">misure</text:span><text:span text:style-name="T504"> </text:span><text:span text:style-name="T488">sono</text:span><text:span text:style-name="T499"> </text:span><text:span text:style-name="T488">state</text:span><text:span text:style-name="T509"> </text:span><text:span text:style-name="T488">adottate</text:span><text:span text:style-name="T495"> </text:span><text:span text:style-name="T488">o</text:span><text:span text:style-name="T504"> </text:span><text:span text:style-name="T488">devono</text:span><text:span text:style-name="T509"> </text:span><text:span text:style-name="T488">essere</text:span><text:span text:style-name="T501"> </text:span><text:span text:style-name="T488">ancora</text:span><text:span text:style-name="T512"> </text:span><text:span text:style-name="T488">adottate?</text:span></text:p>
          </table:table-cell>
          <table:table-cell table:style-name="Tabella13.A4" office:value-type="string">
            <text:p text:style-name="P544">[………………………..…]</text:p>
          </table:table-cell>
        </table:table-row>
        <table:table-row table:style-name="Tabella13.11">
          <table:table-cell table:style-name="Tabella13.A4" office:value-type="string">
            <text:p text:style-name="P154"/>
            <text:p text:style-name="P327"><text:span text:style-name="T488">L’operatore</text:span><text:span text:style-name="T509"> </text:span><text:span text:style-name="T488">economico</text:span><text:span text:style-name="T509"> </text:span><text:span text:style-name="T488">ha</text:span><text:span text:style-name="T509"> </text:span><text:span text:style-name="T488">descritto</text:span><text:span text:style-name="T495"> </text:span><text:span text:style-name="T488">le</text:span><text:span text:style-name="T499"> </text:span><text:span text:style-name="T488">misure</text:span><text:span text:style-name="T495"> </text:span><text:span text:style-name="T488">in</text:span><text:span text:style-name="T495"> </text:span><text:span text:style-name="T488">un</text:span><text:span text:style-name="T501"> </text:span><text:span text:style-name="T488">documento</text:span><text:span text:style-name="T515"> </text:span><text:span text:style-name="T488">separato,</text:span><text:span text:style-name="T512"> </text:span><text:span text:style-name="T488">allegato</text:span><text:span text:style-name="T501"> </text:span><text:span text:style-name="T488">al</text:span><text:span text:style-name="T512"> </text:span><text:span text:style-name="T488">DGUE?</text:span></text:p>
          </table:table-cell>
          <table:table-cell table:style-name="Tabella13.A4" office:value-type="string">
            <text:p text:style-name="P162"/>
            <text:p text:style-name="P191"><text:span text:style-name="T492">Sì</text:span><text:span text:style-name="T496"> </text:span><text:span text:style-name="T492">[…]</text:span><text:span text:style-name="T498"> </text:span><text:span text:style-name="T492">No</text:span><text:span text:style-name="T545"> </text:span><text:span text:style-name="T492">[…]</text:span></text:p>
          </table:table-cell>
        </table:table-row>
        <table:table-row table:style-name="Tabella13.12">
          <table:table-cell table:style-name="Tabella13.A12" office:value-type="string">
            <text:p text:style-name="P329"><text:span text:style-name="T488">Documentazione</text:span><text:span text:style-name="T495"> </text:span><text:span text:style-name="T488">presente</text:span><text:span text:style-name="T499"> </text:span><text:span text:style-name="T488">nel</text:span><text:span text:style-name="T499"> </text:span><text:span text:style-name="T488">FVOE?</text:span></text:p>
          </table:table-cell>
          <table:table-cell table:style-name="Tabella13.A12" office:value-type="string">
            <text:p text:style-name="P330"><text:span text:style-name="T492">Sì</text:span><text:span text:style-name="T496"> </text:span><text:span text:style-name="T492">[…]</text:span><text:span text:style-name="T498"> </text:span><text:span text:style-name="T492">No</text:span><text:span text:style-name="T545"> </text:span><text:span text:style-name="T492">[…]</text:span></text:p>
          </table:table-cell>
        </table:table-row>
        <table:table-row table:style-name="Tabella13.13">
          <table:table-cell table:style-name="Tabella13.A1" table:number-rows-spanned="10" office:value-type="string">
            <text:p text:style-name="P223"><text:span text:style-name="T488">L'operatore economico si trova in una delle seguenti situazioni oppure è</text:span><text:span text:style-name="T570"> </text:span><text:span text:style-name="T488">sottoposto a un procedimento per l’accertamento di una delle seguenti</text:span><text:span text:style-name="T504"> </text:span><text:span text:style-name="T488">situazioni</text:span><text:span text:style-name="T521"> </text:span><text:span text:style-name="T488">di cui</text:span><text:span text:style-name="T504"> </text:span><text:span text:style-name="T488">all’articolo</text:span><text:span text:style-name="T512"> </text:span><text:span text:style-name="T488">94, comma</text:span><text:span text:style-name="T499"> </text:span><text:span text:style-name="T488">5,</text:span><text:span text:style-name="T499"> </text:span><text:span text:style-name="T488">lett.</text:span><text:span text:style-name="T512"> </text:span><text:span text:style-name="T488">d),</text:span><text:span text:style-name="T517"> </text:span><text:span text:style-name="T488">del</text:span><text:span text:style-name="T504"> </text:span><text:span text:style-name="T488">Codice:</text:span></text:p>
            <text:list xml:id="list932093300" text:style-name="WWNum11">
              <text:list-item>
                <text:p text:style-name="P545"><text:span text:style-name="T488">liquidazione</text:span><text:span text:style-name="T497"> </text:span><text:span text:style-name="T488">giudiziale</text:span></text:p>
              </text:list-item>
            </text:list>
            <text:p text:style-name="P158"/>
            <text:list xml:id="list145754020284393" text:continue-numbering="true" text:style-name="WWNum11">
              <text:list-item>
                <text:p text:style-name="P497"><text:span text:style-name="T488">liquidazione</text:span><text:span text:style-name="T495"> </text:span><text:span text:style-name="T488">coatta</text:span></text:p>
              </text:list-item>
            </text:list>
            <text:p text:style-name="P137"/>
            <text:list xml:id="list145753747830527" text:continue-numbering="true" text:style-name="WWNum11">
              <text:list-item>
                <text:p text:style-name="P497"><text:span text:style-name="T571">concordato</text:span><text:span text:style-name="T543"> </text:span><text:span text:style-name="T571">preventivo</text:span></text:p>
              </text:list-item>
            </text:list>
            <text:p text:style-name="P158"/>
            <text:list xml:id="list145752938344697" text:continue-numbering="true" text:style-name="WWNum11">
              <text:list-item>
                <text:p text:style-name="P547"><text:span text:style-name="T571">nei</text:span><text:span text:style-name="T553"> </text:span><text:span text:style-name="T571">cui</text:span><text:span text:style-name="T550"> </text:span><text:span text:style-name="T571">confronti</text:span><text:span text:style-name="T572"> </text:span><text:span text:style-name="T571">sia</text:span><text:span text:style-name="T553"> </text:span><text:span text:style-name="T571">in</text:span><text:span text:style-name="T574"> </text:span><text:span text:style-name="T571">corso</text:span><text:span text:style-name="T572"> </text:span><text:span text:style-name="T571">un</text:span><text:span text:style-name="T574"> </text:span><text:span text:style-name="T571">procedimento</text:span><text:span text:style-name="T547"> </text:span><text:span text:style-name="T571">per</text:span><text:span text:style-name="T572"> </text:span><text:span text:style-name="T571">l’accesso</text:span><text:span text:style-name="T572"> </text:span><text:span text:style-name="T571">a</text:span><text:span text:style-name="T515"> </text:span><text:span text:style-name="T571">una di</text:span><text:span text:style-name="T514"> </text:span><text:span text:style-name="T571">tali</text:span><text:span text:style-name="T508"> </text:span><text:span text:style-name="T571">procedure</text:span></text:p>
              </text:list-item>
            </text:list>
            <text:p text:style-name="P163"/>
            <text:p text:style-name="P90"><text:span text:style-name="T426">In</text:span><text:span text:style-name="T435"> </text:span><text:span text:style-name="T426">caso</text:span><text:span text:style-name="T432"> </text:span><text:span text:style-name="T426">affermativo:</text:span></text:p>
            <text:p text:style-name="P150"/>
            <text:p text:style-name="P90"><text:span text:style-name="T488">L’operatore</text:span><text:span text:style-name="T497"> </text:span><text:span text:style-name="T488">economico</text:span><text:span text:style-name="T495"> </text:span><text:span text:style-name="T488">sarà</text:span><text:span text:style-name="T495"> </text:span><text:span text:style-name="T488">comunque</text:span><text:span text:style-name="T499"> </text:span><text:span text:style-name="T488">in</text:span><text:span text:style-name="T535"> </text:span><text:span text:style-name="T488">grado</text:span><text:span text:style-name="T499"> </text:span><text:span text:style-name="T488">di</text:span><text:span text:style-name="T501"> </text:span><text:span text:style-name="T488">eseguire</text:span><text:span text:style-name="T501"> </text:span><text:span text:style-name="T488">il</text:span><text:span text:style-name="T497"> </text:span><text:span text:style-name="T488">contratto?</text:span></text:p>
          </table:table-cell>
          <table:table-cell table:style-name="Tabella13.A2" office:value-type="string">
            <text:p text:style-name="P158"/>
            <text:p text:style-name="Table_20_Paragraph"><text:span text:style-name="T488">[</text:span><text:span text:style-name="T504"> </text:span><text:span text:style-name="T488">]</text:span><text:span text:style-name="T504"> </text:span><text:span text:style-name="T488">Sì [</text:span><text:span text:style-name="T517"> </text:span><text:span text:style-name="T488">]</text:span><text:span text:style-name="T512"> </text:span><text:span text:style-name="T488">No</text:span></text:p>
          </table:table-cell>
        </table:table-row>
        <table:table-row table:style-name="Tabella13.14">
          <table:covered-table-cell/>
          <table:table-cell table:style-name="Tabella13.A4" office:value-type="string">
            <text:p text:style-name="P162"/>
            <text:p text:style-name="P94"><text:span text:style-name="T488">[</text:span><text:span text:style-name="T509"> </text:span><text:span text:style-name="T488">]</text:span><text:span text:style-name="T499"> </text:span><text:span text:style-name="T488">Sì</text:span><text:span text:style-name="T495"> </text:span><text:span text:style-name="T488">[</text:span><text:span text:style-name="T512"> </text:span><text:span text:style-name="T488">]</text:span><text:span text:style-name="T509"> </text:span><text:span text:style-name="T488">No</text:span><text:span text:style-name="T576"> </text:span><text:span text:style-name="T488">In</text:span><text:span text:style-name="T499"> </text:span><text:span text:style-name="T488">caso</text:span><text:span text:style-name="T504"> </text:span><text:span text:style-name="T488">affermativo indicare gli</text:span><text:span text:style-name="T509"> </text:span><text:span text:style-name="T488">estremi</text:span><text:span text:style-name="T504"> </text:span><text:span text:style-name="T488">dei</text:span><text:span text:style-name="T513"> </text:span><text:span text:style-name="T488">provvedimenti</text:span></text:p>
          </table:table-cell>
        </table:table-row>
        <table:table-row table:style-name="Tabella13.15">
          <table:covered-table-cell/>
          <table:table-cell table:style-name="Tabella13.A4" office:value-type="string">
            <text:p text:style-name="P331"><text:span text:style-name="T494">[………..…] <text:s/></text:span><text:span text:style-name="T507"><text:s/></text:span><text:span text:style-name="T494">[………..…]</text:span></text:p>
          </table:table-cell>
        </table:table-row>
        <table:table-row table:style-name="Tabella13.16">
          <table:covered-table-cell/>
          <table:table-cell table:style-name="Tabella13.A4" office:value-type="string">
            <text:p text:style-name="P95"><text:span text:style-name="T488">[</text:span><text:span text:style-name="T509"> </text:span><text:span text:style-name="T488">]</text:span><text:span text:style-name="T509"> </text:span><text:span text:style-name="T488">Sì</text:span><text:span text:style-name="T501"> </text:span><text:span text:style-name="T488">[ ]</text:span><text:span text:style-name="T499"> </text:span><text:span text:style-name="T488">No</text:span><text:span text:style-name="T576"> </text:span><text:span text:style-name="T488">In</text:span><text:span text:style-name="T499"> </text:span><text:span text:style-name="T488">caso</text:span><text:span text:style-name="T504"> </text:span><text:span text:style-name="T488">affermativo</text:span><text:span text:style-name="T499"> </text:span><text:span text:style-name="T488">indicare gli</text:span><text:span text:style-name="T499"> </text:span><text:span text:style-name="T488">estremi dei</text:span><text:span text:style-name="T512"> </text:span><text:span text:style-name="T488">provvedimenti</text:span></text:p>
          </table:table-cell>
        </table:table-row>
        <table:table-row table:style-name="Tabella13.16">
          <table:covered-table-cell/>
          <table:table-cell table:style-name="Tabella13.A4" office:value-type="string">
            <text:p text:style-name="P333"><text:span text:style-name="T494">[………..…] <text:s/></text:span><text:span text:style-name="T507"><text:s/></text:span><text:span text:style-name="T494">[………..…]</text:span></text:p>
          </table:table-cell>
        </table:table-row>
        <table:table-row table:style-name="Tabella13.18">
          <table:covered-table-cell/>
          <table:table-cell table:style-name="Tabella13.A4" office:value-type="string">
            <text:p text:style-name="P95"><text:span text:style-name="T488">[</text:span><text:span text:style-name="T509"> </text:span><text:span text:style-name="T488">]</text:span><text:span text:style-name="T499"> </text:span><text:span text:style-name="T488">Sì</text:span><text:span text:style-name="T495"> </text:span><text:span text:style-name="T488">[</text:span><text:span text:style-name="T512"> </text:span><text:span text:style-name="T488">]</text:span><text:span text:style-name="T509"> </text:span><text:span text:style-name="T488">No</text:span><text:span text:style-name="T576"> </text:span><text:span text:style-name="T488">In</text:span><text:span text:style-name="T499"> </text:span><text:span text:style-name="T488">caso</text:span><text:span text:style-name="T504"> </text:span><text:span text:style-name="T488">affermativo indicare gli</text:span><text:span text:style-name="T509"> </text:span><text:span text:style-name="T488">estremi</text:span><text:span text:style-name="T504"> </text:span><text:span text:style-name="T488">dei</text:span><text:span text:style-name="T513"> </text:span><text:span text:style-name="T488">provvedimenti</text:span></text:p>
          </table:table-cell>
        </table:table-row>
        <table:table-row table:style-name="Tabella13.15">
          <table:covered-table-cell/>
          <table:table-cell table:style-name="Tabella13.A4" office:value-type="string">
            <text:p text:style-name="P334"><text:span text:style-name="T494">[………..…] <text:s/></text:span><text:span text:style-name="T507"><text:s/></text:span><text:span text:style-name="T494">[………..…]</text:span></text:p>
          </table:table-cell>
        </table:table-row>
        <table:table-row table:style-name="Tabella13.15">
          <table:covered-table-cell/>
          <table:table-cell table:style-name="Tabella13.A4" office:value-type="string">
            <text:p text:style-name="P193"><text:span text:style-name="T488">[</text:span><text:span text:style-name="T509"> </text:span><text:span text:style-name="T488">]</text:span><text:span text:style-name="T499"> </text:span><text:span text:style-name="T488">Sì</text:span><text:span text:style-name="T501"> </text:span><text:span text:style-name="T488">[</text:span><text:span text:style-name="T504"> </text:span><text:span text:style-name="T488">]</text:span><text:span text:style-name="T499"> </text:span><text:span text:style-name="T488">No</text:span><text:span text:style-name="T576"> </text:span><text:span text:style-name="T488">In</text:span><text:span text:style-name="T499"> </text:span><text:span text:style-name="T488">caso</text:span><text:span text:style-name="T504"> </text:span><text:span text:style-name="T488">affermativo indicare</text:span><text:span text:style-name="T504"> </text:span><text:span text:style-name="T488">gli</text:span><text:span text:style-name="T501"> </text:span><text:span text:style-name="T488">estremi</text:span><text:span text:style-name="T504"> </text:span><text:span text:style-name="T488">dei provvedimenti</text:span></text:p>
          </table:table-cell>
        </table:table-row>
        <table:table-row table:style-name="Tabella13.21">
          <table:covered-table-cell/>
          <table:table-cell table:style-name="Tabella13.A4" office:value-type="string">
            <text:p text:style-name="P332"><text:span text:style-name="T494">[………..…] <text:s/></text:span><text:span text:style-name="T507"><text:s/></text:span><text:span text:style-name="T494">[………..…]</text:span></text:p>
          </table:table-cell>
        </table:table-row>
        <table:table-row table:style-name="Tabella13.22">
          <table:covered-table-cell/>
          <table:table-cell table:style-name="Tabella13.A12" office:value-type="string">
            <text:p text:style-name="P110"/>
            <text:p text:style-name="Table_20_Paragraph"><text:span text:style-name="T488">[</text:span><text:span text:style-name="T504"> </text:span><text:span text:style-name="T488">]</text:span><text:span text:style-name="T504"> </text:span><text:span text:style-name="T488">Sì [</text:span><text:span text:style-name="T517"> </text:span><text:span text:style-name="T488">]</text:span><text:span text:style-name="T512"> </text:span><text:span text:style-name="T488">No</text:span></text:p>
          </table:table-cell>
        </table:table-row>
      </table:table>
      <text:p text:style-name="P12"><draw:rect text:anchor-type="char" draw:z-index="15" draw:style-name="gr16" draw:text-style-name="P596" svg:width="4.945cm" svg:height="0.022cm" svg:x="3.09cm" svg:y="0.529cm"><text:p/></draw:rect></text:p>
      <text:p text:style-name="P62"><text:span text:style-name="T262">(</text:span><text:span text:style-name="T266">20</text:span><text:span text:style-name="T262">) <text:s text:c="5"/></text:span><text:span text:style-name="T265"><text:s/></text:span><text:span text:style-name="T244">Ripetere</text:span><text:span text:style-name="T249"> </text:span><text:span text:style-name="T244">tante</text:span><text:span text:style-name="T246"> </text:span><text:span text:style-name="T244">volte</text:span><text:span text:style-name="T250"> </text:span><text:span text:style-name="T244">quanto</text:span><text:span text:style-name="T248"> </text:span><text:span text:style-name="T244">necessario.</text:span></text:p>
      <text:p text:style-name="P76"><text:span text:style-name="T262">(</text:span><text:span text:style-name="T266">21</text:span><text:span text:style-name="T262">) <text:s text:c="5"/></text:span><text:span text:style-name="T265"><text:s/></text:span><text:span text:style-name="T55">Cfr.</text:span><text:span text:style-name="T239"> </text:span><text:span text:style-name="T55">articolo</text:span><text:span text:style-name="T239"> </text:span><text:span text:style-name="T55">57,</text:span><text:span text:style-name="T258"> </text:span><text:span text:style-name="T55">paragrafo</text:span><text:span text:style-name="T239"> </text:span><text:span text:style-name="T55">4,</text:span><text:span text:style-name="T239"> </text:span><text:span text:style-name="T55">della</text:span><text:span text:style-name="T239"> </text:span><text:span text:style-name="T55">direttiva</text:span><text:span text:style-name="T241"> </text:span><text:span text:style-name="T55">2014/24/UE.</text:span></text:p>
      <text:p text:style-name="P451"><text:span text:style-name="T263">(</text:span><text:span text:style-name="T266">22</text:span><text:span text:style-name="T263">) <text:s text:c="5"/></text:span><text:span text:style-name="T264"><text:s/></text:span><text:span text:style-name="T55">Così</text:span><text:span text:style-name="T241"> </text:span><text:span text:style-name="T55">come</text:span><text:span text:style-name="T260"> </text:span><text:span text:style-name="T55">stabiliti</text:span><text:span text:style-name="T240"> </text:span><text:span text:style-name="T55">ai</text:span><text:span text:style-name="T240"> </text:span><text:span text:style-name="T55">fini</text:span><text:span text:style-name="T241"> </text:span><text:span text:style-name="T55">del</text:span><text:span text:style-name="T239"> </text:span><text:span text:style-name="T55">presente</text:span><text:span text:style-name="T258"> </text:span><text:span text:style-name="T55">appalto</text:span><text:span text:style-name="T239"> </text:span><text:span text:style-name="T55">dalla</text:span><text:span text:style-name="T258"> </text:span><text:span text:style-name="T55">normativa</text:span><text:span text:style-name="T241"> </text:span><text:span text:style-name="T55">nazionale,</text:span><text:span text:style-name="T241"> </text:span><text:span text:style-name="T55">dall'avviso</text:span><text:span text:style-name="T239"> </text:span><text:span text:style-name="T55">o bando</text:span><text:span text:style-name="T241"> </text:span><text:span text:style-name="T55">pertinente</text:span><text:span text:style-name="T258"> </text:span><text:span text:style-name="T55">o</text:span><text:span text:style-name="T240"> </text:span><text:span text:style-name="T55">dai</text:span><text:span text:style-name="T241"> </text:span><text:span text:style-name="T55">documenti</text:span><text:span text:style-name="T241"> </text:span><text:span text:style-name="T55">di</text:span><text:span text:style-name="T258"> </text:span><text:span text:style-name="T55">gara</text:span><text:span text:style-name="T258"> </text:span><text:span text:style-name="T55">ovvero</text:span><text:span text:style-name="T240"> </text:span><text:span text:style-name="T55">dall'articolo</text:span><text:span text:style-name="T241"> </text:span><text:span text:style-name="T55">18,</text:span><text:span text:style-name="T240"> </text:span><text:span text:style-name="T55">paragrafo</text:span><text:span text:style-name="T258"> </text:span><text:span text:style-name="T55">2,</text:span><text:span text:style-name="T239"> </text:span><text:span text:style-name="T55">della</text:span><text:span text:style-name="T239"> </text:span><text:span text:style-name="T55">direttiva 2014/24/UE.</text:span></text:p>
      <text:p text:style-name="P585"/>
      <text:p text:style-name="P238"/>
      <table:table table:name="Tabella14" table:style-name="Tabella14">
        <table:table-column table:style-name="Tabella14.A" table:number-columns-repeated="2"/>
        <table:table-row table:style-name="Tabella14.1">
          <table:table-cell table:style-name="Tabella14.A1" office:value-type="string">
            <text:p text:style-name="P224"><text:span text:style-name="T488">(</text:span><text:span text:style-name="T425">N.B.</text:span><text:span text:style-name="T443"> </text:span><text:span text:style-name="T425">Il</text:span><text:span text:style-name="T443"> </text:span><text:span text:style-name="T425">punto</text:span><text:span text:style-name="T443"> </text:span><text:span text:style-name="T425">dev’essere</text:span><text:span text:style-name="T443"> </text:span><text:span text:style-name="T425">compilato</text:span><text:span text:style-name="T443"> </text:span><text:span text:style-name="T425">dal</text:span><text:span text:style-name="T443"> </text:span><text:span text:style-name="T425">curatore</text:span><text:span text:style-name="T443"> </text:span><text:span text:style-name="T425">autorizzato</text:span><text:span text:style-name="T443"> </text:span><text:span text:style-name="T425">all’esercizio</text:span><text:span text:style-name="T443"> </text:span><text:span text:style-name="T425">provvisorio</text:span><text:span text:style-name="T443"> </text:span><text:span text:style-name="T425">che</text:span><text:span text:style-name="T443"> </text:span><text:span text:style-name="T425">è</text:span><text:span text:style-name="T443"> </text:span><text:span text:style-name="T425">stato</text:span><text:span text:style-name="T443"> </text:span><text:span text:style-name="T425">autorizzato</text:span><text:span text:style-name="T443"> </text:span><text:span text:style-name="T425">dal</text:span><text:span text:style-name="T443"> </text:span><text:span text:style-name="T425">giudice</text:span><text:span text:style-name="T443"> </text:span><text:span text:style-name="T425">delegato</text:span><text:span text:style-name="T443"> </text:span><text:span text:style-name="T425">a</text:span><text:span text:style-name="T443"> </text:span><text:span text:style-name="T425">partecipare</text:span><text:span text:style-name="T443"> </text:span><text:span text:style-name="T425">a</text:span><text:span text:style-name="T443"> </text:span><text:span text:style-name="T425">procedure</text:span><text:span text:style-name="T443"> </text:span><text:span text:style-name="T425">di</text:span><text:span text:style-name="T443"> </text:span><text:span text:style-name="T425">affidamento</text:span><text:span text:style-name="T443"> </text:span><text:span text:style-name="T425">di</text:span><text:span text:style-name="T443"> </text:span><text:span text:style-name="T425">contratti</text:span><text:span text:style-name="T443"> </text:span><text:span text:style-name="T425">pubblici ai sensi dell’articolo 124, comma 4 del Codice, indicando</text:span><text:span text:style-name="T443"> </text:span><text:span text:style-name="T425">gli</text:span><text:span text:style-name="T445"> </text:span><text:span text:style-name="T425">estremi</text:span><text:span text:style-name="T443"> </text:span><text:span text:style-name="T425">del</text:span><text:span text:style-name="T443"> </text:span><text:span text:style-name="T425">provvedimento</text:span><text:span text:style-name="T488">).</text:span></text:p>
          </table:table-cell>
          <table:table-cell table:style-name="Tabella14.A1" office:value-type="string">
            <text:p text:style-name="P335"><text:span text:style-name="T488">In</text:span><text:span text:style-name="T497"> </text:span><text:span text:style-name="T488">caso</text:span><text:span text:style-name="T495"> </text:span><text:span text:style-name="T488">affermativo</text:span><text:span text:style-name="T497"> </text:span><text:span text:style-name="T488">indicare</text:span><text:span text:style-name="T509"> </text:span><text:span text:style-name="T488">gli</text:span><text:span text:style-name="T509"> </text:span><text:span text:style-name="T488">estremi</text:span><text:span text:style-name="T504"> </text:span><text:span text:style-name="T488">del</text:span><text:span text:style-name="T501"> </text:span><text:span text:style-name="T488">provvedimento</text:span><text:span text:style-name="T515"> </text:span><text:span text:style-name="T488">[</text:span><text:span text:style-name="T350"><text:tab/></text:span><text:span text:style-name="T488">]</text:span></text:p>
          </table:table-cell>
        </table:table-row>
        <table:table-row table:style-name="Tabella14.2">
          <table:table-cell table:style-name="Tabella14.A2" office:value-type="string">
            <text:p text:style-name="P231"><text:span text:style-name="T605">L'operatore</text:span><text:span text:style-name="T612"> </text:span><text:span text:style-name="T605">economico</text:span><text:span text:style-name="T620"> </text:span><text:span text:style-name="T605">si</text:span><text:span text:style-name="T620"> </text:span><text:span text:style-name="T605">è</text:span><text:span text:style-name="T614"> </text:span><text:span text:style-name="T605">reso</text:span><text:span text:style-name="T620"> </text:span><text:span text:style-name="T605">colpevole</text:span><text:span text:style-name="T614"> </text:span><text:span text:style-name="T605">di</text:span><text:span text:style-name="T620"> </text:span><text:span text:style-name="T356">gravi</text:span><text:span text:style-name="T385"> </text:span><text:span text:style-name="T356">illeciti</text:span></text:p>
          </table:table-cell>
          <table:table-cell table:style-name="Tabella14.A2" office:value-type="string">
            <text:p text:style-name="P259"><text:span text:style-name="T605">[</text:span><text:span text:style-name="T611"> </text:span><text:span text:style-name="T605">]</text:span><text:span text:style-name="T617"> </text:span><text:span text:style-name="T605">Sì [</text:span><text:span text:style-name="T611"> </text:span><text:span text:style-name="T605">]</text:span><text:span text:style-name="T609"> </text:span><text:span text:style-name="T605">No</text:span></text:p>
          </table:table-cell>
        </table:table-row>
        <table:table-row table:style-name="Tabella14.3">
          <table:table-cell table:style-name="Tabella14.A3" office:value-type="string">
            <text:p text:style-name="P336"><text:span text:style-name="T356">professionali</text:span><text:span text:style-name="T605">(</text:span><text:span text:style-name="T603">23</text:span><text:span text:style-name="T605">)</text:span><text:span text:style-name="T618"> </text:span><text:span text:style-name="T605">di</text:span><text:span text:style-name="T612"> </text:span><text:span text:style-name="T605">cui all’art.</text:span><text:span text:style-name="T618"> </text:span><text:span text:style-name="T605">98</text:span><text:span text:style-name="T613"> </text:span><text:span text:style-name="T605">del</text:span><text:span text:style-name="T615"> </text:span><text:span text:style-name="T605">Codice?</text:span></text:p>
          </table:table-cell>
          <table:table-cell table:style-name="Tabella14.A3" office:value-type="string">
            <text:p text:style-name="P107"/>
          </table:table-cell>
        </table:table-row>
        <table:table-row table:style-name="Tabella14.3">
          <table:table-cell table:style-name="Tabella14.A3" office:value-type="string">
            <text:p text:style-name="P148"/>
            <text:p text:style-name="P96"><text:span text:style-name="T357">In</text:span><text:span text:style-name="T413"> </text:span><text:span text:style-name="T357">caso</text:span><text:span text:style-name="T365"> </text:span><text:span text:style-name="T357">affermativo,</text:span><text:span text:style-name="T381"> </text:span><text:span text:style-name="T605">fornire</text:span><text:span text:style-name="T613"> </text:span><text:span text:style-name="T605">informazioni</text:span><text:span text:style-name="T624"> </text:span><text:span text:style-name="T605">dettagliate,</text:span><text:span text:style-name="T624"> </text:span><text:span text:style-name="T605">specificando</text:span></text:p>
          </table:table-cell>
          <table:table-cell table:style-name="Tabella14.A3" office:value-type="string">
            <text:p text:style-name="P107"/>
          </table:table-cell>
        </table:table-row>
        <table:table-row table:style-name="Tabella14.5">
          <table:table-cell table:style-name="Tabella14.A3" office:value-type="string">
            <text:p text:style-name="P175"><text:span text:style-name="T605">la</text:span><text:span text:style-name="T615"> </text:span><text:span text:style-name="T605">tipologia</text:span><text:span text:style-name="T614"> </text:span><text:span text:style-name="T605">di</text:span><text:span text:style-name="T614"> </text:span><text:span text:style-name="T605">illecito</text:span><text:span text:style-name="T618"> </text:span><text:span text:style-name="T605">tra</text:span><text:span text:style-name="T615"> </text:span><text:span text:style-name="T605">le</text:span><text:span text:style-name="T620"> </text:span><text:span text:style-name="T605">seguenti:</text:span></text:p>
          </table:table-cell>
          <table:table-cell table:style-name="Tabella14.A3" office:value-type="string">
            <text:p text:style-name="P107"/>
          </table:table-cell>
        </table:table-row>
        <table:table-row table:style-name="Tabella14.6">
          <table:table-cell table:style-name="Tabella14.A3" office:value-type="string">
            <text:list xml:id="list3581915855" text:style-name="WWNum10">
              <text:list-item>
                <text:p text:style-name="P548"><text:span text:style-name="T488">l’operatore</text:span><text:span text:style-name="T538"> </text:span><text:span text:style-name="T488">economico</text:span><text:span text:style-name="T538"> </text:span><text:span text:style-name="T488">ha</text:span><text:span text:style-name="T538"> </text:span><text:span text:style-name="T488">subito</text:span><text:span text:style-name="T538"> </text:span><text:span text:style-name="T488">l’irrogazione</text:span><text:span text:style-name="T538"> </text:span><text:span text:style-name="T488">di</text:span><text:span text:style-name="T577"> </text:span><text:span text:style-name="T488">una</text:span><text:span text:style-name="T538"> </text:span><text:span text:style-name="T488">sanzione</text:span><text:span text:style-name="T511"> </text:span><text:span text:style-name="T488">esecutiva</text:span><text:span text:style-name="T513"> </text:span><text:span text:style-name="T488">dall’Autorità</text:span><text:span text:style-name="T564"> </text:span><text:span text:style-name="T488">garante</text:span><text:span text:style-name="T564"> </text:span><text:span text:style-name="T488">della</text:span><text:span text:style-name="T512"> </text:span><text:span text:style-name="T488">concorrenza</text:span><text:span text:style-name="T540"> </text:span><text:span text:style-name="T488">e</text:span><text:span text:style-name="T512"> </text:span><text:span text:style-name="T488">del</text:span><text:span text:style-name="T513"> </text:span><text:span text:style-name="T488">mercato</text:span><text:span text:style-name="T564"> </text:span><text:span text:style-name="T488">o</text:span><text:span text:style-name="T517"> </text:span><text:span text:style-name="T488">da</text:span></text:p>
              </text:list-item>
            </text:list>
          </table:table-cell>
          <table:table-cell table:style-name="Tabella14.A3" office:value-type="string">
            <text:p text:style-name="P125"/>
            <text:p text:style-name="Table_20_Paragraph"><text:span text:style-name="T605">[</text:span><text:span text:style-name="T611"> </text:span><text:span text:style-name="T605">]</text:span><text:span text:style-name="T617"> </text:span><text:span text:style-name="T605">Sì [</text:span><text:span text:style-name="T611"> </text:span><text:span text:style-name="T605">]</text:span><text:span text:style-name="T609"> </text:span><text:span text:style-name="T605">No</text:span></text:p>
          </table:table-cell>
        </table:table-row>
        <table:table-row table:style-name="Tabella14.7">
          <table:table-cell table:style-name="Tabella14.A3" office:value-type="string">
            <text:p text:style-name="P343"><text:span text:style-name="T488">altra</text:span><text:span text:style-name="T568"> </text:span><text:span text:style-name="T488">autorità</text:span><text:span text:style-name="T561"> </text:span><text:span text:style-name="T488">di</text:span><text:span text:style-name="T579"> </text:span><text:span text:style-name="T488">settore,</text:span><text:span text:style-name="T538"> </text:span><text:span text:style-name="T488">rilevante</text:span><text:span text:style-name="T538"> </text:span><text:span text:style-name="T488">in</text:span><text:span text:style-name="T561"> </text:span><text:span text:style-name="T488">relazione</text:span><text:span text:style-name="T568"> </text:span><text:span text:style-name="T488">all’oggetto</text:span><text:span text:style-name="T581"> </text:span><text:span text:style-name="T488">specifico</text:span><text:span text:style-name="T515"> </text:span><text:span text:style-name="T488">dell’appalto</text:span><text:span text:style-name="T504"> </text:span><text:span text:style-name="T488">(art.</text:span><text:span text:style-name="T512"> </text:span><text:span text:style-name="T488">98,</text:span><text:span text:style-name="T513"> </text:span><text:span text:style-name="T488">comma</text:span><text:span text:style-name="T512"> </text:span><text:span text:style-name="T488">3, lett. a, del Codice)?</text:span></text:p>
          </table:table-cell>
          <table:table-cell table:style-name="Tabella14.A3" office:value-type="string">
            <text:p text:style-name="P550">[………………]</text:p>
          </table:table-cell>
        </table:table-row>
        <table:table-row table:style-name="Tabella14.8">
          <table:table-cell table:style-name="Tabella14.A3" office:value-type="string">
            <text:list xml:id="list371021900" text:style-name="WWNum9">
              <text:list-item>
                <text:p text:style-name="P551"><text:span text:style-name="T488">l'operatore</text:span><text:span text:style-name="T540"> </text:span><text:span text:style-name="T488">economico </text:span><text:span text:style-name="T546"><text:s/></text:span><text:span text:style-name="T488">ha </text:span><text:span text:style-name="T546"><text:s/></text:span><text:span text:style-name="T488">tentato </text:span><text:span text:style-name="T540"><text:s/></text:span><text:span text:style-name="T488">di </text:span><text:span text:style-name="T573"><text:s/></text:span><text:span text:style-name="T488">influenzare </text:span><text:span text:style-name="T558"><text:s/></text:span><text:span text:style-name="T488">indebitamente </text:span><text:span text:style-name="T546"><text:s/></text:span><text:span text:style-name="T488">il</text:span></text:p>
              </text:list-item>
            </text:list>
          </table:table-cell>
          <table:table-cell table:style-name="Tabella14.A3" office:value-type="string">
            <text:p text:style-name="P107"/>
          </table:table-cell>
        </table:table-row>
        <table:table-row table:style-name="Tabella14.9">
          <table:table-cell table:style-name="Tabella14.A3" office:value-type="string">
            <text:p text:style-name="P345"><text:span text:style-name="T488">processo <text:s/></text:span><text:span text:style-name="T512"><text:s/></text:span><text:span text:style-name="T488">decisionale <text:s/></text:span><text:span text:style-name="T513"><text:s/></text:span><text:span text:style-name="T488">della <text:s/></text:span><text:span text:style-name="T513"><text:s/></text:span><text:span text:style-name="T488">stazione <text:s/></text:span><text:span text:style-name="T534"><text:s/></text:span><text:span text:style-name="T488">appaltante <text:s/></text:span><text:span text:style-name="T534"><text:s/></text:span><text:span text:style-name="T488">o <text:s/></text:span><text:span text:style-name="T513"><text:s/></text:span><text:span text:style-name="T488">di <text:s/></text:span><text:span text:style-name="T513"><text:s/></text:span><text:span text:style-name="T488">ottenere</text:span></text:p>
            <text:p text:style-name="P346"><text:span text:style-name="T488">informazioni</text:span><text:span text:style-name="T583"> </text:span><text:span text:style-name="T488">riservate</text:span><text:span text:style-name="T519"> </text:span><text:span text:style-name="T488">a</text:span><text:span text:style-name="T533"> </text:span><text:span text:style-name="T488">proprio</text:span><text:span text:style-name="T583"> </text:span><text:span text:style-name="T488">vantaggio</text:span><text:span text:style-name="T533"> </text:span><text:span text:style-name="T488">oppure</text:span><text:span text:style-name="T519"> </text:span><text:span text:style-name="T488">ha</text:span><text:span text:style-name="T533"> </text:span><text:span text:style-name="T488">fornito,</text:span><text:span text:style-name="T556"> </text:span><text:span text:style-name="T488">anche</text:span></text:p>
          </table:table-cell>
          <table:table-cell table:style-name="Tabella14.A3" office:value-type="string">
            <text:p text:style-name="P354"><text:span text:style-name="T605">[</text:span><text:span text:style-name="T611"> </text:span><text:span text:style-name="T605">]</text:span><text:span text:style-name="T617"> </text:span><text:span text:style-name="T605">Sì [</text:span><text:span text:style-name="T611"> </text:span><text:span text:style-name="T605">]</text:span><text:span text:style-name="T609"> </text:span><text:span text:style-name="T605">No</text:span></text:p>
          </table:table-cell>
        </table:table-row>
        <table:table-row table:style-name="Tabella14.10">
          <table:table-cell table:style-name="Tabella14.A3" office:value-type="string">
            <text:p text:style-name="P342"><text:span text:style-name="T488">per <text:s/></text:span><text:span text:style-name="T546"><text:s/></text:span><text:span text:style-name="T488">negligenza, <text:s/>informazioni <text:s/></text:span><text:span text:style-name="T552"><text:s/></text:span><text:span text:style-name="T488">false <text:s/></text:span><text:span text:style-name="T549"><text:s/></text:span><text:span text:style-name="T488">o <text:s/></text:span><text:span text:style-name="T558"><text:s/></text:span><text:span text:style-name="T488">fuorvianti <text:s/></text:span><text:span text:style-name="T533"><text:s/></text:span><text:span text:style-name="T488">suscettibili <text:s/></text:span><text:span text:style-name="T575"><text:s/></text:span><text:span text:style-name="T488">di</text:span></text:p>
            <text:p text:style-name="P348"><text:span text:style-name="T487">influenzare</text:span><text:span text:style-name="T548"> </text:span><text:span text:style-name="T487">le</text:span><text:span text:style-name="T525"> </text:span><text:span text:style-name="T487">decisioni</text:span><text:span text:style-name="T518"> </text:span><text:span text:style-name="T487">sull'esclusione,</text:span><text:span text:style-name="T520"> </text:span><text:span text:style-name="T487">la</text:span><text:span text:style-name="T525"> </text:span><text:span text:style-name="T487">selezione</text:span><text:span text:style-name="T522"> </text:span><text:span text:style-name="T487">o</text:span><text:span text:style-name="T518"> </text:span><text:span text:style-name="T487">l'aggiudicazione</text:span></text:p>
          </table:table-cell>
          <table:table-cell table:style-name="Tabella14.A3" office:value-type="string">
            <text:p text:style-name="P556">[………………]</text:p>
          </table:table-cell>
        </table:table-row>
        <table:table-row table:style-name="Tabella14.11">
          <table:table-cell table:style-name="Tabella14.A3" office:value-type="string">
            <text:p text:style-name="P342"><text:span text:style-name="T488">(art.</text:span><text:span text:style-name="T509"> </text:span><text:span text:style-name="T488">98, comma 3, lett.</text:span><text:span text:style-name="T509"> </text:span><text:span text:style-name="T488">b, del</text:span><text:span text:style-name="T499"> </text:span><text:span text:style-name="T488">Codice)?</text:span></text:p>
          </table:table-cell>
          <table:table-cell table:style-name="Tabella14.A3" office:value-type="string">
            <text:p text:style-name="P107"/>
          </table:table-cell>
        </table:table-row>
        <table:table-row table:style-name="Tabella14.12">
          <table:table-cell table:style-name="Tabella14.A3" office:value-type="string">
            <text:list xml:id="list1957334927" text:style-name="WWNum8">
              <text:list-item>
                <text:p text:style-name="P553"><text:span text:style-name="T488">l'operatore</text:span><text:span text:style-name="T563"> </text:span><text:span text:style-name="T488">economico </text:span><text:span text:style-name="T584"><text:s/></text:span><text:span text:style-name="T488">ha </text:span><text:span text:style-name="T563"><text:s/></text:span><text:span text:style-name="T488">dimostrato </text:span><text:span text:style-name="T579"><text:s/></text:span><text:span text:style-name="T488">significative </text:span><text:span text:style-name="T563"><text:s/></text:span><text:span text:style-name="T488">o </text:span><text:span text:style-name="T563"><text:s/></text:span><text:span text:style-name="T488">persistenti</text:span></text:p>
              </text:list-item>
            </text:list>
          </table:table-cell>
          <table:table-cell table:style-name="Tabella14.A3" office:value-type="string">
            <text:p text:style-name="P355"><text:span text:style-name="T605">[</text:span><text:span text:style-name="T611"> </text:span><text:span text:style-name="T605">]</text:span><text:span text:style-name="T617"> </text:span><text:span text:style-name="T605">Sì [</text:span><text:span text:style-name="T611"> </text:span><text:span text:style-name="T605">]</text:span><text:span text:style-name="T609"> </text:span><text:span text:style-name="T605">No</text:span></text:p>
          </table:table-cell>
        </table:table-row>
        <table:table-row table:style-name="Tabella14.13">
          <table:table-cell table:style-name="Tabella14.A3" office:value-type="string">
            <text:p text:style-name="P349"><text:span text:style-name="T488">carenze</text:span><text:span text:style-name="T519"> </text:span><text:span text:style-name="T488">nell'esecuzione</text:span><text:span text:style-name="T523"> </text:span><text:span text:style-name="T488">di</text:span><text:span text:style-name="T521"> </text:span><text:span text:style-name="T488">un</text:span><text:span text:style-name="T523"> </text:span><text:span text:style-name="T488">precedente</text:span><text:span text:style-name="T526"> </text:span><text:span text:style-name="T488">contratto</text:span><text:span text:style-name="T532"> </text:span><text:span text:style-name="T488">di</text:span><text:span text:style-name="T523"> </text:span><text:span text:style-name="T488">appalto</text:span><text:span text:style-name="T531"> </text:span><text:span text:style-name="T488">o</text:span><text:span text:style-name="T519"> </text:span><text:span text:style-name="T488">di</text:span></text:p>
            <text:p text:style-name="P346"><text:span text:style-name="T488">concessione</text:span><text:span text:style-name="T497"> </text:span><text:span text:style-name="T488">che</text:span><text:span text:style-name="T497"> </text:span><text:span text:style-name="T488">ne</text:span><text:span text:style-name="T509"> </text:span><text:span text:style-name="T488">hanno</text:span><text:span text:style-name="T502"> </text:span><text:span text:style-name="T488">causato</text:span><text:span text:style-name="T501"> </text:span><text:span text:style-name="T488">la</text:span><text:span text:style-name="T501"> </text:span><text:span text:style-name="T488">risoluzione per</text:span><text:span text:style-name="T495"> </text:span><text:span text:style-name="T488">inadempimento</text:span></text:p>
          </table:table-cell>
          <table:table-cell table:style-name="Tabella14.A3" office:value-type="string">
            <text:p text:style-name="P538">[………………]</text:p>
          </table:table-cell>
        </table:table-row>
        <table:table-row table:style-name="Tabella14.14">
          <table:table-cell table:style-name="Tabella14.A3" office:value-type="string">
            <text:p text:style-name="P356"><text:span text:style-name="T488">oppure</text:span><text:span text:style-name="T573"> </text:span><text:span text:style-name="T488">la </text:span><text:span text:style-name="T575"><text:s/></text:span><text:span text:style-name="T488">condanna </text:span><text:span text:style-name="T546"><text:s/></text:span><text:span text:style-name="T488">al </text:span><text:span text:style-name="T546"><text:s/></text:span><text:span text:style-name="T488">risarcimento </text:span><text:span text:style-name="T552"><text:s/></text:span><text:span text:style-name="T488">del </text:span><text:span text:style-name="T573"><text:s/></text:span><text:span text:style-name="T488">danno </text:span><text:span text:style-name="T552"><text:s/></text:span><text:span text:style-name="T488">o </text:span><text:span text:style-name="T575"><text:s/></text:span><text:span text:style-name="T488">altre </text:span><text:span text:style-name="T549"><text:s/></text:span><text:span text:style-name="T488">sanzioni</text:span></text:p>
          </table:table-cell>
          <table:table-cell table:style-name="Tabella14.A3" office:value-type="string">
            <text:p text:style-name="P109"/>
          </table:table-cell>
        </table:table-row>
        <table:table-row table:style-name="Tabella14.15">
          <table:table-cell table:style-name="Tabella14.A3" office:value-type="string">
            <text:p text:style-name="P358"><text:span text:style-name="T488">comparabili, derivanti</text:span><text:span text:style-name="T504"> </text:span><text:span text:style-name="T488">da inadempienze</text:span><text:span text:style-name="T504"> </text:span><text:span text:style-name="T488">particolarmente</text:span><text:span text:style-name="T504"> </text:span><text:span text:style-name="T488">gravi</text:span><text:span text:style-name="T504"> </text:span><text:span text:style-name="T488">o</text:span><text:span text:style-name="T499"> </text:span><text:span text:style-name="T488">la</text:span><text:span text:style-name="T499"> </text:span><text:span text:style-name="T488">cui</text:span></text:p>
          </table:table-cell>
          <table:table-cell table:style-name="Tabella14.A3" office:value-type="string">
            <text:p text:style-name="P109"/>
          </table:table-cell>
        </table:table-row>
        <table:table-row table:style-name="Tabella14.14">
          <table:table-cell table:style-name="Tabella14.A3" office:value-type="string">
            <text:p text:style-name="P357"><text:span text:style-name="T488">ripetizione</text:span><text:span text:style-name="T544"> </text:span><text:span text:style-name="T488">sia</text:span><text:span text:style-name="T544"> </text:span><text:span text:style-name="T488">indice</text:span><text:span text:style-name="T541"> </text:span><text:span text:style-name="T488">di</text:span><text:span text:style-name="T535"> </text:span><text:span text:style-name="T488">una</text:span><text:span text:style-name="T544"> </text:span><text:span text:style-name="T488">persistente</text:span><text:span text:style-name="T535"> </text:span><text:span text:style-name="T488">carenza</text:span><text:span text:style-name="T541"> </text:span><text:span text:style-name="T488">professionale</text:span><text:span text:style-name="T544"> </text:span><text:span text:style-name="T488">(art.</text:span><text:span text:style-name="T544"> </text:span><text:span text:style-name="T488">98,</text:span></text:p>
          </table:table-cell>
          <table:table-cell table:style-name="Tabella14.A3" office:value-type="string">
            <text:p text:style-name="P109"/>
          </table:table-cell>
        </table:table-row>
        <table:table-row table:style-name="Tabella14.17">
          <table:table-cell table:style-name="Tabella14.A3" office:value-type="string">
            <text:p text:style-name="P342"><text:span text:style-name="T488">comma 3,</text:span><text:span text:style-name="T501"> </text:span><text:span text:style-name="T488">lett.</text:span><text:span text:style-name="T504"> </text:span><text:span text:style-name="T488">c,</text:span><text:span text:style-name="T512"> </text:span><text:span text:style-name="T488">del</text:span><text:span text:style-name="T501"> </text:span><text:span text:style-name="T488">Codice)?</text:span></text:p>
          </table:table-cell>
          <table:table-cell table:style-name="Tabella14.A3" office:value-type="string">
            <text:p text:style-name="P109"/>
          </table:table-cell>
        </table:table-row>
        <table:table-row table:style-name="Tabella14.18">
          <table:table-cell table:style-name="Tabella14.A3" office:value-type="string">
            <text:list xml:id="list752176888" text:style-name="WWNum7">
              <text:list-item>
                <text:p text:style-name="P554"><text:span text:style-name="T488">l'operatore</text:span><text:span text:style-name="T495"> </text:span><text:span text:style-name="T488">economico</text:span><text:span text:style-name="T509"> </text:span><text:span text:style-name="T488">ha</text:span><text:span text:style-name="T499"> </text:span><text:span text:style-name="T488">commesso</text:span><text:span text:style-name="T509"> </text:span><text:span text:style-name="T488">grave</text:span><text:span text:style-name="T497"> </text:span><text:span text:style-name="T488">inadempimento</text:span><text:span text:style-name="T509"> </text:span><text:span text:style-name="T488">nei</text:span></text:p>
              </text:list-item>
            </text:list>
          </table:table-cell>
          <table:table-cell table:style-name="Tabella14.A3" office:value-type="string">
            <text:p text:style-name="P361"><text:span text:style-name="T605">[</text:span><text:span text:style-name="T611"> </text:span><text:span text:style-name="T605">]</text:span><text:span text:style-name="T617"> </text:span><text:span text:style-name="T605">Sì [</text:span><text:span text:style-name="T611"> </text:span><text:span text:style-name="T605">]</text:span><text:span text:style-name="T609"> </text:span><text:span text:style-name="T605">No</text:span></text:p>
          </table:table-cell>
        </table:table-row>
        <table:table-row table:style-name="Tabella14.7">
          <table:table-cell table:style-name="Tabella14.A3" office:value-type="string">
            <text:p text:style-name="P362"><text:span text:style-name="T488">confronti di uno o più subappaltatori (art. 98, comma 3, lett. d, del</text:span><text:span text:style-name="T511"> </text:span><text:span text:style-name="T488">Codice)?</text:span></text:p>
          </table:table-cell>
          <table:table-cell table:style-name="Tabella14.A3" office:value-type="string">
            <text:p text:style-name="P557">[………………]</text:p>
          </table:table-cell>
        </table:table-row>
        <table:table-row table:style-name="Tabella14.8">
          <table:table-cell table:style-name="Tabella14.A3" office:value-type="string">
            <text:list xml:id="list987625293" text:style-name="WWNum6">
              <text:list-item>
                <text:p text:style-name="P552"><text:span text:style-name="T488">l'operatore</text:span><text:span text:style-name="T495"> </text:span><text:span text:style-name="T488">economico</text:span><text:span text:style-name="T499"> </text:span><text:span text:style-name="T488">ha</text:span><text:span text:style-name="T499"> </text:span><text:span text:style-name="T488">violato</text:span><text:span text:style-name="T495"> </text:span><text:span text:style-name="T488">il</text:span><text:span text:style-name="T499"> </text:span><text:span text:style-name="T488">divieto</text:span><text:span text:style-name="T495"> </text:span><text:span text:style-name="T488">di</text:span><text:span text:style-name="T501"> </text:span><text:span text:style-name="T488">intestazione</text:span><text:span text:style-name="T501"> </text:span><text:span text:style-name="T488">fiduciaria</text:span><text:span text:style-name="T499"> </text:span><text:span text:style-name="T488">di</text:span></text:p>
              </text:list-item>
            </text:list>
          </table:table-cell>
          <table:table-cell table:style-name="Tabella14.A3" office:value-type="string">
            <text:p text:style-name="P107"/>
          </table:table-cell>
        </table:table-row>
        <table:table-row table:style-name="Tabella14.21">
          <table:table-cell table:style-name="Tabella14.A3" office:value-type="string">
            <text:p text:style-name="P345"><text:span text:style-name="T488">cui</text:span><text:span text:style-name="T509"> </text:span><text:span text:style-name="T488">all'articolo</text:span><text:span text:style-name="T499"> </text:span><text:span text:style-name="T488">17</text:span><text:span text:style-name="T501"> </text:span><text:span text:style-name="T488">della</text:span><text:span text:style-name="T509"> </text:span><text:span text:style-name="T488">legge 19</text:span><text:span text:style-name="T501"> </text:span><text:span text:style-name="T488">marzo 1990,</text:span><text:span text:style-name="T499"> </text:span><text:span text:style-name="T488">n.</text:span><text:span text:style-name="T504"> </text:span><text:span text:style-name="T488">55, (art. 98, comma</text:span></text:p>
            <text:p text:style-name="P347"><text:span text:style-name="T488">3,</text:span><text:span text:style-name="T499"> </text:span><text:span text:style-name="T488">lett.</text:span><text:span text:style-name="T504"> </text:span><text:span text:style-name="T488">e,</text:span><text:span text:style-name="T509"> </text:span><text:span text:style-name="T488">del</text:span><text:span text:style-name="T509"> </text:span><text:span text:style-name="T488">Codice)?</text:span></text:p>
          </table:table-cell>
          <table:table-cell table:style-name="Tabella14.A3" office:value-type="string">
            <text:p text:style-name="P330"><text:span text:style-name="T605">[</text:span><text:span text:style-name="T611"> </text:span><text:span text:style-name="T605">]</text:span><text:span text:style-name="T617"> </text:span><text:span text:style-name="T605">Sì [</text:span><text:span text:style-name="T611"> </text:span><text:span text:style-name="T605">]</text:span><text:span text:style-name="T609"> </text:span><text:span text:style-name="T605">No</text:span></text:p>
          </table:table-cell>
        </table:table-row>
        <table:table-row table:style-name="Tabella14.22">
          <table:table-cell table:style-name="Tabella14.A3" office:value-type="string">
            <text:p text:style-name="P150"/>
            <text:p text:style-name="P350"><text:span text:style-name="T488">La</text:span><text:span text:style-name="T501"> </text:span><text:span text:style-name="T488">violazione</text:span><text:span text:style-name="T509"> </text:span><text:span text:style-name="T488">è</text:span><text:span text:style-name="T504"> </text:span><text:span text:style-name="T488">stata rimossa?</text:span></text:p>
          </table:table-cell>
          <table:table-cell table:style-name="Tabella14.A3" office:value-type="string">
            <text:p text:style-name="P498">[………………]</text:p>
          </table:table-cell>
        </table:table-row>
        <table:table-row table:style-name="Tabella14.23">
          <table:table-cell table:style-name="Tabella14.A3" office:value-type="string">
            <text:p text:style-name="P107"/>
          </table:table-cell>
          <table:table-cell table:style-name="Tabella14.A3" office:value-type="string">
            <text:p text:style-name="P363"><text:span text:style-name="T488">[</text:span><text:span text:style-name="T504"> </text:span><text:span text:style-name="T488">]</text:span><text:span text:style-name="T504"> </text:span><text:span text:style-name="T488">Sì [</text:span><text:span text:style-name="T517"> </text:span><text:span text:style-name="T488">]</text:span><text:span text:style-name="T512"> </text:span><text:span text:style-name="T488">No</text:span></text:p>
          </table:table-cell>
        </table:table-row>
        <table:table-row table:style-name="Tabella14.24">
          <table:table-cell table:style-name="Tabella14.A3" office:value-type="string">
            <text:p text:style-name="P107"/>
          </table:table-cell>
          <table:table-cell table:style-name="Tabella14.A3" office:value-type="string">
            <text:p text:style-name="P103"><text:span text:style-name="T488">Se </text:span><text:span text:style-name="T577"><text:s/></text:span><text:span text:style-name="T488">la </text:span><text:span text:style-name="T504"><text:s/></text:span><text:span text:style-name="T488">documentazione <text:s text:c="2"/>pertinente <text:s/></text:span><text:span text:style-name="T512"><text:s/></text:span><text:span text:style-name="T488">è </text:span><text:span text:style-name="T584"><text:s/></text:span><text:span text:style-name="T488">disponibile <text:s/></text:span><text:span text:style-name="T504"><text:s/></text:span><text:span text:style-name="T488">elettronicamente,</text:span></text:p>
          </table:table-cell>
        </table:table-row>
        <table:table-row table:style-name="Tabella14.14">
          <table:table-cell table:style-name="Tabella14.A3" office:value-type="string">
            <text:p text:style-name="P109"/>
          </table:table-cell>
          <table:table-cell table:style-name="Tabella14.A3" office:value-type="string">
            <text:p text:style-name="P177"><text:span text:style-name="T488">indicare:</text:span><text:span text:style-name="T509"> </text:span><text:span text:style-name="T488">indirizzo</text:span><text:span text:style-name="T509"> </text:span><text:span text:style-name="T488">web,</text:span><text:span text:style-name="T509"> </text:span><text:span text:style-name="T488">autorità</text:span><text:span text:style-name="T499"> </text:span><text:span text:style-name="T488">o</text:span><text:span text:style-name="T509"> </text:span><text:span text:style-name="T488">organismo</text:span><text:span text:style-name="T504"> </text:span><text:span text:style-name="T488">di</text:span><text:span text:style-name="T504"> </text:span><text:span text:style-name="T488">emanazione,</text:span><text:span text:style-name="T513"> </text:span><text:span text:style-name="T488">riferimento</text:span></text:p>
          </table:table-cell>
        </table:table-row>
        <table:table-row table:style-name="Tabella14.26">
          <table:table-cell table:style-name="Tabella14.A3" office:value-type="string">
            <text:p text:style-name="P107"/>
          </table:table-cell>
          <table:table-cell table:style-name="Tabella14.A3" office:value-type="string">
            <text:p text:style-name="P167"><text:span text:style-name="T488">preciso</text:span><text:span text:style-name="T501"> </text:span><text:span text:style-name="T488">della</text:span><text:span text:style-name="T544"> </text:span><text:span text:style-name="T488">documentazione):</text:span></text:p>
          </table:table-cell>
        </table:table-row>
        <table:table-row table:style-name="Tabella14.27">
          <table:table-cell table:style-name="Tabella14.A3" office:value-type="string">
            <text:p text:style-name="P107"/>
          </table:table-cell>
          <table:table-cell table:style-name="Tabella14.A3" office:value-type="string">
            <text:p text:style-name="P558">[………..…][……….…][……….…]</text:p>
          </table:table-cell>
        </table:table-row>
        <table:table-row table:style-name="Tabella14.28">
          <table:table-cell table:style-name="Tabella14.A3" office:value-type="string">
            <text:list xml:id="list2136437102" text:style-name="WWNum5">
              <text:list-item>
                <text:p text:style-name="P560"><text:span text:style-name="T488">omessa</text:span><text:span text:style-name="T581"> </text:span><text:span text:style-name="T488">denuncia</text:span><text:span text:style-name="T581"> </text:span><text:span text:style-name="T488">all'autorità</text:span><text:span text:style-name="T530"> </text:span><text:span text:style-name="T488">giudiziaria</text:span><text:span text:style-name="T581"> </text:span><text:span text:style-name="T488">da</text:span><text:span text:style-name="T581"> </text:span><text:span text:style-name="T488">parte</text:span><text:span text:style-name="T530"> </text:span><text:span text:style-name="T488">dell'operatore</text:span><text:span text:style-name="T511"> </text:span><text:span text:style-name="T488">economico</text:span><text:span text:style-name="T517"> </text:span><text:span text:style-name="T488">persona</text:span><text:span text:style-name="T512"> </text:span><text:span text:style-name="T488">offesa</text:span><text:span text:style-name="T513"> </text:span><text:span text:style-name="T488">dei</text:span><text:span text:style-name="T512"> </text:span><text:span text:style-name="T488">reati</text:span><text:span text:style-name="T513"> </text:span><text:span text:style-name="T488">previsti</text:span><text:span text:style-name="T517"> </text:span><text:span text:style-name="T488">e</text:span><text:span text:style-name="T564"> </text:span><text:span text:style-name="T488">puniti</text:span><text:span text:style-name="T534"> </text:span><text:span text:style-name="T488">dagli</text:span><text:span text:style-name="T499"> </text:span><text:span text:style-name="T488">articoli</text:span></text:p>
              </text:list-item>
            </text:list>
          </table:table-cell>
          <table:table-cell table:style-name="Tabella14.A3" office:value-type="string">
            <text:p text:style-name="P111"/>
            <text:p text:style-name="P368"><text:span text:style-name="T605">[</text:span><text:span text:style-name="T611"> </text:span><text:span text:style-name="T605">]</text:span><text:span text:style-name="T617"> </text:span><text:span text:style-name="T605">Sì [</text:span><text:span text:style-name="T611"> </text:span><text:span text:style-name="T605">]</text:span><text:span text:style-name="T609"> </text:span><text:span text:style-name="T605">No</text:span></text:p>
          </table:table-cell>
        </table:table-row>
        <table:table-row table:style-name="Tabella14.29">
          <table:table-cell table:style-name="Tabella14.A3" office:value-type="string">
            <text:p text:style-name="P344"><text:span text:style-name="T488">317</text:span><text:span text:style-name="T495"> </text:span><text:span text:style-name="T488">e 629</text:span><text:span text:style-name="T513"> </text:span><text:span text:style-name="T488">del</text:span><text:span text:style-name="T513"> </text:span><text:span text:style-name="T488">codice</text:span><text:span text:style-name="T512"> </text:span><text:span text:style-name="T488">penale</text:span><text:span text:style-name="T513"> </text:span><text:span text:style-name="T488">aggravati</text:span><text:span text:style-name="T564"> </text:span><text:span text:style-name="T488">ai</text:span><text:span text:style-name="T513"> </text:span><text:span text:style-name="T488">sensi</text:span><text:span text:style-name="T564"> </text:span><text:span text:style-name="T488">dell’articolo</text:span><text:span text:style-name="T512"> </text:span><text:span text:style-name="T488">416-bis.1</text:span><text:span text:style-name="T515"> </text:span><text:span text:style-name="T488">del</text:span><text:span text:style-name="T504"> </text:span><text:span text:style-name="T488">medesimo</text:span><text:span text:style-name="T499"> </text:span><text:span text:style-name="T488">codice</text:span><text:span text:style-name="T499"> </text:span><text:span text:style-name="T488">(art.</text:span><text:span text:style-name="T504"> </text:span><text:span text:style-name="T488">98,</text:span><text:span text:style-name="T504"> </text:span><text:span text:style-name="T488">comma</text:span><text:span text:style-name="T499"> </text:span><text:span text:style-name="T488">3,</text:span><text:span text:style-name="T499"> </text:span><text:span text:style-name="T488">lett.</text:span><text:span text:style-name="T512"> </text:span><text:span text:style-name="T488">f,</text:span><text:span text:style-name="T513"> </text:span><text:span text:style-name="T488">del</text:span><text:span text:style-name="T504"> </text:span><text:span text:style-name="T488">Codice)?</text:span></text:p>
          </table:table-cell>
          <table:table-cell table:style-name="Tabella14.A3" office:value-type="string">
            <text:p text:style-name="P546">[………………]</text:p>
          </table:table-cell>
        </table:table-row>
        <table:table-row table:style-name="Tabella14.30">
          <table:table-cell table:style-name="Tabella14.A3" office:value-type="string">
            <text:p text:style-name="P139"/>
            <text:p text:style-name="P369"><text:span text:style-name="T488">Ricorrono</text:span><text:span text:style-name="T501"> </text:span><text:span text:style-name="T488">i</text:span><text:span text:style-name="T509"> </text:span><text:span text:style-name="T488">casi</text:span><text:span text:style-name="T499"> </text:span><text:span text:style-name="T488">previsti dall'articolo 4,</text:span><text:span text:style-name="T509"> </text:span><text:span text:style-name="T488">primo comma, della</text:span><text:span text:style-name="T501"> </text:span><text:span text:style-name="T488">legge</text:span><text:span text:style-name="T501"> </text:span><text:span text:style-name="T488">24</text:span></text:p>
          </table:table-cell>
          <table:table-cell table:style-name="Tabella14.A3" office:value-type="string">
            <text:p text:style-name="P164"/>
            <text:p text:style-name="Table_20_Paragraph"><text:span text:style-name="T488">[</text:span><text:span text:style-name="T504"> </text:span><text:span text:style-name="T488">]</text:span><text:span text:style-name="T504"> </text:span><text:span text:style-name="T488">Sì [</text:span><text:span text:style-name="T517"> </text:span><text:span text:style-name="T488">]</text:span><text:span text:style-name="T512"> </text:span><text:span text:style-name="T488">No</text:span></text:p>
          </table:table-cell>
        </table:table-row>
        <table:table-row table:style-name="Tabella14.31">
          <table:table-cell table:style-name="Tabella14.A3" office:value-type="string">
            <text:p text:style-name="P352"><text:span text:style-name="T488">novembre</text:span><text:span text:style-name="T499"> </text:span><text:span text:style-name="T488">1981,</text:span><text:span text:style-name="T501"> </text:span><text:span text:style-name="T488">n.</text:span><text:span text:style-name="T499"> </text:span><text:span text:style-name="T488">689?</text:span></text:p>
          </table:table-cell>
          <table:table-cell table:style-name="Tabella14.A3" office:value-type="string">
            <text:p text:style-name="P49"><text:span text:style-name="T488">Se </text:span><text:span text:style-name="T577"><text:s/></text:span><text:span text:style-name="T488">la </text:span><text:span text:style-name="T504"><text:s/></text:span><text:span text:style-name="T488">documentazione <text:s text:c="2"/>pertinente <text:s/></text:span><text:span text:style-name="T512"><text:s/></text:span><text:span text:style-name="T488">è </text:span><text:span text:style-name="T584"><text:s/></text:span><text:span text:style-name="T488">disponibile <text:s/></text:span><text:span text:style-name="T504"><text:s/></text:span><text:span text:style-name="T488">elettronicamente,</text:span></text:p>
          </table:table-cell>
        </table:table-row>
        <table:table-row table:style-name="Tabella14.14">
          <table:table-cell table:style-name="Tabella14.A3" office:value-type="string">
            <text:p text:style-name="P109"/>
          </table:table-cell>
          <table:table-cell table:style-name="Tabella14.A3" office:value-type="string">
            <text:p text:style-name="P177"><text:span text:style-name="T488">indicare:</text:span><text:span text:style-name="T509"> </text:span><text:span text:style-name="T488">indirizzo</text:span><text:span text:style-name="T509"> </text:span><text:span text:style-name="T488">web,</text:span><text:span text:style-name="T509"> </text:span><text:span text:style-name="T488">autorità</text:span><text:span text:style-name="T499"> </text:span><text:span text:style-name="T488">o</text:span><text:span text:style-name="T509"> </text:span><text:span text:style-name="T488">organismo</text:span><text:span text:style-name="T504"> </text:span><text:span text:style-name="T488">di</text:span><text:span text:style-name="T504"> </text:span><text:span text:style-name="T488">emanazione,</text:span><text:span text:style-name="T513"> </text:span><text:span text:style-name="T488">riferimento</text:span></text:p>
          </table:table-cell>
        </table:table-row>
        <table:table-row table:style-name="Tabella14.26">
          <table:table-cell table:style-name="Tabella14.A3" office:value-type="string">
            <text:p text:style-name="P107"/>
          </table:table-cell>
          <table:table-cell table:style-name="Tabella14.A3" office:value-type="string">
            <text:p text:style-name="P167"><text:span text:style-name="T488">preciso</text:span><text:span text:style-name="T501"> </text:span><text:span text:style-name="T488">della</text:span><text:span text:style-name="T544"> </text:span><text:span text:style-name="T488">documentazione):</text:span></text:p>
          </table:table-cell>
        </table:table-row>
        <table:table-row table:style-name="Tabella14.34">
          <table:table-cell table:style-name="Tabella14.A3" office:value-type="string">
            <text:p text:style-name="P107"/>
          </table:table-cell>
          <table:table-cell table:style-name="Tabella14.A3" office:value-type="string">
            <text:p text:style-name="P558">[………..…][……….…][……….…]</text:p>
          </table:table-cell>
        </table:table-row>
        <table:table-row table:style-name="Tabella14.35">
          <table:table-cell table:style-name="Tabella14.A3" office:value-type="string">
            <text:p text:style-name="P151"/>
            <text:list xml:id="list3583478056" text:style-name="WWNum4">
              <text:list-item>
                <text:p text:style-name="P549"><text:span text:style-name="T488">contestata</text:span><text:span text:style-name="T519"> </text:span><text:span text:style-name="T488">commissione</text:span><text:span text:style-name="T519"> </text:span><text:span text:style-name="T488">da</text:span><text:span text:style-name="T519"> </text:span><text:span text:style-name="T488">parte</text:span><text:span text:style-name="T533"> </text:span><text:span text:style-name="T488">dell’operatore</text:span><text:span text:style-name="T583"> </text:span><text:span text:style-name="T488">economico,</text:span><text:span text:style-name="T556"> </text:span><text:span text:style-name="T488">ovvero</text:span><text:span text:style-name="T515"> </text:span><text:span text:style-name="T488">dei</text:span><text:span text:style-name="T584"> </text:span><text:span text:style-name="T488">soggetti</text:span><text:span text:style-name="T512"> </text:span><text:span text:style-name="T488">di</text:span><text:span text:style-name="T512"> </text:span><text:span text:style-name="T488">cui</text:span><text:span text:style-name="T512"> </text:span><text:span text:style-name="T488">al comma</text:span><text:span text:style-name="T584"> </text:span><text:span text:style-name="T488">3</text:span><text:span text:style-name="T513"> </text:span><text:span text:style-name="T488">dell’articolo</text:span><text:span text:style-name="T563"> </text:span><text:span text:style-name="T488">94</text:span><text:span text:style-name="T512"> </text:span><text:span text:style-name="T488">di</text:span><text:span text:style-name="T512"> </text:span><text:span text:style-name="T488">taluno</text:span><text:span text:style-name="T563"> </text:span><text:span text:style-name="T488">dei</text:span><text:span text:style-name="T512"> </text:span><text:span text:style-name="T488">reati</text:span></text:p>
              </text:list-item>
            </text:list>
          </table:table-cell>
          <table:table-cell table:style-name="Tabella14.A3" office:value-type="string">
            <text:p text:style-name="P126"/>
            <text:p text:style-name="Table_20_Paragraph"><text:span text:style-name="T605">[</text:span><text:span text:style-name="T611"> </text:span><text:span text:style-name="T605">]</text:span><text:span text:style-name="T617"> </text:span><text:span text:style-name="T605">Sì [</text:span><text:span text:style-name="T611"> </text:span><text:span text:style-name="T605">]</text:span><text:span text:style-name="T609"> </text:span><text:span text:style-name="T605">No</text:span></text:p>
          </table:table-cell>
        </table:table-row>
        <table:table-row table:style-name="Tabella14.27">
          <table:table-cell table:style-name="Tabella14.A3" office:value-type="string">
            <text:p text:style-name="P351"><text:span text:style-name="T488">consumati</text:span><text:span text:style-name="T534"> </text:span><text:span text:style-name="T488">o</text:span><text:span text:style-name="T534"> </text:span><text:span text:style-name="T488">tentati</text:span><text:span text:style-name="T540"> </text:span><text:span text:style-name="T488">di</text:span><text:span text:style-name="T564"> </text:span><text:span text:style-name="T488">cui</text:span><text:span text:style-name="T540"> </text:span><text:span text:style-name="T488">al</text:span><text:span text:style-name="T499"> </text:span><text:span text:style-name="T488">comma</text:span><text:span text:style-name="T558"> </text:span><text:span text:style-name="T488">1</text:span><text:span text:style-name="T540"> </text:span><text:span text:style-name="T488">del</text:span><text:span text:style-name="T564"> </text:span><text:span text:style-name="T488">medesimo</text:span><text:span text:style-name="T517"> </text:span><text:span text:style-name="T488">articolo</text:span><text:span text:style-name="T558"> </text:span><text:span text:style-name="T488">94</text:span><text:span text:style-name="T540"> </text:span><text:span text:style-name="T488">(art.</text:span><text:span text:style-name="T515"> </text:span><text:span text:style-name="T488">98, comma</text:span><text:span text:style-name="T501"> </text:span><text:span text:style-name="T488">3,</text:span><text:span text:style-name="T517"> </text:span><text:span text:style-name="T488">lett.</text:span><text:span text:style-name="T512"> </text:span><text:span text:style-name="T488">g, del</text:span><text:span text:style-name="T504"> </text:span><text:span text:style-name="T488">Codice)?</text:span></text:p>
          </table:table-cell>
          <table:table-cell table:style-name="Tabella14.A3" office:value-type="string">
            <text:p text:style-name="P561">[………………]</text:p>
          </table:table-cell>
        </table:table-row>
        <table:table-row table:style-name="Tabella14.37">
          <table:table-cell table:style-name="Tabella14.A3" office:value-type="string">
            <text:list xml:id="list4169045734" text:style-name="WWNum3">
              <text:list-item>
                <text:p text:style-name="P555"><text:span text:style-name="T488">contestata </text:span><text:span text:style-name="T519"><text:s/></text:span><text:span text:style-name="T488">o <text:s/></text:span><text:span text:style-name="T533"><text:s/></text:span><text:span text:style-name="T488">accertata <text:s/></text:span><text:span text:style-name="T552"><text:s/></text:span><text:span text:style-name="T488">commissione, <text:s/></text:span><text:span text:style-name="T519"><text:s/></text:span><text:span text:style-name="T488">da <text:s/></text:span><text:span text:style-name="T519"><text:s/></text:span><text:span text:style-name="T488">parte <text:s/></text:span><text:span text:style-name="T549"><text:s/></text:span><text:span text:style-name="T488">dell’operatore</text:span></text:p>
              </text:list-item>
            </text:list>
          </table:table-cell>
          <table:table-cell table:style-name="Tabella14.A3" office:value-type="string">
            <text:p text:style-name="P370"><text:span text:style-name="T605">[</text:span><text:span text:style-name="T611"> </text:span><text:span text:style-name="T605">]</text:span><text:span text:style-name="T617"> </text:span><text:span text:style-name="T605">Sì [</text:span><text:span text:style-name="T611"> </text:span><text:span text:style-name="T605">]</text:span><text:span text:style-name="T609"> </text:span><text:span text:style-name="T605">No</text:span></text:p>
          </table:table-cell>
        </table:table-row>
        <table:table-row table:style-name="Tabella14.38">
          <table:table-cell table:style-name="Tabella14.A38" office:value-type="string">
            <text:p text:style-name="P359"><text:span text:style-name="T488">economico</text:span><text:span text:style-name="T558"> </text:span><text:span text:style-name="T488">oppure</text:span><text:span text:style-name="T573"> </text:span><text:span text:style-name="T488">dei</text:span><text:span text:style-name="T575"> </text:span><text:span text:style-name="T488">soggetti</text:span><text:span text:style-name="T546"> </text:span><text:span text:style-name="T488">di</text:span><text:span text:style-name="T575"> </text:span><text:span text:style-name="T488">cui</text:span><text:span text:style-name="T552"> </text:span><text:span text:style-name="T488">al</text:span><text:span text:style-name="T501"> </text:span><text:span text:style-name="T488">comma</text:span><text:span text:style-name="T546"> </text:span><text:span text:style-name="T488">3</text:span><text:span text:style-name="T540"> </text:span><text:span text:style-name="T488">dell’articolo</text:span><text:span text:style-name="T546"> </text:span><text:span text:style-name="T488">94,</text:span><text:span text:style-name="T546"> </text:span><text:span text:style-name="T488">di</text:span></text:p>
          </table:table-cell>
          <table:table-cell table:style-name="Tabella14.A38" office:value-type="string">
            <text:p text:style-name="P562">[………………]</text:p>
          </table:table-cell>
        </table:table-row>
      </table:table>
      <text:p text:style-name="P171"><draw:rect text:anchor-type="char" draw:z-index="16" draw:style-name="gr16" draw:text-style-name="P596" svg:width="4.945cm" svg:height="0.022cm" svg:x="3.09cm" svg:y="0.538cm"><text:p/></draw:rect></text:p>
      <text:p text:style-name="P64"><text:span text:style-name="T262">(</text:span><text:span text:style-name="T266">23</text:span><text:span text:style-name="T262">) <text:s text:c="5"/></text:span><text:span text:style-name="T265"><text:s/></text:span><text:span text:style-name="T55">Cfr.,</text:span><text:span text:style-name="T241"> </text:span><text:span text:style-name="T55">ove</text:span><text:span text:style-name="T241"> </text:span><text:span text:style-name="T55">applicabile,</text:span><text:span text:style-name="T260"> </text:span><text:span text:style-name="T55">il</text:span><text:span text:style-name="T240"> </text:span><text:span text:style-name="T55">diritto</text:span><text:span text:style-name="T50"> </text:span><text:span text:style-name="T55">nazionale,</text:span><text:span text:style-name="T241"> </text:span><text:span text:style-name="T55">l'avviso</text:span><text:span text:style-name="T239"> </text:span><text:span text:style-name="T55">o</text:span><text:span text:style-name="T240"> </text:span><text:span text:style-name="T55">bando</text:span><text:span text:style-name="T241"> </text:span><text:span text:style-name="T55">pertinente o</text:span><text:span text:style-name="T241"> </text:span><text:span text:style-name="T55">i documenti di</text:span><text:span text:style-name="T240"> </text:span><text:span text:style-name="T55">gara.</text:span></text:p>
      <text:p text:style-name="P586"><draw:polygon text:anchor-type="char" draw:z-index="2" draw:style-name="gr17" draw:text-style-name="P601" svg:width="7.725cm" svg:height="6.345cm" svg:x="3.171cm" svg:y="4.784cm" svg:viewBox="0 0 7726 6346" draw:points="7726,0 0,0 0,275 0,1037 0,6346 7726,6346 7726,275"><text:p/></draw:polygon></text:p>
      <text:p text:style-name="P238"/>
      <table:table table:name="Tabella15" table:style-name="Tabella15">
        <table:table-column table:style-name="Tabella15.A" table:number-columns-repeated="2"/>
        <table:table-row table:style-name="Tabella15.1">
          <table:table-cell table:style-name="Tabella15.A1" office:value-type="string">
            <text:p text:style-name="P353"><text:span text:style-name="T488">taluno</text:span><text:span text:style-name="T530"> </text:span><text:span text:style-name="T488">dei</text:span><text:span text:style-name="T581"> </text:span><text:span text:style-name="T488">seguenti</text:span><text:span text:style-name="T581"> </text:span><text:span text:style-name="T488">reati</text:span><text:span text:style-name="T530"> </text:span><text:span text:style-name="T488">consumati</text:span><text:span text:style-name="T530"> </text:span><text:span text:style-name="T488">(art.</text:span><text:span text:style-name="T585"> </text:span><text:span text:style-name="T488">98,</text:span><text:span text:style-name="T530"> </text:span><text:span text:style-name="T488">comma</text:span><text:span text:style-name="T528"> </text:span><text:span text:style-name="T488">3,</text:span><text:span text:style-name="T528"> </text:span><text:span text:style-name="T488">lett.</text:span><text:span text:style-name="T531"> </text:span><text:span text:style-name="T488">h,</text:span><text:span text:style-name="T530"> </text:span><text:span text:style-name="T488">del</text:span></text:p>
          </table:table-cell>
          <table:table-cell table:style-name="Tabella15.A1" office:value-type="string">
            <text:p text:style-name="P109"/>
          </table:table-cell>
        </table:table-row>
        <table:table-row table:style-name="Tabella15.2">
          <table:table-cell table:style-name="Tabella15.A2" office:value-type="string">
            <text:p text:style-name="P563">Codice)?</text:p>
          </table:table-cell>
          <table:table-cell table:style-name="Tabella15.A2" office:value-type="string">
            <text:p text:style-name="P107"/>
          </table:table-cell>
        </table:table-row>
        <table:table-row table:style-name="Tabella15.3">
          <table:table-cell table:style-name="Tabella15.A2" office:value-type="string">
            <text:p text:style-name="P117"/>
            <text:p text:style-name="P97"><text:span text:style-name="T488">□</text:span><text:span text:style-name="T564"> </text:span><text:span text:style-name="T488">1)</text:span><text:span text:style-name="T558"> </text:span><text:span text:style-name="T488">abusivo</text:span><text:span text:style-name="T586"> </text:span><text:span text:style-name="T488">esercizio</text:span><text:span text:style-name="T564"> </text:span><text:span text:style-name="T488">di</text:span><text:span text:style-name="T575"> </text:span><text:span text:style-name="T488">una</text:span><text:span text:style-name="T558"> </text:span><text:span text:style-name="T488">professione,</text:span><text:span text:style-name="T558"> </text:span><text:span text:style-name="T488">ai</text:span><text:span text:style-name="T558"> </text:span><text:span text:style-name="T488">sensi</text:span><text:span text:style-name="T575"> </text:span><text:span text:style-name="T488">dell’articolo</text:span><text:span text:style-name="T534"> </text:span><text:span text:style-name="T488">348</text:span><text:span text:style-name="T586"> </text:span><text:span text:style-name="T488">del</text:span></text:p>
          </table:table-cell>
          <table:table-cell table:style-name="Tabella15.A2" office:value-type="string">
            <text:p text:style-name="P22"><text:span text:style-name="T605">[</text:span><text:span text:style-name="T611"> </text:span><text:span text:style-name="T605">]</text:span><text:span text:style-name="T617"> </text:span><text:span text:style-name="T605">Sì [</text:span><text:span text:style-name="T611"> </text:span><text:span text:style-name="T605">]</text:span><text:span text:style-name="T609"> </text:span><text:span text:style-name="T605">No</text:span></text:p>
          </table:table-cell>
        </table:table-row>
        <table:table-row table:style-name="Tabella15.4">
          <table:table-cell table:style-name="Tabella15.A2" office:value-type="string">
            <text:p text:style-name="P167"><text:span text:style-name="T488">codice</text:span><text:span text:style-name="T501"> </text:span><text:span text:style-name="T488">penale;</text:span></text:p>
          </table:table-cell>
          <table:table-cell table:style-name="Tabella15.A2" office:value-type="string">
            <text:p text:style-name="P564">[………………]</text:p>
          </table:table-cell>
        </table:table-row>
        <table:table-row table:style-name="Tabella15.5">
          <table:table-cell table:style-name="Tabella15.A2" office:value-type="string">
            <text:p text:style-name="P372"><text:span text:style-name="T488">□</text:span><text:span text:style-name="T501"> </text:span><text:span text:style-name="T488">2)</text:span><text:span text:style-name="T501"> </text:span><text:span text:style-name="T488">bancarotta</text:span><text:span text:style-name="T502"> </text:span><text:span text:style-name="T488">semplice,</text:span><text:span text:style-name="T501"> </text:span><text:span text:style-name="T488">bancarotta</text:span><text:span text:style-name="T495"> </text:span><text:span text:style-name="T488">fraudolenta,</text:span><text:span text:style-name="T499"> </text:span><text:span text:style-name="T488">omessa</text:span><text:span text:style-name="T501"> </text:span><text:span text:style-name="T488">dichiarazione</text:span></text:p>
          </table:table-cell>
          <table:table-cell table:style-name="Tabella15.A2" office:value-type="string">
            <text:p text:style-name="P107"/>
          </table:table-cell>
        </table:table-row>
        <table:table-row table:style-name="Tabella15.6">
          <table:table-cell table:style-name="Tabella15.A2" office:value-type="string">
            <text:p text:style-name="P98"><text:span text:style-name="T488">di</text:span><text:span text:style-name="T513"> </text:span><text:span text:style-name="T488">beni</text:span><text:span text:style-name="T534"> </text:span><text:span text:style-name="T488">da</text:span><text:span text:style-name="T534"> </text:span><text:span text:style-name="T488">comprendere</text:span><text:span text:style-name="T517"> </text:span><text:span text:style-name="T488">nell’inventario</text:span><text:span text:style-name="T534"> </text:span><text:span text:style-name="T488">fallimentare</text:span><text:span text:style-name="T513"> </text:span><text:span text:style-name="T488">o</text:span><text:span text:style-name="T517"> </text:span><text:span text:style-name="T488">ricorso</text:span><text:span text:style-name="T540"> </text:span><text:span text:style-name="T488">abusivo</text:span><text:span text:style-name="T534"> </text:span><text:span text:style-name="T488">al</text:span><text:span text:style-name="T515"> </text:span><text:span text:style-name="T488">credito,</text:span><text:span text:style-name="T502"> </text:span><text:span text:style-name="T488">di</text:span><text:span text:style-name="T535"> </text:span><text:span text:style-name="T488">cui</text:span><text:span text:style-name="T497"> </text:span><text:span text:style-name="T488">agli</text:span><text:span text:style-name="T495"> </text:span><text:span text:style-name="T488">articoli</text:span><text:span text:style-name="T497"> </text:span><text:span text:style-name="T488">216,</text:span><text:span text:style-name="T497"> </text:span><text:span text:style-name="T488">217,</text:span><text:span text:style-name="T502"> </text:span><text:span text:style-name="T488">218</text:span><text:span text:style-name="T502"> </text:span><text:span text:style-name="T488">e</text:span><text:span text:style-name="T535"> </text:span><text:span text:style-name="T488">220</text:span><text:span text:style-name="T535"> </text:span><text:span text:style-name="T488">del</text:span><text:span text:style-name="T495"> </text:span><text:span text:style-name="T488">regio</text:span><text:span text:style-name="T535"> </text:span><text:span text:style-name="T488">decreto</text:span><text:span text:style-name="T502"> </text:span><text:span text:style-name="T488">16</text:span><text:span text:style-name="T501"> </text:span><text:span text:style-name="T488">marzo</text:span></text:p>
          </table:table-cell>
          <table:table-cell table:style-name="Tabella15.A2" office:value-type="string">
            <text:p text:style-name="P373"><text:span text:style-name="T605">[</text:span><text:span text:style-name="T611"> </text:span><text:span text:style-name="T605">]</text:span><text:span text:style-name="T617"> </text:span><text:span text:style-name="T605">Sì [</text:span><text:span text:style-name="T611"> </text:span><text:span text:style-name="T605">]</text:span><text:span text:style-name="T609"> </text:span><text:span text:style-name="T605">No</text:span></text:p>
          </table:table-cell>
        </table:table-row>
        <table:table-row table:style-name="Tabella15.7">
          <table:table-cell table:style-name="Tabella15.A2" office:value-type="string">
            <text:p text:style-name="P175"><text:span text:style-name="T488">1942,</text:span><text:span text:style-name="T504"> </text:span><text:span text:style-name="T488">n. 267;</text:span></text:p>
          </table:table-cell>
          <table:table-cell table:style-name="Tabella15.A2" office:value-type="string">
            <text:p text:style-name="P567">[………………]</text:p>
          </table:table-cell>
        </table:table-row>
        <table:table-row table:style-name="Tabella15.8">
          <table:table-cell table:style-name="Tabella15.A2" office:value-type="string">
            <text:p text:style-name="P374"><text:span text:style-name="T488">□</text:span><text:span text:style-name="T509"> </text:span><text:span text:style-name="T488">3)</text:span><text:span text:style-name="T501"> </text:span><text:span text:style-name="T488">i</text:span><text:span text:style-name="T504"> </text:span><text:span text:style-name="T488">reati</text:span><text:span text:style-name="T512"> </text:span><text:span text:style-name="T488">tributari</text:span><text:span text:style-name="T499"> </text:span><text:span text:style-name="T488">ai</text:span><text:span text:style-name="T499"> </text:span><text:span text:style-name="T488">sensi</text:span><text:span text:style-name="T504"> </text:span><text:span text:style-name="T488">del</text:span><text:span text:style-name="T504"> </text:span><text:span text:style-name="T488">decreto</text:span><text:span text:style-name="T501"> </text:span><text:span text:style-name="T488">legislativo</text:span><text:span text:style-name="T499"> </text:span><text:span text:style-name="T488">10</text:span><text:span text:style-name="T504"> </text:span><text:span text:style-name="T488">marzo 2000,</text:span><text:span text:style-name="T509"> </text:span><text:span text:style-name="T488">n. 74,</text:span></text:p>
          </table:table-cell>
          <table:table-cell table:style-name="Tabella15.A2" office:value-type="string">
            <text:p text:style-name="P107"/>
          </table:table-cell>
        </table:table-row>
        <table:table-row table:style-name="Tabella15.9">
          <table:table-cell table:style-name="Tabella15.A2" office:value-type="string">
            <text:p text:style-name="P98"><text:span text:style-name="T488">i</text:span><text:span text:style-name="T546"> </text:span><text:span text:style-name="T488">delitti</text:span><text:span text:style-name="T546"> </text:span><text:span text:style-name="T488">societari</text:span><text:span text:style-name="T552"> </text:span><text:span text:style-name="T488">di</text:span><text:span text:style-name="T552"> </text:span><text:span text:style-name="T488">cui</text:span><text:span text:style-name="T549"> </text:span><text:span text:style-name="T488">agli articoli</text:span><text:span text:style-name="T552"> </text:span><text:span text:style-name="T488">2621</text:span><text:span text:style-name="T575"> </text:span><text:span text:style-name="T488">e</text:span><text:span text:style-name="T549"> </text:span><text:span text:style-name="T488">seguenti</text:span><text:span text:style-name="T549"> </text:span><text:span text:style-name="T488">del</text:span><text:span text:style-name="T546"> </text:span><text:span text:style-name="T488">codice</text:span><text:span text:style-name="T546"> </text:span><text:span text:style-name="T488">civile</text:span><text:span text:style-name="T509"> </text:span><text:span text:style-name="T488">o</text:span><text:span text:style-name="T573"> </text:span><text:span text:style-name="T488">i</text:span><text:span text:style-name="T515"> </text:span><text:span text:style-name="T488">delitti</text:span><text:span text:style-name="T495"> </text:span><text:span text:style-name="T488">contro</text:span><text:span text:style-name="T535"> </text:span><text:span text:style-name="T488">l’industria</text:span><text:span text:style-name="T497"> </text:span><text:span text:style-name="T488">e</text:span><text:span text:style-name="T501"> </text:span><text:span text:style-name="T488">il</text:span><text:span text:style-name="T495"> </text:span><text:span text:style-name="T488">commercio</text:span><text:span text:style-name="T509"> </text:span><text:span text:style-name="T488">di</text:span><text:span text:style-name="T495"> </text:span><text:span text:style-name="T488">cui</text:span><text:span text:style-name="T495"> </text:span><text:span text:style-name="T488">agli</text:span><text:span text:style-name="T495"> </text:span><text:span text:style-name="T488">articoli</text:span><text:span text:style-name="T495"> </text:span><text:span text:style-name="T488">da</text:span><text:span text:style-name="T497"> </text:span><text:span text:style-name="T488">513</text:span><text:span text:style-name="T509"> </text:span><text:span text:style-name="T488">a</text:span><text:span text:style-name="T501"> </text:span><text:span text:style-name="T488">517</text:span><text:span text:style-name="T501"> </text:span><text:span text:style-name="T488">del</text:span></text:p>
          </table:table-cell>
          <table:table-cell table:style-name="Tabella15.A2" office:value-type="string">
            <text:p text:style-name="P371"><text:span text:style-name="T605">[</text:span><text:span text:style-name="T611"> </text:span><text:span text:style-name="T605">]</text:span><text:span text:style-name="T617"> </text:span><text:span text:style-name="T605">Sì [</text:span><text:span text:style-name="T611"> </text:span><text:span text:style-name="T605">]</text:span><text:span text:style-name="T609"> </text:span><text:span text:style-name="T605">No</text:span></text:p>
          </table:table-cell>
        </table:table-row>
        <table:table-row table:style-name="Tabella15.10">
          <table:table-cell table:style-name="Tabella15.A2" office:value-type="string">
            <text:p text:style-name="P167"><text:span text:style-name="T488">codice</text:span><text:span text:style-name="T501"> </text:span><text:span text:style-name="T488">penale;</text:span></text:p>
          </table:table-cell>
          <table:table-cell table:style-name="Tabella15.A2" office:value-type="string">
            <text:p text:style-name="P568">[………………]</text:p>
          </table:table-cell>
        </table:table-row>
        <table:table-row table:style-name="Tabella15.11">
          <table:table-cell table:style-name="Tabella15.A2" office:value-type="string">
            <text:p text:style-name="P123"/>
            <text:p text:style-name="P97"><text:span text:style-name="T488">□</text:span><text:span text:style-name="T534"> </text:span><text:span text:style-name="T488">4)</text:span><text:span text:style-name="T534"> </text:span><text:span text:style-name="T488">i</text:span><text:span text:style-name="T540"> </text:span><text:span text:style-name="T488">reati</text:span><text:span text:style-name="T534"> </text:span><text:span text:style-name="T488">urbanistici</text:span><text:span text:style-name="T540"> </text:span><text:span text:style-name="T488">di</text:span><text:span text:style-name="T517"> </text:span><text:span text:style-name="T488">cui</text:span><text:span text:style-name="T540"> </text:span><text:span text:style-name="T488">all’articolo</text:span><text:span text:style-name="T517"> </text:span><text:span text:style-name="T488">44,</text:span><text:span text:style-name="T534"> </text:span><text:span text:style-name="T488">comma</text:span><text:span text:style-name="T558"> </text:span><text:span text:style-name="T488">1,</text:span><text:span text:style-name="T534"> </text:span><text:span text:style-name="T488">lettere</text:span><text:span text:style-name="T564"> </text:span><text:span text:style-name="T488">b)</text:span><text:span text:style-name="T534"> </text:span><text:span text:style-name="T488">e</text:span><text:span text:style-name="T564"> </text:span><text:span text:style-name="T488">c),</text:span><text:span text:style-name="T534"> </text:span><text:span text:style-name="T488">del</text:span></text:p>
          </table:table-cell>
          <table:table-cell table:style-name="Tabella15.A2" office:value-type="string">
            <text:p text:style-name="P107"/>
          </table:table-cell>
        </table:table-row>
        <table:table-row table:style-name="Tabella15.12">
          <table:table-cell table:style-name="Tabella15.A2" office:value-type="string">
            <text:p text:style-name="P169"><text:span text:style-name="T488">testo</text:span><text:span text:style-name="T532"> </text:span><text:span text:style-name="T488">unico</text:span><text:span text:style-name="T526"> </text:span><text:span text:style-name="T488">delle</text:span><text:span text:style-name="T523"> </text:span><text:span text:style-name="T488">disposizioni</text:span><text:span text:style-name="T532"> </text:span><text:span text:style-name="T488">legislative</text:span><text:span text:style-name="T519"> </text:span><text:span text:style-name="T488">e</text:span><text:span text:style-name="T533"> </text:span><text:span text:style-name="T488">regolamentari</text:span><text:span text:style-name="T533"> </text:span><text:span text:style-name="T488">in</text:span><text:span text:style-name="T523"> </text:span><text:span text:style-name="T488">materia</text:span><text:span text:style-name="T533"> </text:span><text:span text:style-name="T488">di</text:span></text:p>
          </table:table-cell>
          <table:table-cell table:style-name="Tabella15.A2" office:value-type="string">
            <text:p text:style-name="P376"><text:span text:style-name="T605">[</text:span><text:span text:style-name="T611"> </text:span><text:span text:style-name="T605">]</text:span><text:span text:style-name="T617"> </text:span><text:span text:style-name="T605">Sì [</text:span><text:span text:style-name="T611"> </text:span><text:span text:style-name="T605">]</text:span><text:span text:style-name="T609"> </text:span><text:span text:style-name="T605">No</text:span></text:p>
          </table:table-cell>
        </table:table-row>
        <table:table-row table:style-name="Tabella15.13">
          <table:table-cell table:style-name="Tabella15.A2" office:value-type="string">
            <text:p text:style-name="P96"><text:span text:style-name="T488">edilizia,</text:span><text:span text:style-name="T501"> </text:span><text:span text:style-name="T488">di</text:span><text:span text:style-name="T497"> </text:span><text:span text:style-name="T488">cui</text:span><text:span text:style-name="T499"> </text:span><text:span text:style-name="T488">al</text:span><text:span text:style-name="T497"> </text:span><text:span text:style-name="T488">decreto</text:span><text:span text:style-name="T502"> </text:span><text:span text:style-name="T488">del</text:span><text:span text:style-name="T501"> </text:span><text:span text:style-name="T488">Presidente</text:span><text:span text:style-name="T501"> </text:span><text:span text:style-name="T488">della</text:span><text:span text:style-name="T497"> </text:span><text:span text:style-name="T488">Repubblica</text:span><text:span text:style-name="T495"> </text:span><text:span text:style-name="T488">6</text:span><text:span text:style-name="T501"> </text:span><text:span text:style-name="T488">giugno</text:span><text:span text:style-name="T495"> </text:span><text:span text:style-name="T488">2001,</text:span></text:p>
            <text:p text:style-name="P236"><text:span text:style-name="T488">n.</text:span><text:span text:style-name="T504"> </text:span><text:span text:style-name="T488">380,</text:span><text:span text:style-name="T501"> </text:span><text:span text:style-name="T488">con</text:span><text:span text:style-name="T512"> </text:span><text:span text:style-name="T488">riferimento agli affidamenti</text:span><text:span text:style-name="T513"> </text:span><text:span text:style-name="T488">aventi</text:span><text:span text:style-name="T513"> </text:span><text:span text:style-name="T488">ad</text:span><text:span text:style-name="T499"> </text:span><text:span text:style-name="T488">oggetto</text:span><text:span text:style-name="T512"> </text:span><text:span text:style-name="T488">lavori</text:span><text:span text:style-name="T513"> </text:span><text:span text:style-name="T488">o</text:span><text:span text:style-name="T499"> </text:span><text:span text:style-name="T488">servizi</text:span></text:p>
          </table:table-cell>
          <table:table-cell table:style-name="Tabella15.A2" office:value-type="string">
            <text:p text:style-name="P569">[………………]</text:p>
          </table:table-cell>
        </table:table-row>
        <table:table-row table:style-name="Tabella15.14">
          <table:table-cell table:style-name="Tabella15.A2" office:value-type="string">
            <text:p text:style-name="P167"><text:span text:style-name="T488">di</text:span><text:span text:style-name="T509"> </text:span><text:span text:style-name="T488">architettura</text:span><text:span text:style-name="T501"> </text:span><text:span text:style-name="T488">e</text:span><text:span text:style-name="T501"> </text:span><text:span text:style-name="T488">ingegneria;</text:span></text:p>
          </table:table-cell>
          <table:table-cell table:style-name="Tabella15.A2" office:value-type="string">
            <text:p text:style-name="P107"/>
          </table:table-cell>
        </table:table-row>
        <table:table-row table:style-name="Tabella15.15">
          <table:table-cell table:style-name="Tabella15.A2" office:value-type="string">
            <text:p text:style-name="P149"/>
            <text:p text:style-name="Table_20_Paragraph"><text:span text:style-name="T488">□</text:span><text:span text:style-name="T509"> </text:span><text:span text:style-name="T488">5)</text:span><text:span text:style-name="T499"> </text:span><text:span text:style-name="T488">i</text:span><text:span text:style-name="T499"> </text:span><text:span text:style-name="T488">reati</text:span><text:span text:style-name="T499"> </text:span><text:span text:style-name="T488">previsti</text:span><text:span text:style-name="T504"> </text:span><text:span text:style-name="T488">dal</text:span><text:span text:style-name="T499"> </text:span><text:span text:style-name="T488">decreto</text:span><text:span text:style-name="T501"> </text:span><text:span text:style-name="T488">legislativo</text:span><text:span text:style-name="T501"> </text:span><text:span text:style-name="T488">8</text:span><text:span text:style-name="T504"> </text:span><text:span text:style-name="T488">giugno</text:span><text:span text:style-name="T499"> </text:span><text:span text:style-name="T488">2001,</text:span><text:span text:style-name="T499"> </text:span><text:span text:style-name="T488">n.</text:span><text:span text:style-name="T504"> </text:span><text:span text:style-name="T488">231.</text:span></text:p>
          </table:table-cell>
          <table:table-cell table:style-name="Tabella15.A2" office:value-type="string">
            <text:p text:style-name="P99"><text:span text:style-name="T605">[</text:span><text:span text:style-name="T611"> </text:span><text:span text:style-name="T605">]</text:span><text:span text:style-name="T617"> </text:span><text:span text:style-name="T605">Sì [</text:span><text:span text:style-name="T611"> </text:span><text:span text:style-name="T605">]</text:span><text:span text:style-name="T609"> </text:span><text:span text:style-name="T605">No</text:span></text:p>
          </table:table-cell>
        </table:table-row>
        <table:table-row table:style-name="Tabella15.16">
          <table:table-cell table:style-name="Tabella15.A16" office:value-type="string">
            <text:p text:style-name="P107"/>
          </table:table-cell>
          <table:table-cell table:style-name="Tabella15.A16" office:value-type="string">
            <text:p text:style-name="P570">[………………]</text:p>
          </table:table-cell>
        </table:table-row>
        <table:table-row table:style-name="Tabella15.17">
          <table:table-cell table:style-name="Tabella15.A1" office:value-type="string">
            <text:p text:style-name="P255"><text:span text:style-name="T356">In caso affermativo</text:span><text:span text:style-name="T605">, l'operatore economico ha adottato misure di</text:span><text:span text:style-name="T617"> </text:span><text:span text:style-name="T605">autodisciplina</text:span><text:span text:style-name="T617"> </text:span><text:span text:style-name="T488">o</text:span><text:span text:style-name="T504"> </text:span><text:span text:style-name="T488">“Self-Cleaning,</text:span><text:span text:style-name="T504"> </text:span><text:span text:style-name="T488">(cfr.</text:span><text:span text:style-name="T504"> </text:span><text:span text:style-name="T488">articolo</text:span><text:span text:style-name="T504"> </text:span><text:span text:style-name="T425">96,</text:span><text:span text:style-name="T443"> </text:span><text:span text:style-name="T425">comma</text:span><text:span text:style-name="T443"> </text:span><text:span text:style-name="T425">6,</text:span><text:span text:style-name="T443"> </text:span><text:span text:style-name="T425">del</text:span><text:span text:style-name="T443"> </text:span><text:span text:style-name="T425">Codice)</text:span><text:span text:style-name="T605">?</text:span></text:p>
          </table:table-cell>
          <table:table-cell table:style-name="Tabella15.A1" office:value-type="string">
            <text:p text:style-name="P258"><text:span text:style-name="T605">[</text:span><text:span text:style-name="T611"> </text:span><text:span text:style-name="T605">]</text:span><text:span text:style-name="T617"> </text:span><text:span text:style-name="T605">Sì [</text:span><text:span text:style-name="T611"> </text:span><text:span text:style-name="T605">]</text:span><text:span text:style-name="T609"> </text:span><text:span text:style-name="T605">No</text:span></text:p>
          </table:table-cell>
        </table:table-row>
        <table:table-row table:style-name="Tabella15.18">
          <table:table-cell table:style-name="Tabella15.A2" office:value-type="string">
            <text:p text:style-name="P122"/>
            <text:p text:style-name="P191"><text:span text:style-name="T426">In</text:span><text:span text:style-name="T441"> </text:span><text:span text:style-name="T426">caso</text:span><text:span text:style-name="T450"> </text:span><text:span text:style-name="T426">affermativo</text:span><text:span text:style-name="T488">,</text:span><text:span text:style-name="T499"> </text:span><text:span text:style-name="T488">descrivere tali</text:span><text:span text:style-name="T509"> </text:span><text:span text:style-name="T488">misure:</text:span></text:p>
            <text:p text:style-name="P123"/>
            <text:p text:style-name="P320"><text:span text:style-name="T488">L’operatore</text:span><text:span text:style-name="T509"> </text:span><text:span text:style-name="T488">economico</text:span><text:span text:style-name="T499"> </text:span><text:span text:style-name="T488">ha</text:span><text:span text:style-name="T501"> </text:span><text:span text:style-name="T488">risarcito</text:span><text:span text:style-name="T495"> </text:span><text:span text:style-name="T488">o</text:span><text:span text:style-name="T509"> </text:span><text:span text:style-name="T488">si</text:span><text:span text:style-name="T501"> </text:span><text:span text:style-name="T488">è</text:span><text:span text:style-name="T501"> </text:span><text:span text:style-name="T488">impegnato</text:span><text:span text:style-name="T509"> </text:span><text:span text:style-name="T488">a</text:span><text:span text:style-name="T501"> </text:span><text:span text:style-name="T488">risarcire</text:span><text:span text:style-name="T511"> </text:span><text:span text:style-name="T488">qualunque</text:span><text:span text:style-name="T499"> </text:span><text:span text:style-name="T488">danno causato</text:span><text:span text:style-name="T504"> </text:span><text:span text:style-name="T488">dal reato</text:span><text:span text:style-name="T499"> </text:span><text:span text:style-name="T488">o</text:span><text:span text:style-name="T504"> </text:span><text:span text:style-name="T488">dall'illecito</text:span></text:p>
            <text:p text:style-name="P322"><text:span text:style-name="T488">L’operatore economico ha chiarito i fatti e le circostanze in modo</text:span><text:span text:style-name="T511"> </text:span><text:span text:style-name="T488">globale collaborando</text:span><text:span text:style-name="T501"> </text:span><text:span text:style-name="T488">attivamente con</text:span><text:span text:style-name="T499"> </text:span><text:span text:style-name="T488">le</text:span><text:span text:style-name="T497"> </text:span><text:span text:style-name="T488">autorità</text:span><text:span text:style-name="T509"> </text:span><text:span text:style-name="T488">investigative</text:span></text:p>
            <text:p text:style-name="P325"><text:span text:style-name="T488">L’operatore economico ha adottato provvedimenti concreti di carattere</text:span><text:span text:style-name="T511"> </text:span><text:span text:style-name="T488">tecnico,</text:span><text:span text:style-name="T501"> </text:span><text:span text:style-name="T488">organizzativo</text:span><text:span text:style-name="T501"> </text:span><text:span text:style-name="T488">e</text:span><text:span text:style-name="T535"> </text:span><text:span text:style-name="T488">relativi</text:span><text:span text:style-name="T499"> </text:span><text:span text:style-name="T488">al</text:span><text:span text:style-name="T509"> </text:span><text:span text:style-name="T488">personale</text:span><text:span text:style-name="T501"> </text:span><text:span text:style-name="T488">idonei</text:span><text:span text:style-name="T501"> </text:span><text:span text:style-name="T488">a</text:span><text:span text:style-name="T509"> </text:span><text:span text:style-name="T488">prevenire</text:span><text:span text:style-name="T509"> </text:span><text:span text:style-name="T488">ulteriori</text:span><text:span text:style-name="T511"> </text:span><text:span text:style-name="T488">reati</text:span><text:span text:style-name="T513"> </text:span><text:span text:style-name="T488">o</text:span><text:span text:style-name="T501"> </text:span><text:span text:style-name="T488">illeciti</text:span></text:p>
          </table:table-cell>
          <table:table-cell table:style-name="Tabella15.A2" office:value-type="string">
            <text:p text:style-name="P110"/>
            <text:p text:style-name="P155"/>
            <text:p text:style-name="P191"><text:span text:style-name="T492">[…]</text:span><text:span text:style-name="T542"> </text:span><text:span text:style-name="T492">Sì</text:span><text:span text:style-name="T578"> </text:span><text:span text:style-name="T492">[…]</text:span><text:span text:style-name="T510"> </text:span><text:span text:style-name="T492">No</text:span></text:p>
            <text:p text:style-name="P110"/>
            <text:p text:style-name="P110"/>
            <text:p text:style-name="P380"><text:span text:style-name="T492">[…]</text:span><text:span text:style-name="T542"> </text:span><text:span text:style-name="T492">Sì</text:span><text:span text:style-name="T578"> </text:span><text:span text:style-name="T492">[…]</text:span><text:span text:style-name="T510"> </text:span><text:span text:style-name="T492">No</text:span></text:p>
            <text:p text:style-name="P110"/>
            <text:p text:style-name="P110"/>
            <text:p text:style-name="P380"><text:span text:style-name="T492">[…]</text:span><text:span text:style-name="T545"> </text:span><text:span text:style-name="T492">Sì </text:span><text:span text:style-name="T580"><text:s/></text:span><text:span text:style-name="T492">[…]</text:span><text:span text:style-name="T496"> </text:span><text:span text:style-name="T492">No</text:span></text:p>
          </table:table-cell>
        </table:table-row>
        <table:table-row table:style-name="Tabella15.19">
          <table:table-cell table:style-name="Tabella15.A2" office:value-type="string">
            <text:p text:style-name="P131"/>
            <text:p text:style-name="P496">Altro</text:p>
            <text:p text:style-name="P150"/>
            <text:p text:style-name="Table_20_Paragraph"><text:span text:style-name="T488">Le</text:span><text:span text:style-name="T504"> </text:span><text:span text:style-name="T488">misure</text:span><text:span text:style-name="T504"> </text:span><text:span text:style-name="T488">sono</text:span><text:span text:style-name="T499"> </text:span><text:span text:style-name="T488">state</text:span><text:span text:style-name="T509"> </text:span><text:span text:style-name="T488">adottate</text:span><text:span text:style-name="T495"> </text:span><text:span text:style-name="T488">o</text:span><text:span text:style-name="T504"> </text:span><text:span text:style-name="T488">devono</text:span><text:span text:style-name="T509"> </text:span><text:span text:style-name="T488">essere</text:span><text:span text:style-name="T501"> </text:span><text:span text:style-name="T488">ancora</text:span><text:span text:style-name="T512"> </text:span><text:span text:style-name="T488">adottate?</text:span></text:p>
          </table:table-cell>
          <table:table-cell table:style-name="Tabella15.A2" office:value-type="string">
            <text:p text:style-name="P159"/>
            <text:p text:style-name="P381"><text:span text:style-name="T493">[………………………..…]</text:span><text:span text:style-name="T506"> </text:span><text:span text:style-name="T493">[………………………..…]</text:span></text:p>
          </table:table-cell>
        </table:table-row>
        <table:table-row table:style-name="Tabella15.20">
          <table:table-cell table:style-name="Tabella15.A16" office:value-type="string">
            <text:p text:style-name="P328"><text:span text:style-name="T488">L’operatore</text:span><text:span text:style-name="T509"> </text:span><text:span text:style-name="T488">economico</text:span><text:span text:style-name="T509"> </text:span><text:span text:style-name="T488">ha</text:span><text:span text:style-name="T509"> </text:span><text:span text:style-name="T488">descritto</text:span><text:span text:style-name="T495"> </text:span><text:span text:style-name="T488">le</text:span><text:span text:style-name="T499"> </text:span><text:span text:style-name="T488">misure</text:span><text:span text:style-name="T495"> </text:span><text:span text:style-name="T488">in</text:span><text:span text:style-name="T495"> </text:span><text:span text:style-name="T488">un</text:span><text:span text:style-name="T501"> </text:span><text:span text:style-name="T488">documento</text:span><text:span text:style-name="T515"> </text:span><text:span text:style-name="T488">separato,</text:span><text:span text:style-name="T512"> </text:span><text:span text:style-name="T488">allegato</text:span><text:span text:style-name="T501"> </text:span><text:span text:style-name="T488">al</text:span><text:span text:style-name="T512"> </text:span><text:span text:style-name="T488">DGUE?</text:span></text:p>
            <text:p text:style-name="P213"><text:span text:style-name="T488">Documentazione</text:span><text:span text:style-name="T495"> </text:span><text:span text:style-name="T488">presente</text:span><text:span text:style-name="T499"> </text:span><text:span text:style-name="T488">nel</text:span><text:span text:style-name="T499"> </text:span><text:span text:style-name="T488">FVOE?</text:span></text:p>
          </table:table-cell>
          <table:table-cell table:style-name="Tabella15.A16" office:value-type="string">
            <text:p text:style-name="P110"/>
            <text:p text:style-name="P99"><text:span text:style-name="T492">Sì</text:span><text:span text:style-name="T496"> </text:span><text:span text:style-name="T492">[…]</text:span><text:span text:style-name="T496"> </text:span><text:span text:style-name="T492">No</text:span><text:span text:style-name="T536"> </text:span><text:span text:style-name="T492">[…]</text:span></text:p>
            <text:p text:style-name="P133"/>
            <text:p text:style-name="Table_20_Paragraph"><text:span text:style-name="T492">Sì</text:span><text:span text:style-name="T496"> </text:span><text:span text:style-name="T492">[…]</text:span><text:span text:style-name="T496"> </text:span><text:span text:style-name="T492">No</text:span><text:span text:style-name="T536"> </text:span><text:span text:style-name="T492">[…]</text:span></text:p>
          </table:table-cell>
        </table:table-row>
        <table:table-row table:style-name="Tabella15.21">
          <table:table-cell table:style-name="Tabella15.A1" office:value-type="string">
            <text:p text:style-name="P383"><text:span text:style-name="T93">L'operatore</text:span><text:span text:style-name="T70"> </text:span><text:span text:style-name="T93">economico</text:span><text:span text:style-name="T108"> </text:span><text:span text:style-name="T57">è</text:span><text:span text:style-name="T80"> </text:span><text:span text:style-name="T57">a</text:span><text:span text:style-name="T80"> </text:span><text:span text:style-name="T57">conoscenza</text:span><text:span text:style-name="T70"> </text:span><text:span text:style-name="T57">di</text:span><text:span text:style-name="T70"> </text:span><text:span text:style-name="T57">qualsiasi</text:span><text:span text:style-name="T70"> </text:span><text:span text:style-name="T57">conflitto</text:span><text:span text:style-name="T73"> </text:span><text:span text:style-name="T57">di</text:span><text:span text:style-name="T98"> </text:span><text:span text:style-name="T57">interessi(</text:span><text:span text:style-name="T326">24</text:span><text:span text:style-name="T57">)</text:span><text:span text:style-name="T114"> </text:span><text:span text:style-name="T268">legato</text:span><text:span text:style-name="T297"> </text:span><text:span text:style-name="T268">alla</text:span><text:span text:style-name="T298"> </text:span><text:span text:style-name="T268">sua</text:span><text:span text:style-name="T298"> </text:span><text:span text:style-name="T268">partecipazione</text:span><text:span text:style-name="T299"> </text:span><text:span text:style-name="T268">alla</text:span><text:span text:style-name="T298"> </text:span><text:span text:style-name="T268">procedura</text:span><text:span text:style-name="T300"> </text:span><text:span text:style-name="T268">di</text:span></text:p>
          </table:table-cell>
          <table:table-cell table:style-name="Tabella15.A1" office:value-type="string">
            <text:p text:style-name="P258"><text:span text:style-name="T268">[</text:span><text:span text:style-name="T278"> </text:span><text:span text:style-name="T268">]</text:span><text:span text:style-name="T276"> </text:span><text:span text:style-name="T268">Sì [</text:span><text:span text:style-name="T278"> </text:span><text:span text:style-name="T268">]</text:span><text:span text:style-name="T279"> </text:span><text:span text:style-name="T268">No</text:span></text:p>
          </table:table-cell>
        </table:table-row>
        <table:table-row table:style-name="Tabella15.22">
          <table:table-cell table:style-name="Tabella15.A2" office:value-type="string">
            <text:p text:style-name="P363"><text:span text:style-name="T274">appalto</text:span><text:span text:style-name="T301"> </text:span><text:span text:style-name="T618">(articolo</text:span><text:span text:style-name="T646"> </text:span><text:span text:style-name="T647"><text:s/></text:span><text:span text:style-name="T620">95,</text:span><text:span text:style-name="T648"> <text:s/></text:span><text:span text:style-name="T618">comma</text:span><text:span text:style-name="T649"> <text:s/></text:span><text:span text:style-name="T618">1,</text:span><text:span text:style-name="T646"> <text:s/></text:span><text:span text:style-name="T618">lett.</text:span><text:span text:style-name="T648"> <text:s/></text:span><text:span text:style-name="T620">b,</text:span><text:span text:style-name="T646"> <text:s/></text:span><text:span text:style-name="T618">del</text:span><text:span text:style-name="T649"> <text:s/></text:span><text:span text:style-name="T605">Codice)?</text:span></text:p>
          </table:table-cell>
          <table:table-cell table:style-name="Tabella15.A2" office:value-type="string">
            <text:p text:style-name="P107"/>
          </table:table-cell>
        </table:table-row>
        <table:table-row table:style-name="Tabella15.10">
          <table:table-cell table:style-name="Tabella15.A2" office:value-type="string">
            <text:p text:style-name="P148"/>
            <text:p text:style-name="P96"><text:span text:style-name="T57">In</text:span><text:span text:style-name="T84"> </text:span><text:span text:style-name="T57">caso</text:span><text:span text:style-name="T84"> </text:span><text:span text:style-name="T57">affermativo</text:span><text:span text:style-name="T268">,</text:span><text:span text:style-name="T274"> </text:span><text:span text:style-name="T268">fornire informazioni</text:span><text:span text:style-name="T282"> </text:span><text:span text:style-name="T268">dettagliate</text:span><text:span text:style-name="T289"> </text:span><text:span text:style-name="T268">sulle</text:span><text:span text:style-name="T274"> </text:span><text:span text:style-name="T268">modalità</text:span></text:p>
          </table:table-cell>
          <table:table-cell table:style-name="Tabella15.A2" office:value-type="string">
            <text:p text:style-name="P127"/>
            <text:p text:style-name="P494">[………….]</text:p>
          </table:table-cell>
        </table:table-row>
        <table:table-row table:style-name="Tabella15.24">
          <table:table-cell table:style-name="Tabella15.A16" office:value-type="string">
            <text:p text:style-name="P175"><text:span text:style-name="T268">con</text:span><text:span text:style-name="T280"> </text:span><text:span text:style-name="T268">cui</text:span><text:span text:style-name="T280"> </text:span><text:span text:style-name="T268">è</text:span><text:span text:style-name="T274"> </text:span><text:span text:style-name="T268">stato</text:span><text:span text:style-name="T289"> </text:span><text:span text:style-name="T268">risolto</text:span><text:span text:style-name="T289"> </text:span><text:span text:style-name="T268">il</text:span><text:span text:style-name="T282"> </text:span><text:span text:style-name="T268">conflitto</text:span><text:span text:style-name="T274"> </text:span><text:span text:style-name="T268">di</text:span><text:span text:style-name="T282"> </text:span><text:span text:style-name="T268">interessi:</text:span></text:p>
          </table:table-cell>
          <table:table-cell table:style-name="Tabella15.A16" office:value-type="string">
            <text:p text:style-name="P107"/>
          </table:table-cell>
        </table:table-row>
      </table:table>
      <text:p text:style-name="P1"/>
      <text:p text:style-name="P1"/>
      <text:p text:style-name="P1"/>
      <text:p text:style-name="P195"><draw:rect text:anchor-type="char" draw:z-index="17" draw:style-name="gr16" draw:text-style-name="P596" svg:width="4.945cm" svg:height="0.022cm" svg:x="3.09cm" svg:y="0.351cm"><text:p/></draw:rect></text:p>
      <text:p text:style-name="P63"><text:span text:style-name="T262">(</text:span><text:span text:style-name="T266">24</text:span><text:span text:style-name="T262">) <text:s text:c="5"/></text:span><text:span text:style-name="T265"><text:s/></text:span><text:span text:style-name="T150">Come</text:span><text:span text:style-name="T166"> </text:span><text:span text:style-name="T150">indicato</text:span><text:span text:style-name="T160"> </text:span><text:span text:style-name="T150">nel</text:span><text:span text:style-name="T155"> </text:span><text:span text:style-name="T150">diritto</text:span><text:span text:style-name="T166"> </text:span><text:span text:style-name="T150">nazionale,</text:span><text:span text:style-name="T160"> </text:span><text:span text:style-name="T150">nell'avviso</text:span><text:span text:style-name="T166"> </text:span><text:span text:style-name="T150">o</text:span><text:span text:style-name="T158"> </text:span><text:span text:style-name="T150">bando</text:span><text:span text:style-name="T166"> </text:span><text:span text:style-name="T150">pertinente</text:span><text:span text:style-name="T163"> </text:span><text:span text:style-name="T150">o</text:span><text:span text:style-name="T155"> </text:span><text:span text:style-name="T150">nei</text:span><text:span text:style-name="T155"> </text:span><text:span text:style-name="T150">documenti</text:span><text:span text:style-name="T155"> </text:span><text:span text:style-name="T150">di gara.</text:span></text:p>
      <text:p text:style-name="P587"/>
      <text:p text:style-name="P445"/>
      <table:table table:name="Tabella16" table:style-name="Tabella16">
        <table:table-column table:style-name="Tabella16.A" table:number-columns-repeated="2"/>
        <table:table-row table:style-name="Tabella16.1">
          <table:table-cell table:style-name="Tabella16.A1" office:value-type="string">
            <text:p text:style-name="P384"><text:span text:style-name="T57">L'operatore</text:span><text:span text:style-name="T84"> </text:span><text:span text:style-name="T57">economico</text:span><text:span text:style-name="T80"> </text:span><text:span text:style-name="T57">o</text:span><text:span text:style-name="T70"> </text:span><text:span text:style-name="T268">un'impresa</text:span><text:span text:style-name="T284"> </text:span><text:span text:style-name="T268">a</text:span><text:span text:style-name="T289"> </text:span><text:span text:style-name="T268">lui</text:span><text:span text:style-name="T280"> </text:span><text:span text:style-name="T268">collegata</text:span><text:span text:style-name="T289"> </text:span><text:span text:style-name="T57">ha</text:span><text:span text:style-name="T77"> </text:span><text:span text:style-name="T57">fornito</text:span><text:span text:style-name="T98"> </text:span><text:span text:style-name="T57">consulenza </text:span><text:span text:style-name="T268">alla stazione appaltante o all’ente concedente o ha</text:span><text:span text:style-name="T302"> </text:span><text:span text:style-name="T605">altrimenti </text:span><text:span text:style-name="T356">partecipato alla preparazione </text:span><text:span text:style-name="T605">della procedura</text:span><text:span text:style-name="T617"> </text:span><text:span text:style-name="T605">d'aggiudicazione</text:span><text:span text:style-name="T613"> </text:span><text:span text:style-name="T605">(articolo 95,</text:span><text:span text:style-name="T614"> </text:span><text:span text:style-name="T605">comma</text:span><text:span text:style-name="T620"> </text:span><text:span text:style-name="T605">1, lett. c, del</text:span><text:span text:style-name="T614"> </text:span><text:span text:style-name="T605">Codice)?</text:span></text:p>
            <text:p text:style-name="P385"><text:span text:style-name="T357">In</text:span><text:span text:style-name="T414"> </text:span><text:span text:style-name="T357">caso</text:span><text:span text:style-name="T416"> </text:span><text:span text:style-name="T357">affermativo</text:span><text:span text:style-name="T605">,</text:span><text:span text:style-name="T639"> </text:span><text:span text:style-name="T605">fornire</text:span><text:span text:style-name="T640"> </text:span><text:span text:style-name="T605">informazioni</text:span><text:span text:style-name="T642"> </text:span><text:span text:style-name="T605">dettagliate</text:span><text:span text:style-name="T640"> </text:span><text:span text:style-name="T605">sulle</text:span><text:span text:style-name="T636"> </text:span><text:span text:style-name="T605">misure</text:span><text:span text:style-name="T616"> </text:span><text:span text:style-name="T605">adottate</text:span><text:span text:style-name="T618"> </text:span><text:span text:style-name="T605">per</text:span><text:span text:style-name="T618"> </text:span><text:span text:style-name="T605">prevenire</text:span><text:span text:style-name="T615"> </text:span><text:span text:style-name="T605">le</text:span><text:span text:style-name="T618"> </text:span><text:span text:style-name="T605">possibili</text:span><text:span text:style-name="T613"> </text:span><text:span text:style-name="T605">distorsioni</text:span><text:span text:style-name="T618"> </text:span><text:span text:style-name="T605">della</text:span><text:span text:style-name="T613"> </text:span><text:span text:style-name="T605">concorrenza:</text:span></text:p>
          </table:table-cell>
          <table:table-cell table:style-name="Tabella16.A1" office:value-type="string">
            <text:p text:style-name="P258"><text:span text:style-name="T268">[</text:span><text:span text:style-name="T278"> </text:span><text:span text:style-name="T268">]</text:span><text:span text:style-name="T276"> </text:span><text:span text:style-name="T268">Sì [</text:span><text:span text:style-name="T278"> </text:span><text:span text:style-name="T268">]</text:span><text:span text:style-name="T279"> </text:span><text:span text:style-name="T268">No</text:span></text:p>
            <text:p text:style-name="P113"/>
            <text:p text:style-name="P113"/>
            <text:p text:style-name="P165"/>
            <text:p text:style-name="P528">[…………………]</text:p>
          </table:table-cell>
        </table:table-row>
        <table:table-row table:style-name="Tabella16.2">
          <table:table-cell table:style-name="Tabella16.A2" office:value-type="string">
            <text:p text:style-name="P246"><text:span text:style-name="T605">L'operatore</text:span><text:span text:style-name="T615"> </text:span><text:span text:style-name="T605">economico</text:span><text:span text:style-name="T618"> </text:span><text:span text:style-name="T605">può</text:span><text:span text:style-name="T613"> </text:span><text:span text:style-name="T605">confermare</text:span><text:span text:style-name="T614"> </text:span><text:span text:style-name="T605">di:</text:span></text:p>
          </table:table-cell>
          <table:table-cell table:style-name="Tabella16.A2" office:value-type="string">
            <text:p text:style-name="P107"/>
          </table:table-cell>
        </table:table-row>
        <table:table-row table:style-name="Tabella16.3">
          <table:table-cell table:style-name="Tabella16.A3" office:value-type="string">
            <text:p text:style-name="P386"><text:span text:style-name="T488">a)</text:span><text:span text:style-name="T512"> </text:span><text:span text:style-name="T426">non</text:span><text:span text:style-name="T450"> </text:span><text:span text:style-name="T426">essersi</text:span><text:span text:style-name="T439"> </text:span><text:span text:style-name="T426">reso</text:span><text:span text:style-name="T447"> </text:span><text:span text:style-name="T488">gravemente</text:span><text:span text:style-name="T501"> </text:span><text:span text:style-name="T488">colpevole</text:span><text:span text:style-name="T502"> </text:span><text:span text:style-name="T488">di</text:span><text:span text:style-name="T509"> </text:span><text:span text:style-name="T426">false</text:span><text:span text:style-name="T450"> </text:span><text:span text:style-name="T426">dichiarazioni</text:span><text:span text:style-name="T432"> </text:span><text:span text:style-name="T488">nel</text:span><text:span text:style-name="T511"> </text:span><text:span text:style-name="T488">fornire le informazioni richieste per verificare l'assenza di motivi di</text:span><text:span text:style-name="T504"> </text:span><text:span text:style-name="T488">esclusione</text:span><text:span text:style-name="T499"> </text:span><text:span text:style-name="T488">o</text:span><text:span text:style-name="T513"> </text:span><text:span text:style-name="T488">il</text:span><text:span text:style-name="T512"> </text:span><text:span text:style-name="T488">rispetto</text:span><text:span text:style-name="T504"> </text:span><text:span text:style-name="T488">dei</text:span><text:span text:style-name="T512"> </text:span><text:span text:style-name="T488">criteri</text:span><text:span text:style-name="T499"> </text:span><text:span text:style-name="T488">di</text:span><text:span text:style-name="T513"> </text:span><text:span text:style-name="T488">selezione?</text:span></text:p>
          </table:table-cell>
          <table:table-cell table:style-name="Tabella16.A3" office:value-type="string">
            <text:p text:style-name="P388"><text:span text:style-name="T605">[</text:span><text:span text:style-name="T611"> </text:span><text:span text:style-name="T605">]</text:span><text:span text:style-name="T617"> </text:span><text:span text:style-name="T605">Sì [</text:span><text:span text:style-name="T611"> </text:span><text:span text:style-name="T605">]</text:span><text:span text:style-name="T609"> </text:span><text:span text:style-name="T605">No</text:span></text:p>
          </table:table-cell>
        </table:table-row>
        <table:table-row table:style-name="Tabella16.4">
          <table:table-cell table:style-name="Tabella16.A3" office:value-type="string">
            <text:p text:style-name="P389"><text:span text:style-name="T499">b)</text:span><text:span text:style-name="T587"> <text:s/></text:span><text:span text:style-name="T426">non</text:span><text:span text:style-name="T447"> </text:span><text:span text:style-name="T426">avere</text:span><text:span text:style-name="T435"> </text:span><text:span text:style-name="T426">occultato</text:span><text:span text:style-name="T450"> </text:span><text:span text:style-name="T488">tali</text:span><text:span text:style-name="T495"> </text:span><text:span text:style-name="T488">informazioni?</text:span></text:p>
          </table:table-cell>
          <table:table-cell table:style-name="Tabella16.A3" office:value-type="string">
            <text:p text:style-name="P354"><text:span text:style-name="T605">[</text:span><text:span text:style-name="T611"> </text:span><text:span text:style-name="T605">]</text:span><text:span text:style-name="T617"> </text:span><text:span text:style-name="T605">Sì [</text:span><text:span text:style-name="T611"> </text:span><text:span text:style-name="T605">]</text:span><text:span text:style-name="T609"> </text:span><text:span text:style-name="T605">No</text:span></text:p>
          </table:table-cell>
        </table:table-row>
        <table:table-row table:style-name="Tabella16.5">
          <table:table-cell table:style-name="Tabella16.A3" office:value-type="string">
            <text:p text:style-name="P390"><text:span text:style-name="T488">c)</text:span><text:span text:style-name="T534"> </text:span><text:span text:style-name="T426">non</text:span><text:span text:style-name="T435"> </text:span><text:span text:style-name="T426">essere</text:span><text:span text:style-name="T437"> </text:span><text:span text:style-name="T426">iscritto</text:span><text:span text:style-name="T439"> </text:span><text:span text:style-name="T488">nel</text:span><text:span text:style-name="T497"> </text:span><text:span text:style-name="T488">casellario</text:span><text:span text:style-name="T495"> </text:span><text:span text:style-name="T488">informatico</text:span><text:span text:style-name="T497"> </text:span><text:span text:style-name="T488">tenuto</text:span><text:span text:style-name="T495"> </text:span><text:span text:style-name="T488">dall'ANAC</text:span><text:span text:style-name="T497"> </text:span><text:span text:style-name="T488">per</text:span><text:span text:style-name="T511"> </text:span><text:span text:style-name="T488">aver presentato false dichiarazioni o falsa documentazione nelle</text:span><text:span text:style-name="T504"> </text:span><text:span text:style-name="T499">procedure</text:span><text:span text:style-name="T544"> </text:span><text:span text:style-name="T499">di</text:span><text:span text:style-name="T497"> </text:span><text:span text:style-name="T499">gara</text:span><text:span text:style-name="T535"> </text:span><text:span text:style-name="T499">e</text:span><text:span text:style-name="T497"> </text:span><text:span text:style-name="T499">negli</text:span><text:span text:style-name="T502"> </text:span><text:span text:style-name="T499">affidamenti </text:span><text:span text:style-name="T488">di</text:span><text:span text:style-name="T497"> </text:span><text:span text:style-name="T488">subappalti?</text:span><text:span text:style-name="T501"> </text:span><text:span text:style-name="T488">(art.</text:span><text:span text:style-name="T497"> </text:span><text:span text:style-name="T488">94,</text:span><text:span text:style-name="T495"> </text:span><text:span text:style-name="T488">comma</text:span><text:span text:style-name="T511"> </text:span><text:span text:style-name="T488">5, lett.</text:span><text:span text:style-name="T512"> </text:span><text:span text:style-name="T488">e, del</text:span><text:span text:style-name="T504"> </text:span><text:span text:style-name="T488">Codice)?</text:span></text:p>
          </table:table-cell>
          <table:table-cell table:style-name="Tabella16.A3" office:value-type="string">
            <text:p text:style-name="P113"/>
            <text:p text:style-name="P160"/>
            <text:p text:style-name="Table_20_Paragraph"><text:span text:style-name="T605">[</text:span><text:span text:style-name="T611"> </text:span><text:span text:style-name="T605">]</text:span><text:span text:style-name="T617"> </text:span><text:span text:style-name="T605">Sì [</text:span><text:span text:style-name="T611"> </text:span><text:span text:style-name="T605">]</text:span><text:span text:style-name="T609"> </text:span><text:span text:style-name="T605">No</text:span></text:p>
          </table:table-cell>
        </table:table-row>
        <table:table-row table:style-name="Tabella16.6">
          <table:table-cell table:style-name="Tabella16.A3" office:value-type="string">
            <text:p text:style-name="P387"><text:span text:style-name="T488">d)</text:span><text:span text:style-name="T504"> </text:span><text:span text:style-name="T426">non essere iscritto </text:span><text:span text:style-name="T488">nel casellario informatico tenuto dall'ANAC per</text:span><text:span text:style-name="T511"> </text:span><text:span text:style-name="T488">aver presentato false dichiarazioni o falsa documentazione ai fini</text:span><text:span text:style-name="T504"> </text:span><text:span text:style-name="T488">del rilascio dell'attestazione di qualificazione? (art. 94, comma 5,</text:span><text:span text:style-name="T504"> </text:span><text:span text:style-name="T488">lett. f,</text:span><text:span text:style-name="T504"> </text:span><text:span text:style-name="T488">del</text:span><text:span text:style-name="T504"> </text:span><text:span text:style-name="T488">Codice)?</text:span></text:p>
          </table:table-cell>
          <table:table-cell table:style-name="Tabella16.A3" office:value-type="string">
            <text:p text:style-name="P140"/>
            <text:p text:style-name="P90"><text:span text:style-name="T488">[</text:span><text:span text:style-name="T504"> </text:span><text:span text:style-name="T488">]</text:span><text:span text:style-name="T504"> </text:span><text:span text:style-name="T488">Sì [</text:span><text:span text:style-name="T517"> </text:span><text:span text:style-name="T488">]</text:span><text:span text:style-name="T512"> </text:span><text:span text:style-name="T488">No</text:span></text:p>
            <text:p text:style-name="P114"/>
            <text:p text:style-name="P220"><text:span text:style-name="T488">Se</text:span><text:span text:style-name="T504"> </text:span><text:span text:style-name="T488">la</text:span><text:span text:style-name="T504"> </text:span><text:span text:style-name="T488">documentazione</text:span><text:span text:style-name="T504"> </text:span><text:span text:style-name="T488">pertinente</text:span><text:span text:style-name="T504"> </text:span><text:span text:style-name="T488">è</text:span><text:span text:style-name="T504"> </text:span><text:span text:style-name="T488">disponibile</text:span><text:span text:style-name="T504"> </text:span><text:span text:style-name="T488">elettronicamente,</text:span><text:span text:style-name="T504"> </text:span><text:span text:style-name="T488">indicare: indirizzo web, autorità o organismo di emanazione, riferimento</text:span><text:span text:style-name="T511"> </text:span><text:span text:style-name="T488">preciso</text:span><text:span text:style-name="T512"> </text:span><text:span text:style-name="T488">della</text:span><text:span text:style-name="T501"> </text:span><text:span text:style-name="T488">documentazione):</text:span></text:p>
          </table:table-cell>
        </table:table-row>
        <table:table-row table:style-name="Tabella16.7">
          <table:table-cell table:style-name="Tabella16.A3" office:value-type="string">
            <text:p text:style-name="P107"/>
          </table:table-cell>
          <table:table-cell table:style-name="Tabella16.A3" office:value-type="string">
            <text:p text:style-name="P558">[………..…][……….…][……….…]</text:p>
          </table:table-cell>
        </table:table-row>
        <table:table-row table:style-name="Tabella16.8">
          <table:table-cell table:style-name="Tabella16.A3" office:value-type="string">
            <text:p text:style-name="P391"><text:span text:style-name="T499">e)</text:span><text:span text:style-name="T584"> <text:s/></text:span><text:span text:style-name="T488">non</text:span><text:span text:style-name="T504"> </text:span><text:span text:style-name="T488">aver</text:span><text:span text:style-name="T504"> </text:span><text:span text:style-name="T488">reso </text:span><text:span text:style-name="T504"><text:s/></text:span><text:span text:style-name="T488">false </text:span><text:span text:style-name="T504"><text:s/></text:span><text:span text:style-name="T488">comunicazioni <text:s/>sociali </text:span><text:span text:style-name="T504"><text:s/></text:span><text:span text:style-name="T488">di <text:s/>cui </text:span><text:span text:style-name="T504"><text:s/></text:span><text:span text:style-name="T488">agli articoli</text:span><text:span text:style-name="T511"> </text:span><text:span text:style-name="T499">2621 e</text:span><text:span text:style-name="T512"> </text:span><text:span text:style-name="T499">2622</text:span><text:span text:style-name="T497"> </text:span><text:span text:style-name="T499">del</text:span><text:span text:style-name="T544"> </text:span><text:span text:style-name="T499">codice</text:span><text:span text:style-name="T535"> </text:span><text:span text:style-name="T499">civile</text:span><text:span text:style-name="T497"> </text:span><text:span text:style-name="T499">(art.</text:span><text:span text:style-name="T501"> </text:span><text:span text:style-name="T488">94,</text:span><text:span text:style-name="T495"> </text:span><text:span text:style-name="T488">comma</text:span><text:span text:style-name="T495"> </text:span><text:span text:style-name="T488">1,</text:span><text:span text:style-name="T495"> </text:span><text:span text:style-name="T488">lett.</text:span><text:span text:style-name="T535"> </text:span><text:span text:style-name="T488">c,</text:span><text:span text:style-name="T502"> </text:span><text:span text:style-name="T488">del</text:span><text:span text:style-name="T535"> </text:span><text:span text:style-name="T488">Codice)?</text:span></text:p>
          </table:table-cell>
          <table:table-cell table:style-name="Tabella16.A3" office:value-type="string">
            <text:p text:style-name="P173"><text:span text:style-name="T488">[</text:span><text:span text:style-name="T504"> </text:span><text:span text:style-name="T488">]</text:span><text:span text:style-name="T504"> </text:span><text:span text:style-name="T488">Sì [</text:span><text:span text:style-name="T517"> </text:span><text:span text:style-name="T488">]</text:span><text:span text:style-name="T512"> </text:span><text:span text:style-name="T488">No</text:span></text:p>
            <text:p text:style-name="P114"/>
            <text:p text:style-name="P392"><text:span text:style-name="T488">Se la documentazione pertinente è disponibile elettronicamente,</text:span><text:span text:style-name="T504"> </text:span><text:span text:style-name="T488">indicare:</text:span><text:span text:style-name="T497"> </text:span><text:span text:style-name="T488">indirizzo</text:span><text:span text:style-name="T501"> </text:span><text:span text:style-name="T488">web,</text:span><text:span text:style-name="T509"> </text:span><text:span text:style-name="T488">autorità o</text:span><text:span text:style-name="T495"> </text:span><text:span text:style-name="T488">organismo</text:span><text:span text:style-name="T509"> </text:span><text:span text:style-name="T488">di</text:span><text:span text:style-name="T497"> </text:span><text:span text:style-name="T488">emanazione,</text:span><text:span text:style-name="T501"> </text:span><text:span text:style-name="T488">riferimento</text:span><text:span text:style-name="T515"> </text:span><text:span text:style-name="T488">preciso</text:span><text:span text:style-name="T512"> </text:span><text:span text:style-name="T488">della</text:span><text:span text:style-name="T501"> </text:span><text:span text:style-name="T488">documentazione</text:span></text:p>
          </table:table-cell>
        </table:table-row>
        <table:table-row table:style-name="Tabella16.9">
          <table:table-cell table:style-name="Tabella16.A9" office:value-type="string">
            <text:p text:style-name="P107"/>
          </table:table-cell>
          <table:table-cell table:style-name="Tabella16.A9" office:value-type="string">
            <text:p text:style-name="P558">[………..…][……….…][……….…]</text:p>
          </table:table-cell>
        </table:table-row>
      </table:table>
      <text:p text:style-name="P9"/>
      <text:p text:style-name="P452"/>
      <text:h text:style-name="P27" text:outline-level="4"><text:span text:style-name="T50">D: ALTRI MOTIVI DI ESCLUSIONE EVENTUALMENTE PREVISTI DALLA LEGISLAZIONE NAZIONALE DELLO STATO </text:span><text:span text:style-name="T55">MEMBRO</text:span><text:span text:style-name="T328"> </text:span><text:span text:style-name="T243">DELLA</text:span><text:span text:style-name="T56"> </text:span><text:span text:style-name="T243">STAZIONE</text:span><text:span text:style-name="T51"> </text:span><text:span text:style-name="T243">APPALTANTE</text:span><text:span text:style-name="T55"> </text:span><text:span text:style-name="T243">O</text:span><text:span text:style-name="T50"> </text:span><text:span text:style-name="T243">DELL’ENTE</text:span><text:span text:style-name="T239"> </text:span><text:span text:style-name="T243">CONCEDENTE</text:span></text:h>
      <text:p text:style-name="P453"/>
      <table:table table:name="Tabella17" table:style-name="Tabella17">
        <table:table-column table:style-name="Tabella17.A" table:number-columns-repeated="2"/>
        <table:table-row table:style-name="Tabella17.1">
          <table:table-cell table:style-name="Tabella17.A1" office:value-type="string">
            <text:p text:style-name="P394"><text:span text:style-name="T605">M</text:span><text:span text:style-name="T590">OTIVI</text:span><text:span text:style-name="T598"> </text:span><text:span text:style-name="T590">DI</text:span><text:span text:style-name="T596"> </text:span><text:span text:style-name="T590">ESCLUSIONE</text:span><text:span text:style-name="T596"> </text:span><text:span text:style-name="T590">PREVISTI</text:span><text:span text:style-name="T599"> </text:span><text:span text:style-name="T590">ESCLUSIVAMENTE</text:span><text:span text:style-name="T597"> </text:span><text:span text:style-name="T590">DALLA LEGISLAZIONE</text:span></text:p>
            <text:p text:style-name="P395"><text:span text:style-name="T590">NAZIONALE </text:span><text:span text:style-name="T357">(</text:span><text:span text:style-name="T605">art. 94, comma 1, lett. c) ed h), comma 2, comma 5,</text:span><text:span text:style-name="T634"> </text:span><text:span text:style-name="T605">lett.</text:span><text:span text:style-name="T620"> </text:span><text:span text:style-name="T605">a)</text:span><text:span text:style-name="T620"> </text:span><text:span text:style-name="T605">e</text:span><text:span text:style-name="T618"> </text:span><text:span text:style-name="T605">lett.</text:span><text:span text:style-name="T611"> </text:span><text:span text:style-name="T605">b), e</text:span><text:span text:style-name="T620"> </text:span><text:span text:style-name="T605">art. 53</text:span><text:span text:style-name="T617"> </text:span><text:span text:style-name="T605">comma</text:span><text:span text:style-name="T620"> </text:span><text:span text:style-name="T605">16-ter</text:span><text:span text:style-name="T620"> </text:span><text:span text:style-name="T605">del</text:span><text:span text:style-name="T620"> </text:span><text:span text:style-name="T605">D.</text:span><text:span text:style-name="T620"> </text:span><text:span text:style-name="T605">Lgs.</text:span><text:span text:style-name="T620"> </text:span><text:span text:style-name="T605">165/2001)</text:span></text:p>
          </table:table-cell>
          <table:table-cell table:style-name="Tabella17.A1" office:value-type="string">
            <text:p text:style-name="P521">Risposta:</text:p>
          </table:table-cell>
        </table:table-row>
        <table:table-row table:style-name="Tabella17.2">
          <table:table-cell table:style-name="Tabella17.A1" office:value-type="string">
            <text:p text:style-name="P223"><text:span text:style-name="T488">Sussistono</text:span><text:span text:style-name="T504"> </text:span><text:span text:style-name="T488">a carico dei soggetti indicati al comma 3 dell’art. 94 <text:s/>cause</text:span><text:span text:style-name="T504"> </text:span><text:span text:style-name="T488">di decadenza, di sospensione o di divieto previste dall'articolo 67 del</text:span><text:span text:style-name="T504"> </text:span><text:span text:style-name="T488">decreto</text:span><text:span text:style-name="T504"> </text:span><text:span text:style-name="T488">legislativo</text:span><text:span text:style-name="T504"> </text:span><text:span text:style-name="T488">6</text:span><text:span text:style-name="T504"> </text:span><text:span text:style-name="T488">settembre</text:span><text:span text:style-name="T504"> </text:span><text:span text:style-name="T488">2011,</text:span><text:span text:style-name="T504"> </text:span><text:span text:style-name="T488">n.</text:span><text:span text:style-name="T504"> </text:span><text:span text:style-name="T488">159</text:span><text:span text:style-name="T504"> </text:span><text:span text:style-name="T488">o</text:span><text:span text:style-name="T504"> </text:span><text:span text:style-name="T488">di</text:span><text:span text:style-name="T504"> </text:span><text:span text:style-name="T488">un</text:span><text:span text:style-name="T504"> </text:span><text:span text:style-name="T488">tentativo</text:span><text:span text:style-name="T504"> </text:span><text:span text:style-name="T488">di</text:span><text:span text:style-name="T504"> </text:span><text:span text:style-name="T488">infiltrazione</text:span><text:span text:style-name="T504"> </text:span><text:span text:style-name="T488">mafiosa</text:span><text:span text:style-name="T504"> </text:span><text:span text:style-name="T488">di</text:span><text:span text:style-name="T504"> </text:span><text:span text:style-name="T488">cui</text:span><text:span text:style-name="T504"> </text:span><text:span text:style-name="T488">all'articolo</text:span><text:span text:style-name="T504"> </text:span><text:span text:style-name="T488">84,</text:span><text:span text:style-name="T504"> </text:span><text:span text:style-name="T488">comma</text:span><text:span text:style-name="T504"> </text:span><text:span text:style-name="T488">4,</text:span><text:span text:style-name="T504"> </text:span><text:span text:style-name="T488">del</text:span><text:span text:style-name="T504"> </text:span><text:span text:style-name="T488">medesimo</text:span><text:span text:style-name="T504"> </text:span><text:span text:style-name="T488">decreto, fermo restando quanto previsto dagli articoli 88, comma 4-bis,</text:span><text:span text:style-name="T504"> </text:span><text:span text:style-name="T488">e 92, commi 2 e 3, del decreto legislativo 6 settembre 2011, n. 159, con</text:span><text:span text:style-name="T511"> </text:span><text:span text:style-name="T488">riferimento</text:span><text:span text:style-name="T504"> </text:span><text:span text:style-name="T488">rispettivamente</text:span><text:span text:style-name="T504"> </text:span><text:span text:style-name="T488">alle</text:span><text:span text:style-name="T504"> </text:span><text:span text:style-name="T488">comunicazioni</text:span><text:span text:style-name="T504"> </text:span><text:span text:style-name="T488">antimafia</text:span><text:span text:style-name="T504"> </text:span><text:span text:style-name="T488">e</text:span><text:span text:style-name="T504"> </text:span><text:span text:style-name="T488">alle</text:span><text:span text:style-name="T504"> </text:span><text:span text:style-name="T488">informazioni antimafia</text:span><text:span text:style-name="T504"> </text:span><text:span text:style-name="T488">(Articolo</text:span><text:span text:style-name="T499"> </text:span><text:span text:style-name="T488">94,</text:span><text:span text:style-name="T499"> </text:span><text:span text:style-name="T488">comma 2,</text:span><text:span text:style-name="T512"> </text:span><text:span text:style-name="T488">del</text:span><text:span text:style-name="T504"> </text:span><text:span text:style-name="T488">Codice)?</text:span></text:p>
          </table:table-cell>
          <table:table-cell table:style-name="Tabella17.A1" office:value-type="string">
            <text:p text:style-name="P100"><text:span text:style-name="T195">[</text:span><text:span text:style-name="T216"> </text:span><text:span text:style-name="T195">]</text:span><text:span text:style-name="T216"> </text:span><text:span text:style-name="T195">Sì [</text:span><text:span text:style-name="T215"> </text:span><text:span text:style-name="T195">]</text:span><text:span text:style-name="T203"> </text:span><text:span text:style-name="T195">No</text:span></text:p>
            <text:p text:style-name="P133"/>
            <text:p text:style-name="P396"><text:span text:style-name="T195">Se</text:span><text:span text:style-name="T235"> </text:span><text:span text:style-name="T195">la</text:span><text:span text:style-name="T202"> </text:span><text:span text:style-name="T195">documentazione</text:span><text:span text:style-name="T202"> </text:span><text:span text:style-name="T195">pertinente</text:span><text:span text:style-name="T201"> </text:span><text:span text:style-name="T195">è</text:span><text:span text:style-name="T199"> </text:span><text:span text:style-name="T195">disponibile</text:span><text:span text:style-name="T201"> </text:span><text:span text:style-name="T195">elettronicamente,</text:span><text:span text:style-name="T236"> </text:span><text:span text:style-name="T195">indicare: (indirizzo web, autorità o organismo di emanazione,</text:span><text:span text:style-name="T216"> </text:span><text:span text:style-name="T195">riferimento</text:span><text:span text:style-name="T200"> </text:span><text:span text:style-name="T195">preciso</text:span><text:span text:style-name="T218"> </text:span><text:span text:style-name="T195">della</text:span><text:span text:style-name="T203"> </text:span><text:span text:style-name="T195">documentazione):</text:span></text:p>
            <text:p text:style-name="P213"><text:span text:style-name="T198">[…………….…][………………][……..………][…..……..…] <text:s text:c="9"/></text:span><text:span text:style-name="T237"><text:s/></text:span><text:span text:style-name="T198">(</text:span><text:span text:style-name="T184">25</text:span><text:span text:style-name="T198">)</text:span></text:p>
          </table:table-cell>
        </table:table-row>
        <table:table-row table:style-name="Tabella17.3">
          <table:table-cell table:style-name="Tabella17.A1" office:value-type="string">
            <text:p text:style-name="P100"><text:span text:style-name="T488">L’operatore</text:span><text:span text:style-name="T501"> </text:span><text:span text:style-name="T488">economico</text:span><text:span text:style-name="T509"> </text:span><text:span text:style-name="T488">si</text:span><text:span text:style-name="T495"> </text:span><text:span text:style-name="T488">trova</text:span><text:span text:style-name="T501"> </text:span><text:span text:style-name="T488">in</text:span><text:span text:style-name="T509"> </text:span><text:span text:style-name="T488">una</text:span><text:span text:style-name="T495"> </text:span><text:span text:style-name="T488">delle</text:span><text:span text:style-name="T497"> </text:span><text:span text:style-name="T488">seguenti</text:span><text:span text:style-name="T495"> </text:span><text:span text:style-name="T488">situazioni?</text:span></text:p>
            <text:p text:style-name="P226"><text:span text:style-name="T488">1. </text:span><text:span text:style-name="T540"><text:s/></text:span><text:span text:style-name="T488">è</text:span><text:span text:style-name="T544"> </text:span><text:span text:style-name="T488">stato</text:span><text:span text:style-name="T497"> </text:span><text:span text:style-name="T488">soggetto</text:span><text:span text:style-name="T501"> </text:span><text:span text:style-name="T488">alla</text:span><text:span text:style-name="T502"> </text:span><text:span text:style-name="T488">sanzione</text:span><text:span text:style-name="T544"> </text:span><text:span text:style-name="T488">interdittiva</text:span><text:span text:style-name="T502"> </text:span><text:span text:style-name="T488">di</text:span><text:span text:style-name="T497"> </text:span><text:span text:style-name="T488">cui</text:span><text:span text:style-name="T497"> </text:span><text:span text:style-name="T488">all'articolo</text:span><text:span text:style-name="T502"> </text:span><text:span text:style-name="T488">9,</text:span><text:span text:style-name="T544"> </text:span><text:span text:style-name="T488">comma</text:span><text:span text:style-name="T511"> </text:span><text:span text:style-name="T488">2, lettera c) del decreto legislativo 8 giugno 2001, n. 231 o ad altra</text:span><text:span text:style-name="T504"> </text:span><text:span text:style-name="T488">sanzione</text:span><text:span text:style-name="T575"> </text:span><text:span text:style-name="T488">che</text:span><text:span text:style-name="T573"> </text:span><text:span text:style-name="T488">comporta</text:span><text:span text:style-name="T575"> </text:span><text:span text:style-name="T488">il</text:span><text:span text:style-name="T546"> </text:span><text:span text:style-name="T488">divieto</text:span><text:span text:style-name="T575"> </text:span><text:span text:style-name="T488">di</text:span><text:span text:style-name="T556"> </text:span><text:span text:style-name="T488">contrarre</text:span><text:span text:style-name="T546"> </text:span><text:span text:style-name="T488">con</text:span><text:span text:style-name="T546"> </text:span><text:span text:style-name="T488">la</text:span><text:span text:style-name="T573"> </text:span><text:span text:style-name="T488">pubblica</text:span></text:p>
          </table:table-cell>
          <table:table-cell table:style-name="Tabella17.A1" office:value-type="string">
            <text:p text:style-name="P110"/>
            <text:p text:style-name="P110"/>
            <text:p text:style-name="P400"><text:span text:style-name="T488">[</text:span><text:span text:style-name="T504"> </text:span><text:span text:style-name="T488">]</text:span><text:span text:style-name="T504"> </text:span><text:span text:style-name="T488">Sì [</text:span><text:span text:style-name="T517"> </text:span><text:span text:style-name="T488">]</text:span><text:span text:style-name="T512"> </text:span><text:span text:style-name="T488">No</text:span></text:p>
          </table:table-cell>
        </table:table-row>
      </table:table>
      <text:p text:style-name="P341"><draw:rect text:anchor-type="char" draw:z-index="18" draw:style-name="gr16" draw:text-style-name="P596" svg:width="4.945cm" svg:height="0.022cm" svg:x="3.09cm" svg:y="0.415cm"><text:p/></draw:rect></text:p>
      <text:p text:style-name="P296"/>
      <text:p text:style-name="P67"><text:span text:style-name="T36">(</text:span><text:span text:style-name="T195">25</text:span><text:span text:style-name="T36">)</text:span><text:span text:style-name="T37"> </text:span><text:span text:style-name="T195">Ripetere</text:span><text:span text:style-name="T218"> </text:span><text:span text:style-name="T195">tante</text:span><text:span text:style-name="T218"> </text:span><text:span text:style-name="T195">volte</text:span><text:span text:style-name="T202"> </text:span><text:span text:style-name="T195">quanto</text:span><text:span text:style-name="T200"> </text:span><text:span text:style-name="T195">necessario.</text:span></text:p>
      <text:p text:style-name="P588"/>
      <text:p text:style-name="P238"/>
      <table:table table:name="Tabella18" table:style-name="Tabella18">
        <table:table-column table:style-name="Tabella18.A" table:number-columns-repeated="2"/>
        <table:table-row table:style-name="Tabella18.1">
          <table:table-cell table:style-name="Tabella18.A1" office:value-type="string">
            <text:p text:style-name="P401"><text:span text:style-name="T488">amministrazione, </text:span><text:span text:style-name="T558"><text:s/></text:span><text:span text:style-name="T488">compresi <text:s/></text:span><text:span text:style-name="T540"><text:s/></text:span><text:span text:style-name="T488">i <text:s/></text:span><text:span text:style-name="T564"><text:s/></text:span><text:span text:style-name="T488">provvedimenti <text:s/></text:span><text:span text:style-name="T564"><text:s/></text:span><text:span text:style-name="T488">interdittivi <text:s/></text:span><text:span text:style-name="T564"><text:s/></text:span><text:span text:style-name="T488">di <text:s/></text:span><text:span text:style-name="T558"><text:s/></text:span><text:span text:style-name="T488">cui</text:span></text:p>
          </table:table-cell>
          <table:table-cell table:style-name="Tabella18.A1" office:value-type="string">
            <text:p text:style-name="P403"><text:span text:style-name="T488">Se </text:span><text:span text:style-name="T577"><text:s/></text:span><text:span text:style-name="T488">la </text:span><text:span text:style-name="T504"><text:s/></text:span><text:span text:style-name="T488">documentazione <text:s text:c="2"/>pertinente <text:s/></text:span><text:span text:style-name="T512"><text:s/></text:span><text:span text:style-name="T488">è </text:span><text:span text:style-name="T584"><text:s/></text:span><text:span text:style-name="T488">disponibile <text:s/></text:span><text:span text:style-name="T504"><text:s/></text:span><text:span text:style-name="T488">elettronicamente,</text:span></text:p>
          </table:table-cell>
        </table:table-row>
        <table:table-row table:style-name="Tabella18.2">
          <table:table-cell table:style-name="Tabella18.A2" office:value-type="string">
            <text:p text:style-name="P402"><text:span text:style-name="T499">all'articolo</text:span><text:span text:style-name="T535"> </text:span><text:span text:style-name="T499">14</text:span><text:span text:style-name="T497"> </text:span><text:span text:style-name="T488">del</text:span><text:span text:style-name="T535"> </text:span><text:span text:style-name="T488">decreto</text:span><text:span text:style-name="T535"> </text:span><text:span text:style-name="T488">legislativo</text:span><text:span text:style-name="T501"> </text:span><text:span text:style-name="T488">9</text:span><text:span text:style-name="T541"> </text:span><text:span text:style-name="T488">aprile</text:span><text:span text:style-name="T497"> </text:span><text:span text:style-name="T488">2008,</text:span><text:span text:style-name="T535"> </text:span><text:span text:style-name="T488">n.</text:span><text:span text:style-name="T502"> </text:span><text:span text:style-name="T488">81</text:span><text:span text:style-name="T501"> </text:span><text:span text:style-name="T488">(Articolo</text:span><text:span text:style-name="T535"> </text:span><text:span text:style-name="T488">94,</text:span></text:p>
          </table:table-cell>
          <table:table-cell table:style-name="Tabella18.A2" office:value-type="string">
            <text:p text:style-name="P177"><text:span text:style-name="T488">indicare:</text:span><text:span text:style-name="T509"> </text:span><text:span text:style-name="T488">indirizzo</text:span><text:span text:style-name="T509"> </text:span><text:span text:style-name="T488">web,</text:span><text:span text:style-name="T509"> </text:span><text:span text:style-name="T488">autorità o</text:span><text:span text:style-name="T509"> </text:span><text:span text:style-name="T488">organismo</text:span><text:span text:style-name="T504"> </text:span><text:span text:style-name="T488">di</text:span><text:span text:style-name="T504"> </text:span><text:span text:style-name="T488">emanazione, riferimento</text:span></text:p>
          </table:table-cell>
        </table:table-row>
        <table:table-row table:style-name="Tabella18.3">
          <table:table-cell table:style-name="Tabella18.A2" office:value-type="string">
            <text:p text:style-name="P306"><text:span text:style-name="T488">comma 5,</text:span><text:span text:style-name="T509"> </text:span><text:span text:style-name="T488">lettera</text:span><text:span text:style-name="T504"> </text:span><text:span text:style-name="T488">a),</text:span><text:span text:style-name="T509"> </text:span><text:span text:style-name="T488">del</text:span><text:span text:style-name="T501"> </text:span><text:span text:style-name="T488">Codice);</text:span></text:p>
          </table:table-cell>
          <table:table-cell table:style-name="Tabella18.A2" office:value-type="string">
            <text:p text:style-name="P167"><text:span text:style-name="T488">preciso</text:span><text:span text:style-name="T501"> </text:span><text:span text:style-name="T488">della</text:span><text:span text:style-name="T544"> </text:span><text:span text:style-name="T488">documentazione):</text:span></text:p>
          </table:table-cell>
        </table:table-row>
        <table:table-row table:style-name="Tabella18.4">
          <table:table-cell table:style-name="Tabella18.A2" office:value-type="string">
            <text:p text:style-name="P107"/>
          </table:table-cell>
          <table:table-cell table:style-name="Tabella18.A2" office:value-type="string">
            <text:p text:style-name="P558">[………..…][……….…][……….…]</text:p>
          </table:table-cell>
        </table:table-row>
        <table:table-row table:style-name="Tabella18.5">
          <table:table-cell table:style-name="Tabella18.A2" office:value-type="string">
            <text:p text:style-name="P110"/>
            <text:p text:style-name="P410"><text:span text:style-name="T499">2.</text:span><text:span text:style-name="T588"> <text:s/></text:span><text:span text:style-name="T488">è</text:span><text:span text:style-name="T521"> </text:span><text:span text:style-name="T488">in</text:span><text:span text:style-name="T528"> </text:span><text:span text:style-name="T488">regola</text:span><text:span text:style-name="T521"> </text:span><text:span text:style-name="T488">con</text:span><text:span text:style-name="T530"> </text:span><text:span text:style-name="T488">le</text:span><text:span text:style-name="T528"> </text:span><text:span text:style-name="T488">norme</text:span><text:span text:style-name="T528"> </text:span><text:span text:style-name="T488">che</text:span><text:span text:style-name="T585"> </text:span><text:span text:style-name="T488">disciplinano</text:span><text:span text:style-name="T530"> </text:span><text:span text:style-name="T488">il</text:span><text:span text:style-name="T581"> </text:span><text:span text:style-name="T488">diritto</text:span><text:span text:style-name="T581"> </text:span><text:span text:style-name="T488">al</text:span><text:span text:style-name="T530"> </text:span><text:span text:style-name="T488">lavoro</text:span><text:span text:style-name="T585"> </text:span><text:span text:style-name="T488">dei</text:span><text:span text:style-name="T511"> </text:span><text:span text:style-name="T488">disabili</text:span><text:span text:style-name="T517"> </text:span><text:span text:style-name="T488">di</text:span><text:span text:style-name="T504"> </text:span><text:span text:style-name="T488">cui</text:span><text:span text:style-name="T512"> </text:span><text:span text:style-name="T488">alla legge</text:span><text:span text:style-name="T499"> </text:span><text:span text:style-name="T488">12 marzo</text:span><text:span text:style-name="T513"> </text:span><text:span text:style-name="T488">1999,</text:span><text:span text:style-name="T512"> </text:span><text:span text:style-name="T488">n.</text:span><text:span text:style-name="T512"> </text:span><text:span text:style-name="T488">68</text:span></text:p>
            <text:p text:style-name="P303"><text:span text:style-name="T488">(Articolo 94, comma</text:span><text:span text:style-name="T509"> </text:span><text:span text:style-name="T488">5,</text:span><text:span text:style-name="T499"> </text:span><text:span text:style-name="T488">lett.</text:span><text:span text:style-name="T501"> </text:span><text:span text:style-name="T488">b,</text:span><text:span text:style-name="T509"> </text:span><text:span text:style-name="T488">del</text:span><text:span text:style-name="T499"> </text:span><text:span text:style-name="T488">Codice);</text:span></text:p>
          </table:table-cell>
          <table:table-cell table:style-name="Tabella18.A2" office:value-type="string">
            <text:p text:style-name="P110"/>
            <text:p text:style-name="P157"/>
            <text:p text:style-name="Table_20_Paragraph"><text:span text:style-name="T488">[</text:span><text:span text:style-name="T499"> </text:span><text:span text:style-name="T488">] Sì</text:span><text:span text:style-name="T509"> </text:span><text:span text:style-name="T488">[</text:span><text:span text:style-name="T512"> </text:span><text:span text:style-name="T488">]</text:span><text:span text:style-name="T504"> </text:span><text:span text:style-name="T488">No <text:s/></text:span><text:span text:style-name="T517"><text:s/></text:span><text:span text:style-name="T488">[</text:span><text:span text:style-name="T504"> </text:span><text:span text:style-name="T488">] Non è</text:span><text:span text:style-name="T504"> </text:span><text:span text:style-name="T488">tenuto alla</text:span><text:span text:style-name="T512"> </text:span><text:span text:style-name="T488">disciplina legge 68/1999</text:span></text:p>
            <text:p text:style-name="P393"><text:span text:style-name="T488">Se la documentazione pertinente è disponibile elettronicamente,</text:span><text:span text:style-name="T504"> </text:span><text:span text:style-name="T488">indicare:</text:span><text:span text:style-name="T497"> </text:span><text:span text:style-name="T488">indirizzo</text:span><text:span text:style-name="T501"> </text:span><text:span text:style-name="T488">web,</text:span><text:span text:style-name="T509"> </text:span><text:span text:style-name="T488">autorità o</text:span><text:span text:style-name="T495"> </text:span><text:span text:style-name="T488">organismo</text:span><text:span text:style-name="T509"> </text:span><text:span text:style-name="T488">di</text:span><text:span text:style-name="T497"> </text:span><text:span text:style-name="T488">emanazione,</text:span><text:span text:style-name="T501"> </text:span><text:span text:style-name="T488">riferimento</text:span></text:p>
          </table:table-cell>
        </table:table-row>
        <table:table-row table:style-name="Tabella18.3">
          <table:table-cell table:style-name="Tabella18.A2" office:value-type="string">
            <text:p text:style-name="P107"/>
          </table:table-cell>
          <table:table-cell table:style-name="Tabella18.A2" office:value-type="string">
            <text:p text:style-name="P167"><text:span text:style-name="T488">preciso</text:span><text:span text:style-name="T501"> </text:span><text:span text:style-name="T488">della</text:span><text:span text:style-name="T544"> </text:span><text:span text:style-name="T488">documentazione):</text:span></text:p>
          </table:table-cell>
        </table:table-row>
        <table:table-row table:style-name="Tabella18.7">
          <table:table-cell table:style-name="Tabella18.A2" office:value-type="string">
            <text:p text:style-name="P107"/>
          </table:table-cell>
          <table:table-cell table:style-name="Tabella18.A2" office:value-type="string">
            <text:p text:style-name="P558">[………..…][……….…][……….…]</text:p>
          </table:table-cell>
        </table:table-row>
        <table:table-row table:style-name="Tabella18.3">
          <table:table-cell table:style-name="Tabella18.A2" office:value-type="string">
            <text:p text:style-name="P107"/>
          </table:table-cell>
          <table:table-cell table:style-name="Tabella18.A2" office:value-type="string">
            <text:p text:style-name="P104"><text:span text:style-name="T488">Nel</text:span><text:span text:style-name="T501"> </text:span><text:span text:style-name="T488">caso</text:span><text:span text:style-name="T509"> </text:span><text:span text:style-name="T488">in</text:span><text:span text:style-name="T501"> </text:span><text:span text:style-name="T488">cui</text:span><text:span text:style-name="T499"> </text:span><text:span text:style-name="T488">l’operatore</text:span><text:span text:style-name="T509"> </text:span><text:span text:style-name="T488">non</text:span><text:span text:style-name="T495"> </text:span><text:span text:style-name="T488">è</text:span><text:span text:style-name="T499"> </text:span><text:span text:style-name="T488">tenuto</text:span><text:span text:style-name="T504"> </text:span><text:span text:style-name="T488">alla</text:span><text:span text:style-name="T509"> </text:span><text:span text:style-name="T488">disciplina</text:span><text:span text:style-name="T509"> </text:span><text:span text:style-name="T488">legge</text:span><text:span text:style-name="T499"> </text:span><text:span text:style-name="T488">68/1999</text:span></text:p>
          </table:table-cell>
        </table:table-row>
        <table:table-row table:style-name="Tabella18.3">
          <table:table-cell table:style-name="Tabella18.A2" office:value-type="string">
            <text:p text:style-name="P107"/>
          </table:table-cell>
          <table:table-cell table:style-name="Tabella18.A2" office:value-type="string">
            <text:p text:style-name="P167"><text:span text:style-name="T488">indicare</text:span><text:span text:style-name="T495"> </text:span><text:span text:style-name="T488">le</text:span><text:span text:style-name="T495"> </text:span><text:span text:style-name="T488">motivazioni:</text:span></text:p>
          </table:table-cell>
        </table:table-row>
        <table:table-row table:style-name="Tabella18.10">
          <table:table-cell table:style-name="Tabella18.A2" office:value-type="string">
            <text:p text:style-name="P107"/>
          </table:table-cell>
          <table:table-cell table:style-name="Tabella18.A2" office:value-type="string">
            <text:p text:style-name="P105"><text:span text:style-name="T489">(numero</text:span><text:span text:style-name="T529"> </text:span><text:span text:style-name="T489">dipendenti</text:span><text:span text:style-name="T582"> </text:span><text:span text:style-name="T489">e/o</text:span><text:span text:style-name="T562"> </text:span><text:span text:style-name="T489">altro</text:span><text:span text:style-name="T529"> </text:span><text:span text:style-name="T489">)</text:span><text:span text:style-name="T569"> </text:span><text:span text:style-name="T492">[………..…][……….…][</text:span><text:span text:style-name="T352"><text:tab/></text:span><text:span text:style-name="T489">]</text:span></text:p>
          </table:table-cell>
        </table:table-row>
        <table:table-row table:style-name="Tabella18.11">
          <table:table-cell table:style-name="Tabella18.A2" office:value-type="string">
            <text:p text:style-name="P110"/>
            <text:p text:style-name="P411"><text:span text:style-name="T488">3.</text:span><text:span text:style-name="T499"> </text:span><text:span text:style-name="T488">si</text:span><text:span text:style-name="T512"> </text:span><text:span text:style-name="T488">trova,</text:span><text:span text:style-name="T504"> </text:span><text:span text:style-name="T488">rispetto</text:span><text:span text:style-name="T513"> </text:span><text:span text:style-name="T488">ad</text:span><text:span text:style-name="T504"> </text:span><text:span text:style-name="T488">un</text:span><text:span text:style-name="T504"> </text:span><text:span text:style-name="T488">altro</text:span><text:span text:style-name="T504"> </text:span><text:span text:style-name="T488">partecipante</text:span><text:span text:style-name="T512"> </text:span><text:span text:style-name="T488">alla</text:span><text:span text:style-name="T512"> </text:span><text:span text:style-name="T488">medesima procedura</text:span><text:span text:style-name="T504"> </text:span><text:span text:style-name="T488">di</text:span><text:span text:style-name="T515"> </text:span><text:span text:style-name="T488">affidamento,</text:span><text:span text:style-name="T575"> </text:span><text:span text:style-name="T488">in</text:span><text:span text:style-name="T546"> </text:span><text:span text:style-name="T488">una</text:span><text:span text:style-name="T546"> </text:span><text:span text:style-name="T488">situazione</text:span><text:span text:style-name="T573"> </text:span><text:span text:style-name="T488">tale</text:span><text:span text:style-name="T552"> </text:span><text:span text:style-name="T488">da</text:span><text:span text:style-name="T549"> </text:span><text:span text:style-name="T488">far</text:span><text:span text:style-name="T552"> </text:span><text:span text:style-name="T488">ritenere</text:span><text:span text:style-name="T549"> </text:span><text:span text:style-name="T488">che</text:span><text:span text:style-name="T573"> </text:span><text:span text:style-name="T488">le</text:span><text:span text:style-name="T546"> </text:span><text:span text:style-name="T488">offerte</text:span><text:span text:style-name="T573"> </text:span><text:span text:style-name="T488">degli</text:span></text:p>
          </table:table-cell>
          <table:table-cell table:style-name="Tabella18.A2" office:value-type="string">
            <text:p text:style-name="P110"/>
            <text:p text:style-name="P115"/>
            <text:p text:style-name="Table_20_Paragraph"><text:span text:style-name="T488">[</text:span><text:span text:style-name="T504"> </text:span><text:span text:style-name="T488">]</text:span><text:span text:style-name="T504"> </text:span><text:span text:style-name="T488">Sì [</text:span><text:span text:style-name="T517"> </text:span><text:span text:style-name="T488">]</text:span><text:span text:style-name="T512"> </text:span><text:span text:style-name="T488">No</text:span></text:p>
          </table:table-cell>
        </table:table-row>
        <table:table-row table:style-name="Tabella18.12">
          <table:table-cell table:style-name="Tabella18.A2" office:value-type="string">
            <text:p text:style-name="P360"><text:span text:style-name="T488">operatori</text:span><text:span text:style-name="T575"> </text:span><text:span text:style-name="T488">economici</text:span><text:span text:style-name="T586"> </text:span><text:span text:style-name="T488">siano</text:span><text:span text:style-name="T558"> </text:span><text:span text:style-name="T488">imputabili</text:span><text:span text:style-name="T558"> </text:span><text:span text:style-name="T488">ad</text:span><text:span text:style-name="T564"> </text:span><text:span text:style-name="T488">un</text:span><text:span text:style-name="T586"> </text:span><text:span text:style-name="T488">unico</text:span><text:span text:style-name="T558"> </text:span><text:span text:style-name="T488">centro</text:span><text:span text:style-name="T558"> </text:span><text:span text:style-name="T488">decisionale</text:span><text:span text:style-name="T586"> </text:span><text:span text:style-name="T488">a</text:span></text:p>
          </table:table-cell>
          <table:table-cell table:style-name="Tabella18.A2" office:value-type="string">
            <text:p text:style-name="P412"><text:span text:style-name="T488">Se </text:span><text:span text:style-name="T577"><text:s/></text:span><text:span text:style-name="T488">la </text:span><text:span text:style-name="T504"><text:s/></text:span><text:span text:style-name="T488">documentazione <text:s text:c="2"/>pertinente <text:s/></text:span><text:span text:style-name="T512"><text:s/></text:span><text:span text:style-name="T488">è </text:span><text:span text:style-name="T584"><text:s/></text:span><text:span text:style-name="T488">disponibile <text:s/></text:span><text:span text:style-name="T504"><text:s/></text:span><text:span text:style-name="T488">elettronicamente,</text:span></text:p>
          </table:table-cell>
        </table:table-row>
        <table:table-row table:style-name="Tabella18.13">
          <table:table-cell table:style-name="Tabella18.A2" office:value-type="string">
            <text:p text:style-name="P413"><text:span text:style-name="T488">cagione</text:span><text:span text:style-name="T540"> </text:span><text:span text:style-name="T488">di</text:span><text:span text:style-name="T540"> </text:span><text:span text:style-name="T488">accordi</text:span><text:span text:style-name="T564"> </text:span><text:span text:style-name="T488">tra</text:span><text:span text:style-name="T540"> </text:span><text:span text:style-name="T488">loro</text:span><text:span text:style-name="T540"> </text:span><text:span text:style-name="T488">intercorsi</text:span><text:span text:style-name="T504"> </text:span><text:span text:style-name="T488">(articolo</text:span><text:span text:style-name="T540"> </text:span><text:span text:style-name="T488">95,</text:span><text:span text:style-name="T564"> </text:span><text:span text:style-name="T488">comma</text:span><text:span text:style-name="T558"> </text:span><text:span text:style-name="T488">1,</text:span><text:span text:style-name="T564"> </text:span><text:span text:style-name="T488">lett.</text:span><text:span text:style-name="T564"> </text:span><text:span text:style-name="T488">d,</text:span><text:span text:style-name="T564"> </text:span><text:span text:style-name="T488">del</text:span></text:p>
          </table:table-cell>
          <table:table-cell table:style-name="Tabella18.A2" office:value-type="string">
            <text:p text:style-name="P377"><text:span text:style-name="T488">indicare:</text:span><text:span text:style-name="T509"> </text:span><text:span text:style-name="T488">indirizzo</text:span><text:span text:style-name="T509"> </text:span><text:span text:style-name="T488">web,</text:span><text:span text:style-name="T509"> </text:span><text:span text:style-name="T488">autorità</text:span><text:span text:style-name="T499"> </text:span><text:span text:style-name="T488">o</text:span><text:span text:style-name="T509"> </text:span><text:span text:style-name="T488">organismo</text:span><text:span text:style-name="T504"> </text:span><text:span text:style-name="T488">di</text:span><text:span text:style-name="T504"> </text:span><text:span text:style-name="T488">emanazione,</text:span><text:span text:style-name="T513"> </text:span><text:span text:style-name="T488">riferimento</text:span></text:p>
          </table:table-cell>
        </table:table-row>
        <table:table-row table:style-name="Tabella18.14">
          <table:table-cell table:style-name="Tabella18.A2" office:value-type="string">
            <text:p text:style-name="P571">Codice)?</text:p>
          </table:table-cell>
          <table:table-cell table:style-name="Tabella18.A2" office:value-type="string">
            <text:p text:style-name="P375"><text:span text:style-name="T488">preciso</text:span><text:span text:style-name="T501"> </text:span><text:span text:style-name="T488">della</text:span><text:span text:style-name="T544"> </text:span><text:span text:style-name="T488">documentazione):</text:span></text:p>
          </table:table-cell>
        </table:table-row>
        <table:table-row table:style-name="Tabella18.15">
          <table:table-cell table:style-name="Tabella18.A15" office:value-type="string">
            <text:p text:style-name="P107"/>
          </table:table-cell>
          <table:table-cell table:style-name="Tabella18.A15" office:value-type="string">
            <text:p text:style-name="P558">[………..…][……….…][……….…]</text:p>
          </table:table-cell>
        </table:table-row>
        <table:table-row table:style-name="Tabella18.16">
          <table:table-cell table:style-name="Tabella18.A16" office:value-type="string">
            <text:p text:style-name="P414"><text:span text:style-name="T488">4. L’operatore economico</text:span><text:span text:style-name="T504"> </text:span><text:span text:style-name="T488">si trova nella condizione prevista dall’art. 53</text:span><text:span text:style-name="T504"> </text:span><text:span text:style-name="T488">comma 16-ter del D.Lgs. 165/2001 (pantouflage o revolving door) in</text:span><text:span text:style-name="T504"> </text:span><text:span text:style-name="T488">quanto ha concluso contratti di lavoro subordinato o autonomo e,</text:span><text:span text:style-name="T504"> </text:span><text:span text:style-name="T488">comunque, ha attribuito incarichi ad ex dipendenti della stazione</text:span><text:span text:style-name="T504"> </text:span><text:span text:style-name="T488">appaltante</text:span><text:span text:style-name="T509"> </text:span><text:span text:style-name="T488">o</text:span><text:span text:style-name="T495"> </text:span><text:span text:style-name="T488">dell’ente</text:span><text:span text:style-name="T501"> </text:span><text:span text:style-name="T488">concedente</text:span><text:span text:style-name="T495"> </text:span><text:span text:style-name="T488">che</text:span><text:span text:style-name="T509"> </text:span><text:span text:style-name="T488">hanno</text:span><text:span text:style-name="T495"> </text:span><text:span text:style-name="T488">cessato</text:span><text:span text:style-name="T495"> </text:span><text:span text:style-name="T488">il</text:span><text:span text:style-name="T509"> </text:span><text:span text:style-name="T488">loro</text:span><text:span text:style-name="T501"> </text:span><text:span text:style-name="T488">rapporto</text:span><text:span text:style-name="T511"> </text:span><text:span text:style-name="T488">di lavoro da meno di tre anni e che negli ultimi tre anni di servizio</text:span><text:span text:style-name="T504"> </text:span><text:span text:style-name="T488">hanno esercitato poteri autoritativi o negoziali per conto della stessa</text:span><text:span text:style-name="T511"> </text:span><text:span text:style-name="T488">stazione appaltante o ente concedente nei confronti del medesimo</text:span><text:span text:style-name="T504"> </text:span><text:span text:style-name="T488">operatore economico?</text:span></text:p>
          </table:table-cell>
          <table:table-cell table:style-name="Tabella18.A16" office:value-type="string">
            <text:p text:style-name="P258"><text:span text:style-name="T605">[</text:span><text:span text:style-name="T611"> </text:span><text:span text:style-name="T605">]</text:span><text:span text:style-name="T617"> </text:span><text:span text:style-name="T605">Sì [</text:span><text:span text:style-name="T611"> </text:span><text:span text:style-name="T605">]</text:span><text:span text:style-name="T609"> </text:span><text:span text:style-name="T605">No</text:span></text:p>
          </table:table-cell>
        </table:table-row>
      </table:table>
      <text:p text:style-name="P83"><text:span text:style-name="T21">Parte</text:span><text:span text:style-name="T11"> </text:span><text:span text:style-name="T21">IV:</text:span><text:span text:style-name="T8"> </text:span><text:span text:style-name="T21">Criteri</text:span><text:span text:style-name="T18"> </text:span><text:span text:style-name="T21">di</text:span><text:span text:style-name="T14"> </text:span><text:span text:style-name="T21">selezione</text:span></text:p>
      <text:p text:style-name="P26"><text:span text:style-name="T488">(artt. 100</text:span><text:span text:style-name="T509"> </text:span><text:span text:style-name="T488">e</text:span><text:span text:style-name="T504"> </text:span><text:span text:style-name="T488">103</text:span><text:span text:style-name="T509"> </text:span><text:span text:style-name="T488">del</text:span><text:span text:style-name="T499"> </text:span><text:span text:style-name="T488">Codice)</text:span></text:p>
      <text:p text:style-name="P172"/>
      <text:p text:style-name="P58"><text:span text:style-name="T200">In</text:span><text:span text:style-name="T218"> </text:span><text:span text:style-name="T200">merito</text:span><text:span text:style-name="T203"> </text:span><text:span text:style-name="T200">ai</text:span><text:span text:style-name="T195"> </text:span><text:span text:style-name="T200">criteri</text:span><text:span text:style-name="T203"> </text:span><text:span text:style-name="T200">di</text:span><text:span text:style-name="T195"> </text:span><text:span text:style-name="T200">selezione</text:span><text:span text:style-name="T195"> (sezione </text:span><text:span text:style-name="T329"></text:span><text:span text:style-name="T38"> </text:span><text:span text:style-name="T195">o</text:span><text:span text:style-name="T200"> </text:span><text:span text:style-name="T195">sezioni</text:span><text:span text:style-name="T203"> </text:span><text:span text:style-name="T195">da</text:span><text:span text:style-name="T238"> </text:span><text:span text:style-name="T195">A</text:span><text:span text:style-name="T231"> </text:span><text:span text:style-name="T195">a</text:span><text:span text:style-name="T200"> </text:span><text:span text:style-name="T195">D della</text:span><text:span text:style-name="T200"> </text:span><text:span text:style-name="T195">presente</text:span><text:span text:style-name="T203"> </text:span><text:span text:style-name="T195">parte) l'operatore</text:span><text:span text:style-name="T203"> </text:span><text:span text:style-name="T195">economico</text:span><text:span text:style-name="T216"> </text:span><text:span text:style-name="T195">dichiara</text:span><text:span text:style-name="T202"> </text:span><text:span text:style-name="T195">che:</text:span></text:p>
      <text:p text:style-name="P196"/>
      <text:p text:style-name="P58"><draw:frame draw:style-name="fr3" draw:name="25" text:anchor-type="char" svg:x="2.896cm" svg:y="0.801cm" svg:width="16.782cm" svg:height="0.995cm" draw:z-index="20"><draw:text-box><text:p text:style-name="P46"><text:span text:style-name="T57">L'operatore</text:span><text:span text:style-name="T77"> </text:span><text:span text:style-name="T57">economico</text:span><text:span text:style-name="T70"> </text:span><text:span text:style-name="T57">deve</text:span><text:span text:style-name="T104"> </text:span><text:span text:style-name="T57">compilare</text:span><text:span text:style-name="T70"> </text:span><text:span text:style-name="T57">questo</text:span><text:span text:style-name="T80"> </text:span><text:span text:style-name="T57">campo</text:span><text:span text:style-name="T88"> </text:span><text:span text:style-name="T57">solo</text:span><text:span text:style-name="T88"> </text:span><text:span text:style-name="T57">se</text:span><text:span text:style-name="T77"> </text:span><text:span text:style-name="T57">la</text:span><text:span text:style-name="T88"> </text:span><text:span text:style-name="T57">stazione</text:span><text:span text:style-name="T70"> </text:span><text:span text:style-name="T57">appaltante</text:span><text:span text:style-name="T84"> </text:span><text:span text:style-name="T57">o</text:span><text:span text:style-name="T77"> </text:span><text:span text:style-name="T57">l’ente</text:span><text:span text:style-name="T88"> </text:span><text:span text:style-name="T57">concedente</text:span><text:span text:style-name="T115"> </text:span><text:span text:style-name="T57">ha</text:span><text:span text:style-name="T70"> </text:span><text:span text:style-name="T57">indicato</text:span><text:span text:style-name="T70"> </text:span><text:span text:style-name="T57">nell'avviso</text:span><text:span text:style-name="T73"> </text:span><text:span text:style-name="T57">o</text:span><text:span text:style-name="T112"> </text:span><text:span text:style-name="T57">bando pertinente o nei documenti di gara ivi citati che l'operatore economico può limitarsi a compilare la sezione </text:span><text:span text:style-name="T330"></text:span><text:span text:style-name="T40"> </text:span><text:span text:style-name="T57">della parte IV</text:span><text:span text:style-name="T98"> </text:span><text:span text:style-name="T57">senza</text:span><text:span text:style-name="T104"> </text:span><text:span text:style-name="T57">compilare nessun'altra sezione della</text:span><text:span text:style-name="T104"> </text:span><text:span text:style-name="T57">parte</text:span><text:span text:style-name="T93"> </text:span><text:span text:style-name="T57">IV:</text:span></text:p></draw:text-box></draw:frame><text:span text:style-name="T331"></text:span><text:span text:style-name="T332">:</text:span><text:span text:style-name="T333"> </text:span><text:span text:style-name="T677">INDICAZIONE</text:span><text:span text:style-name="T678"> </text:span><text:span text:style-name="T677">GLOBALE</text:span><text:span text:style-name="T679"> </text:span><text:span text:style-name="T332">PER</text:span><text:span text:style-name="T334"> </text:span><text:span text:style-name="T332">TUTTI</text:span><text:span text:style-name="T333"> </text:span><text:span text:style-name="T332">I</text:span><text:span text:style-name="T335"> </text:span><text:span text:style-name="T332">CRITERI</text:span><text:span text:style-name="T336"> </text:span><text:span text:style-name="T332">DI</text:span><text:span text:style-name="T333"> </text:span><text:span text:style-name="T332">SELEZIONE</text:span></text:p>
      <text:p text:style-name="P178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230"><text:span text:style-name="T59">Rispetto</text:span><text:span text:style-name="T82"> </text:span><text:span text:style-name="T59">di</text:span><text:span text:style-name="T90"> </text:span><text:span text:style-name="T59">tutti</text:span><text:span text:style-name="T90"> </text:span><text:span text:style-name="T59">i</text:span><text:span text:style-name="T103"> </text:span><text:span text:style-name="T59">criteri</text:span><text:span text:style-name="T86"> </text:span><text:span text:style-name="T59">di</text:span><text:span text:style-name="T72"> </text:span><text:span text:style-name="T59">selezione</text:span><text:span text:style-name="T86"> </text:span><text:span text:style-name="T59">richiesti</text:span></text:p>
          </table:table-cell>
          <table:table-cell table:style-name="Tabella19.A1" office:value-type="string">
            <text:p text:style-name="P492">Risposta</text:p>
          </table:table-cell>
        </table:table-row>
        <table:table-row table:style-name="Tabella19.1">
          <table:table-cell table:style-name="Tabella19.A1" office:value-type="string">
            <text:p text:style-name="P106"><text:span text:style-name="T268">Soddisfa</text:span><text:span text:style-name="T293"> </text:span><text:span text:style-name="T268">i</text:span><text:span text:style-name="T282"> </text:span><text:span text:style-name="T268">criteri</text:span><text:span text:style-name="T293"> </text:span><text:span text:style-name="T268">di</text:span><text:span text:style-name="T293"> </text:span><text:span text:style-name="T268">selezione</text:span><text:span text:style-name="T289"> </text:span><text:span text:style-name="T268">richiesti:</text:span></text:p>
          </table:table-cell>
          <table:table-cell table:style-name="Tabella19.A1" office:value-type="string">
            <text:p text:style-name="P190"><text:span text:style-name="T268">[</text:span><text:span text:style-name="T278"> </text:span><text:span text:style-name="T268">]</text:span><text:span text:style-name="T278"> </text:span><text:span text:style-name="T268">Sì</text:span><text:span text:style-name="T276"> </text:span><text:span text:style-name="T268">[</text:span><text:span text:style-name="T276"> </text:span><text:span text:style-name="T268">]</text:span><text:span text:style-name="T279"> </text:span><text:span text:style-name="T268">No</text:span></text:p>
          </table:table-cell>
        </table:table-row>
      </table:table>
      <text:p text:style-name="P13"/>
      <text:p text:style-name="P68"><text:span text:style-name="T332">A</text:span><text:span text:style-name="T677">:</text:span><text:span text:style-name="T679"> </text:span><text:span text:style-name="T677">IDONEITÀ</text:span><text:span text:style-name="T678"> </text:span><text:span text:style-name="T677">(Articolo</text:span><text:span text:style-name="T680"> </text:span><text:span text:style-name="T677">100,</text:span><text:span text:style-name="T681"> </text:span><text:span text:style-name="T677">comma</text:span><text:span text:style-name="T678"> </text:span><text:span text:style-name="T677">1,</text:span><text:span text:style-name="T680"> </text:span><text:span text:style-name="T677">lettera</text:span><text:span text:style-name="T679"> </text:span><text:span text:style-name="T486">a)</text:span><text:span text:style-name="T677">,</text:span><text:span text:style-name="T680"> </text:span><text:span text:style-name="T677">del</text:span><text:span text:style-name="T681"> </text:span><text:span text:style-name="T677">Codice)</text:span></text:p>
      <text:p text:style-name="P240"><draw:frame draw:style-name="fr2" draw:name="26" text:anchor-type="char" svg:x="2.896cm" svg:y="0.631cm" svg:width="16.039cm" svg:height="0.677cm" draw:z-index="21"><draw:text-box><text:p text:style-name="P38"><text:span text:style-name="T356">Tale</text:span><text:span text:style-name="T418"> </text:span><text:span text:style-name="T356">Sezione</text:span><text:span text:style-name="T418"> </text:span><text:span text:style-name="T356">è</text:span><text:span text:style-name="T419"> </text:span><text:span text:style-name="T356">da</text:span><text:span text:style-name="T399"> </text:span><text:span text:style-name="T356">compilare</text:span><text:span text:style-name="T415"> </text:span><text:span text:style-name="T356">solo</text:span><text:span text:style-name="T406"> </text:span><text:span text:style-name="T356">se</text:span><text:span text:style-name="T408"> </text:span><text:span text:style-name="T356">le</text:span><text:span text:style-name="T419"> </text:span><text:span text:style-name="T356">informazioni</text:span><text:span text:style-name="T421"> </text:span><text:span text:style-name="T356">sono</text:span><text:span text:style-name="T417"> </text:span><text:span text:style-name="T356">state</text:span><text:span text:style-name="T399"> </text:span><text:span text:style-name="T356">richieste</text:span><text:span text:style-name="T419"> </text:span><text:span text:style-name="T356">espressamente</text:span><text:span text:style-name="T418"> </text:span><text:span text:style-name="T356">dalla</text:span><text:span text:style-name="T418"> </text:span><text:span text:style-name="T356">stazione</text:span><text:span text:style-name="T419"> </text:span><text:span text:style-name="T356">appaltante</text:span><text:span text:style-name="T418"> </text:span><text:span text:style-name="T356">o</text:span><text:span text:style-name="T415"> </text:span><text:span text:style-name="T356">dall’ente</text:span><text:span text:style-name="T377"> </text:span><text:span text:style-name="T356">concedente</text:span><text:span text:style-name="T359"> </text:span><text:span text:style-name="T356">nell’avviso</text:span><text:span text:style-name="T359"> </text:span><text:span text:style-name="T356">o</text:span><text:span text:style-name="T359"> </text:span><text:span text:style-name="T356">bando</text:span><text:span text:style-name="T385"> </text:span><text:span text:style-name="T356">pertinente</text:span><text:span text:style-name="T397"> </text:span><text:span text:style-name="T356">o</text:span><text:span text:style-name="T359"> </text:span><text:span text:style-name="T356">nei documenti</text:span><text:span text:style-name="T397"> </text:span><text:span text:style-name="T356">di</text:span><text:span text:style-name="T394"> </text:span><text:span text:style-name="T356">gara.</text:span></text:p></draw:text-box></draw:frame></text:p>
      <text:p text:style-name="P407"/>
      <table:table table:name="Tabella20" table:style-name="Tabella20">
        <table:table-column table:style-name="Tabella20.A" table:number-columns-repeated="2"/>
        <table:table-row table:style-name="Tabella20.1">
          <table:table-cell table:style-name="Tabella20.A1" office:value-type="string">
            <text:p text:style-name="P535">Idoneità</text:p>
          </table:table-cell>
          <table:table-cell table:style-name="Tabella20.A1" office:value-type="string">
            <text:p text:style-name="P534">Risposta</text:p>
          </table:table-cell>
        </table:table-row>
      </table:table>
      <text:p text:style-name="P589"/>
      <text:p text:style-name="P238"/>
      <table:table table:name="Tabella21" table:style-name="Tabella21">
        <table:table-column table:style-name="Tabella21.A" table:number-columns-repeated="2"/>
        <table:table-row table:style-name="Tabella21.1">
          <table:table-cell table:style-name="Tabella21.A1" office:value-type="string">
            <text:p text:style-name="P227"><text:span text:style-name="T356">1)</text:span><text:span text:style-name="T394"> </text:span><text:span text:style-name="T57">Iscrizione</text:span><text:span text:style-name="T66"> </text:span><text:span text:style-name="T57">in</text:span><text:span text:style-name="T66"> </text:span><text:span text:style-name="T57">un</text:span><text:span text:style-name="T66"> </text:span><text:span text:style-name="T57">registro</text:span><text:span text:style-name="T66"> </text:span><text:span text:style-name="T57">professionale</text:span><text:span text:style-name="T66"> </text:span><text:span text:style-name="T57">o</text:span><text:span text:style-name="T66"> </text:span><text:span text:style-name="T57">commerciale</text:span><text:span text:style-name="T66"> </text:span><text:span text:style-name="T93">tenuto</text:span><text:span text:style-name="T70"> </text:span><text:span text:style-name="T93">nello</text:span><text:span text:style-name="T108"> </text:span><text:span text:style-name="T93">Stato</text:span><text:span text:style-name="T108"> </text:span><text:span text:style-name="T93">membro</text:span><text:span text:style-name="T84"> </text:span><text:span text:style-name="T93">di</text:span><text:span text:style-name="T84"> </text:span><text:span text:style-name="T93">stabilimento</text:span><text:span text:style-name="T80"> </text:span><text:span text:style-name="T268">(</text:span><text:span text:style-name="T323">26</text:span><text:span text:style-name="T268">)</text:span><text:span text:style-name="T282"> </text:span><text:span text:style-name="T268">per</text:span><text:span text:style-name="T274"> </text:span><text:span text:style-name="T268">un’attività</text:span><text:span text:style-name="T302"> </text:span><text:span text:style-name="T268">pertinente</text:span><text:span text:style-name="T278"> </text:span><text:span text:style-name="T268">anche</text:span><text:span text:style-name="T292"> </text:span><text:span text:style-name="T268">se</text:span><text:span text:style-name="T303"> </text:span><text:span text:style-name="T268">non</text:span><text:span text:style-name="T279"> </text:span><text:span text:style-name="T268">coincidente</text:span><text:span text:style-name="T278"> </text:span><text:span text:style-name="T268">con</text:span><text:span text:style-name="T292"> </text:span><text:span text:style-name="T268">l’oggetto</text:span><text:span text:style-name="T303"> </text:span><text:span text:style-name="T268">dell’appalto</text:span></text:p>
            <text:p text:style-name="P125"/>
            <text:p text:style-name="P415"><text:span text:style-name="T268">Se</text:span><text:span text:style-name="T293"> </text:span><text:span text:style-name="T268">la</text:span><text:span text:style-name="T282"> </text:span><text:span text:style-name="T268">documentazione</text:span><text:span text:style-name="T280"> </text:span><text:span text:style-name="T268">pertinente</text:span><text:span text:style-name="T284"> </text:span><text:span text:style-name="T268">è</text:span><text:span text:style-name="T293"> </text:span><text:span text:style-name="T268">disponibile</text:span><text:span text:style-name="T291"> </text:span><text:span text:style-name="T268">elettronicamente,</text:span><text:span text:style-name="T279"> </text:span><text:span text:style-name="T268">indicare:</text:span></text:p>
          </table:table-cell>
          <table:table-cell table:style-name="Tabella21.A1" office:value-type="string">
            <text:p text:style-name="P536">[………….…]</text:p>
            <text:p text:style-name="P111"/>
            <text:p text:style-name="P137"/>
            <text:p text:style-name="P396"><text:span text:style-name="T268">(indirizzo</text:span><text:span text:style-name="T287"> </text:span><text:span text:style-name="T268">web,</text:span><text:span text:style-name="T289"> </text:span><text:span text:style-name="T268">autorità</text:span><text:span text:style-name="T284"> </text:span><text:span text:style-name="T268">o</text:span><text:span text:style-name="T282"> </text:span><text:span text:style-name="T268">organismo</text:span><text:span text:style-name="T287"> </text:span><text:span text:style-name="T268">di</text:span><text:span text:style-name="T282"> </text:span><text:span text:style-name="T268">emanazione,</text:span><text:span text:style-name="T280"> </text:span><text:span text:style-name="T268">riferimento</text:span><text:span text:style-name="T302"> </text:span><text:span text:style-name="T268">preciso</text:span><text:span text:style-name="T279"> </text:span><text:span text:style-name="T268">della</text:span><text:span text:style-name="T278"> </text:span><text:span text:style-name="T268">documentazione):</text:span></text:p>
            <text:p text:style-name="P565">[…………][……..…][…………]</text:p>
          </table:table-cell>
        </table:table-row>
        <table:table-row table:style-name="Tabella21.2">
          <table:table-cell table:style-name="Tabella21.A1" office:value-type="string">
            <text:p text:style-name="P230"><text:span text:style-name="T59">2) </text:span><text:span text:style-name="T116"><text:s/></text:span><text:span text:style-name="T59">Per</text:span><text:span text:style-name="T90"> </text:span><text:span text:style-name="T59">gli</text:span><text:span text:style-name="T86"> </text:span><text:span text:style-name="T59">appalti</text:span><text:span text:style-name="T90"> </text:span><text:span text:style-name="T59">di</text:span><text:span text:style-name="T103"> </text:span><text:span text:style-name="T59">servizi, forniture</text:span><text:span text:style-name="T82"> </text:span><text:span text:style-name="T59">e</text:span><text:span text:style-name="T103"> </text:span><text:span text:style-name="T59">lavori:</text:span></text:p>
            <text:p text:style-name="P166"/>
            <text:p text:style-name="P416"><text:span text:style-name="T268">È</text:span><text:span text:style-name="T282"> </text:span><text:span text:style-name="T268">richiesta</text:span><text:span text:style-name="T282"> </text:span><text:span text:style-name="T268">una</text:span><text:span text:style-name="T274"> </text:span><text:span text:style-name="T268">particolare</text:span><text:span text:style-name="T284"> </text:span><text:span text:style-name="T57">autorizzazione</text:span><text:span text:style-name="T77"> </text:span><text:span text:style-name="T57">o</text:span><text:span text:style-name="T80"> </text:span><text:span text:style-name="T57">appartenenza</text:span><text:span text:style-name="T80"> </text:span><text:span text:style-name="T268">a</text:span><text:span text:style-name="T291"> </text:span><text:span text:style-name="T268">una particolare </text:span><text:span text:style-name="T605">organizzazione (elenchi, albi, ecc.) per </text:span><text:span text:style-name="T268">poter</text:span><text:span text:style-name="T276"> </text:span><text:span text:style-name="T268">prestare il servizio di cui trattasi nel paese di stabilimento</text:span><text:span text:style-name="T276"> </text:span><text:span text:style-name="T268">dell'operatore</text:span><text:span text:style-name="T280"> </text:span><text:span text:style-name="T268">economico?</text:span></text:p>
            <text:p text:style-name="P161"/>
            <text:p text:style-name="P417"><text:span text:style-name="T268">Se</text:span><text:span text:style-name="T293"> </text:span><text:span text:style-name="T268">la</text:span><text:span text:style-name="T280"> </text:span><text:span text:style-name="T268">documentazione</text:span><text:span text:style-name="T304"> </text:span><text:span text:style-name="T268">pertinente</text:span><text:span text:style-name="T307"> </text:span><text:span text:style-name="T268">è</text:span><text:span text:style-name="T293"> </text:span><text:span text:style-name="T268">disponibile</text:span><text:span text:style-name="T287"> </text:span><text:span text:style-name="T268">elettronicamente,</text:span><text:span text:style-name="T291"> </text:span><text:span text:style-name="T268">indicare:</text:span></text:p>
          </table:table-cell>
          <table:table-cell table:style-name="Tabella21.A1" office:value-type="string">
            <text:p text:style-name="P111"/>
            <text:p text:style-name="P111"/>
            <text:p text:style-name="P124"/>
            <text:p text:style-name="Table_20_Paragraph"><text:span text:style-name="T268">[</text:span><text:span text:style-name="T278"> </text:span><text:span text:style-name="T268">]</text:span><text:span text:style-name="T276"> </text:span><text:span text:style-name="T268">Sì [</text:span><text:span text:style-name="T278"> </text:span><text:span text:style-name="T268">]</text:span><text:span text:style-name="T279"> </text:span><text:span text:style-name="T268">No</text:span></text:p>
            <text:p text:style-name="P130"/>
            <text:p text:style-name="P420"><text:span text:style-name="T268">In</text:span><text:span text:style-name="T293"> </text:span><text:span text:style-name="T268">caso</text:span><text:span text:style-name="T280"> </text:span><text:span text:style-name="T268">affermativo,</text:span><text:span text:style-name="T293"> </text:span><text:span text:style-name="T268">specificare</text:span><text:span text:style-name="T293"> </text:span><text:span text:style-name="T268">quale</text:span><text:span text:style-name="T282"> </text:span><text:span text:style-name="T268">documentazione</text:span><text:span text:style-name="T280"> </text:span><text:span text:style-name="T268">e</text:span><text:span text:style-name="T280"> </text:span><text:span text:style-name="T268">se</text:span><text:span text:style-name="T302"> </text:span><text:span text:style-name="T268">l'operatore</text:span><text:span text:style-name="T276"> </text:span><text:span text:style-name="T268">economico</text:span><text:span text:style-name="T279"> </text:span><text:span text:style-name="T268">ne</text:span><text:span text:style-name="T274"> </text:span><text:span text:style-name="T268">dispone:</text:span><text:span text:style-name="T276"> </text:span><text:span text:style-name="T268">[</text:span><text:span text:style-name="T278"> </text:span><text:span text:style-name="T271">…]</text:span><text:span text:style-name="T290"> </text:span><text:span text:style-name="T268">[</text:span><text:span text:style-name="T276"> </text:span><text:span text:style-name="T268">]</text:span><text:span text:style-name="T279"> </text:span><text:span text:style-name="T268">Sì</text:span><text:span text:style-name="T276"> </text:span><text:span text:style-name="T268">[</text:span><text:span text:style-name="T276"> </text:span><text:span text:style-name="T268">]</text:span><text:span text:style-name="T310"> </text:span><text:span text:style-name="T268">No</text:span></text:p>
            <text:p text:style-name="P397"><text:span text:style-name="T268">(indirizzo</text:span><text:span text:style-name="T287"> </text:span><text:span text:style-name="T268">web,</text:span><text:span text:style-name="T289"> </text:span><text:span text:style-name="T268">autorità</text:span><text:span text:style-name="T284"> </text:span><text:span text:style-name="T268">o</text:span><text:span text:style-name="T282"> </text:span><text:span text:style-name="T268">organismo</text:span><text:span text:style-name="T287"> </text:span><text:span text:style-name="T268">di</text:span><text:span text:style-name="T282"> </text:span><text:span text:style-name="T268">emanazione,</text:span><text:span text:style-name="T280"> </text:span><text:span text:style-name="T268">riferimento</text:span><text:span text:style-name="T302"> </text:span><text:span text:style-name="T268">preciso</text:span><text:span text:style-name="T279"> </text:span><text:span text:style-name="T268">della</text:span><text:span text:style-name="T278"> </text:span><text:span text:style-name="T268">documentazione):</text:span></text:p>
            <text:p text:style-name="P511">[…………][……….…][…………]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97"><draw:rect text:anchor-type="char" draw:z-index="23" draw:style-name="gr16" draw:text-style-name="P596" svg:width="4.945cm" svg:height="0.022cm" svg:x="3.09cm" svg:y="0.37cm"><text:p/></draw:rect></text:p>
      <text:p text:style-name="P55"><text:span text:style-name="T262">(</text:span><text:span text:style-name="T266">26</text:span><text:span text:style-name="T262">) <text:s text:c="5"/></text:span><text:span text:style-name="T265"><text:s/></text:span><text:span text:style-name="T244">Conformemente</text:span><text:span text:style-name="T249"> </text:span><text:span text:style-name="T244">all'elenco</text:span><text:span text:style-name="T247"> </text:span><text:span text:style-name="T244">dell'allegato</text:span><text:span text:style-name="T248"> </text:span><text:span text:style-name="T244">XI</text:span><text:span text:style-name="T246"> </text:span><text:span text:style-name="T244">della</text:span><text:span text:style-name="T246"> </text:span><text:span text:style-name="T244">direttiva</text:span><text:span text:style-name="T247"> </text:span><text:span text:style-name="T244">2014/24/UE;</text:span><text:span text:style-name="T247"> </text:span><text:span text:style-name="T150">gli operatori</text:span><text:span text:style-name="T152"> </text:span><text:span text:style-name="T150">economici</text:span><text:span text:style-name="T163"> </text:span><text:span text:style-name="T150">di</text:span><text:span text:style-name="T170"> </text:span><text:span text:style-name="T150">taluni</text:span><text:span text:style-name="T152"> </text:span><text:span text:style-name="T150">Stati membri</text:span><text:span text:style-name="T152"> </text:span><text:span text:style-name="T150">potrebbero</text:span><text:span text:style-name="T152"> </text:span><text:span text:style-name="T150">dover</text:span><text:span text:style-name="T163"> </text:span><text:span text:style-name="T150">soddisfare</text:span><text:span text:style-name="T166"> </text:span><text:span text:style-name="T150">altri</text:span><text:span text:style-name="T152"> </text:span><text:span text:style-name="T150">requisiti</text:span><text:span text:style-name="T163"> </text:span><text:span text:style-name="T150">previsti</text:span><text:span text:style-name="T170"> </text:span><text:span text:style-name="T150">nello</text:span><text:span text:style-name="T155"> </text:span><text:span text:style-name="T150">stesso allegato.</text:span></text:p>
      <text:p text:style-name="P590"/>
      <text:p text:style-name="P9"/>
      <text:p text:style-name="P297"/>
      <text:p text:style-name="P51"><draw:frame draw:style-name="fr2" draw:name="27" text:anchor-type="char" svg:x="2.896cm" svg:y="0.524cm" svg:width="16.039cm" svg:height="0.674cm" draw:z-index="25"><draw:text-box><text:p text:style-name="P38"><text:span text:style-name="T356">Tale</text:span><text:span text:style-name="T418"> </text:span><text:span text:style-name="T356">Sezione</text:span><text:span text:style-name="T418"> </text:span><text:span text:style-name="T356">è</text:span><text:span text:style-name="T419"> </text:span><text:span text:style-name="T356">da</text:span><text:span text:style-name="T399"> </text:span><text:span text:style-name="T356">compilare</text:span><text:span text:style-name="T415"> </text:span><text:span text:style-name="T356">solo</text:span><text:span text:style-name="T406"> </text:span><text:span text:style-name="T356">se</text:span><text:span text:style-name="T408"> </text:span><text:span text:style-name="T356">le</text:span><text:span text:style-name="T417"> </text:span><text:span text:style-name="T356">informazioni</text:span><text:span text:style-name="T421"> </text:span><text:span text:style-name="T356">sono</text:span><text:span text:style-name="T417"> </text:span><text:span text:style-name="T356">state</text:span><text:span text:style-name="T406"> </text:span><text:span text:style-name="T356">richieste</text:span><text:span text:style-name="T418"> </text:span><text:span text:style-name="T356">espressamente</text:span><text:span text:style-name="T417"> </text:span><text:span text:style-name="T356">dalla</text:span><text:span text:style-name="T418"> </text:span><text:span text:style-name="T356">stazione</text:span><text:span text:style-name="T419"> </text:span><text:span text:style-name="T356">appaltante</text:span><text:span text:style-name="T418"> </text:span><text:span text:style-name="T356">o</text:span><text:span text:style-name="T418"> </text:span><text:span text:style-name="T356">dall’ente</text:span><text:span text:style-name="T377"> </text:span><text:span text:style-name="T356">concedente</text:span><text:span text:style-name="T359"> </text:span><text:span text:style-name="T356">nell’avviso</text:span><text:span text:style-name="T359"> </text:span><text:span text:style-name="T356">o</text:span><text:span text:style-name="T359"> </text:span><text:span text:style-name="T356">bando</text:span><text:span text:style-name="T385"> </text:span><text:span text:style-name="T356">pertinente</text:span><text:span text:style-name="T397"> </text:span><text:span text:style-name="T356">o</text:span><text:span text:style-name="T359"> </text:span><text:span text:style-name="T356">nei documenti</text:span><text:span text:style-name="T397"> </text:span><text:span text:style-name="T356">di</text:span><text:span text:style-name="T394"> </text:span><text:span text:style-name="T356">gara.</text:span></text:p></draw:text-box></draw:frame><text:span text:style-name="T274">B:</text:span><text:span text:style-name="T280"> </text:span><text:span text:style-name="T274">CAPACITÀ</text:span><text:span text:style-name="T280"> </text:span><text:span text:style-name="T274">ECONOMICA</text:span><text:span text:style-name="T307"> </text:span><text:span text:style-name="T274">E</text:span><text:span text:style-name="T293"> </text:span><text:span text:style-name="T268">FINANZIARIA</text:span><text:span text:style-name="T295"> </text:span><text:span text:style-name="T605">(</text:span><text:span text:style-name="T677">Articolo</text:span><text:span text:style-name="T681"> </text:span><text:span text:style-name="T677">100,</text:span><text:span text:style-name="T680"> </text:span><text:span text:style-name="T677">comma</text:span><text:span text:style-name="T681"> </text:span><text:span text:style-name="T677">1,</text:span><text:span text:style-name="T680"> </text:span><text:span text:style-name="T677">lettera</text:span><text:span text:style-name="T680"> </text:span><text:span text:style-name="T486">b)</text:span><text:span text:style-name="T677">,</text:span><text:span text:style-name="T678"> </text:span><text:span text:style-name="T677">del</text:span><text:span text:style-name="T682"> </text:span><text:span text:style-name="T677">Codice)</text:span></text:p>
      <text:p text:style-name="P378"/>
      <table:table table:name="Tabella22" table:style-name="Tabella22">
        <table:table-column table:style-name="Tabella22.A" table:number-columns-repeated="2"/>
        <table:table-row table:style-name="Tabella22.1">
          <table:table-cell table:style-name="Tabella22.A1" office:value-type="string">
            <text:p text:style-name="P230"><text:span text:style-name="T57">Capacità</text:span><text:span text:style-name="T80"> </text:span><text:span text:style-name="T57">economica</text:span><text:span text:style-name="T84"> </text:span><text:span text:style-name="T57">e</text:span><text:span text:style-name="T108"> </text:span><text:span text:style-name="T57">finanziaria</text:span></text:p>
          </table:table-cell>
          <table:table-cell table:style-name="Tabella22.A1" office:value-type="string">
            <text:p text:style-name="P230"><text:span text:style-name="T59">Risposta</text:span><text:span text:style-name="T61">:</text:span></text:p>
          </table:table-cell>
        </table:table-row>
        <table:table-row table:style-name="Tabella22.2">
          <table:table-cell table:style-name="Tabella22.A1" office:value-type="string">
            <text:p text:style-name="P421"><text:span text:style-name="T268">1a) Il </text:span><text:span text:style-name="T57">fatturato globale </text:span><text:span text:style-name="T268">maturato nel triennio precedente a quello</text:span><text:span text:style-name="T302"> </text:span><text:span text:style-name="T268">di</text:span><text:span text:style-name="T282"> </text:span><text:span text:style-name="T268">indizione</text:span><text:span text:style-name="T280"> </text:span><text:span text:style-name="T268">della</text:span><text:span text:style-name="T284"> </text:span><text:span text:style-name="T268">procedura</text:span><text:span text:style-name="T293"> </text:span><text:span text:style-name="T268">è</text:span><text:span text:style-name="T282"> </text:span><text:span text:style-name="T268">il</text:span><text:span text:style-name="T293"> </text:span><text:span text:style-name="T268">seguente</text:span><text:span text:style-name="T284"> </text:span><text:span text:style-name="T268">(art.</text:span><text:span text:style-name="T282"> </text:span><text:span text:style-name="T268">100,</text:span><text:span text:style-name="T280"> </text:span><text:span text:style-name="T268">comma</text:span><text:span text:style-name="T289"> </text:span><text:span text:style-name="T268">11,</text:span><text:span text:style-name="T302"> </text:span><text:span text:style-name="T268">del</text:span><text:span text:style-name="T278"> </text:span><text:span text:style-name="T268">Codice):</text:span></text:p>
            <text:p text:style-name="P111"/>
            <text:p text:style-name="P152"/>
            <text:p text:style-name="P495">e</text:p>
            <text:p text:style-name="P111"/>
            <text:p text:style-name="P206"><text:span text:style-name="T95">(per</text:span><text:span text:style-name="T90"> </text:span><text:span text:style-name="T95">gli</text:span><text:span text:style-name="T82"> </text:span><text:span text:style-name="T95">appalti</text:span><text:span text:style-name="T82"> </text:span><text:span text:style-name="T95">di</text:span><text:span text:style-name="T90"> </text:span><text:span text:style-name="T95">lavori</text:span><text:span text:style-name="T86"> </text:span><text:span text:style-name="T95">di</text:span><text:span text:style-name="T72"> </text:span><text:span text:style-name="T59">importo</text:span><text:span text:style-name="T117"> </text:span><text:span text:style-name="T59">pari</text:span><text:span text:style-name="T82"> </text:span><text:span text:style-name="T59">o</text:span><text:span text:style-name="T82"> </text:span><text:span text:style-name="T59">superiore</text:span><text:span text:style-name="T110"> </text:span><text:span text:style-name="T59">ai</text:span><text:span text:style-name="T72"> </text:span><text:span text:style-name="T59">20</text:span><text:span text:style-name="T72"> </text:span><text:span text:style-name="T59">milioni</text:span><text:span text:style-name="T100"> </text:span><text:span text:style-name="T59">di</text:span><text:span text:style-name="T113"> </text:span><text:span text:style-name="T59">Euro):</text:span></text:p>
            <text:p text:style-name="P111"/>
            <text:list xml:id="list2284170411" text:style-name="WWNum2">
              <text:list-item>
                <text:p text:style-name="P572"><text:span text:style-name="T268">l’operatore economico fornisce i parametri economico-finanziari</text:span><text:span text:style-name="T311"> </text:span><text:span text:style-name="T268">significativi richiesti, certificati da società di revisione ovvero da</text:span><text:span text:style-name="T302"> </text:span><text:span text:style-name="T268">altri soggetti preposti che si affianchino alle valutazioni tecniche</text:span><text:span text:style-name="T302"> </text:span><text:span text:style-name="T268">proprie dell'organismo di certificazione, da cui emerga in modo</text:span><text:span text:style-name="T276"> </text:span><text:span text:style-name="T268">inequivoco</text:span><text:span text:style-name="T293"> </text:span><text:span text:style-name="T268">l’esposizione</text:span><text:span text:style-name="T293"> </text:span><text:span text:style-name="T268">finanziaria</text:span><text:span text:style-name="T304"> </text:span><text:span text:style-name="T268">dell’operatore</text:span><text:span text:style-name="T282"> </text:span><text:span text:style-name="T268">economico</text:span><text:span text:style-name="T293"> </text:span><text:span text:style-name="T268">al</text:span><text:span text:style-name="T291"> </text:span><text:span text:style-name="T274">momento</text:span><text:span text:style-name="T295"> </text:span><text:span text:style-name="T274">in</text:span><text:span text:style-name="T284"> </text:span><text:span text:style-name="T274">cui</text:span><text:span text:style-name="T304"> </text:span><text:span text:style-name="T274">partecipa</text:span><text:span text:style-name="T287"> </text:span><text:span text:style-name="T274">a</text:span><text:span text:style-name="T289"> </text:span><text:span text:style-name="T274">una</text:span><text:span text:style-name="T282"> </text:span><text:span text:style-name="T274">gara</text:span><text:span text:style-name="T287"> </text:span><text:span text:style-name="T268">di</text:span><text:span text:style-name="T293"> </text:span><text:span text:style-name="T268">appalto</text:span><text:span text:style-name="T293"> </text:span><text:span text:style-name="T268">(art.</text:span><text:span text:style-name="T280"> </text:span><text:span text:style-name="T268">103,</text:span><text:span text:style-name="T284"> </text:span><text:span text:style-name="T268">comma</text:span><text:span text:style-name="T291"> </text:span><text:span text:style-name="T268">1,</text:span><text:span text:style-name="T276"> </text:span><text:span text:style-name="T268">lett.</text:span><text:span text:style-name="T276"> </text:span><text:span text:style-name="T268">a, del</text:span><text:span text:style-name="T274"> </text:span><text:span text:style-name="T268">Codice)</text:span></text:p>
              </text:list-item>
            </text:list>
            <text:p text:style-name="P111"/>
            <text:p text:style-name="P400"><text:span text:style-name="T59">in</text:span><text:span text:style-name="T72"> </text:span><text:span text:style-name="T59">alternativa</text:span></text:p>
            <text:p text:style-name="P111"/>
            <text:list xml:id="list145754342962662" text:continue-numbering="true" text:style-name="WWNum2">
              <text:list-item>
                <text:p text:style-name="P573"><text:span text:style-name="T268">l’operatore economico possiede un volume d'affari in lavori pari</text:span><text:span text:style-name="T302"> </text:span><text:span text:style-name="T268">a due volte l'importo a base di gara, che l’operatore economico</text:span><text:span text:style-name="T276"> </text:span><text:span text:style-name="T274">deve</text:span><text:span text:style-name="T295"> </text:span><text:span text:style-name="T274">aver</text:span><text:span text:style-name="T307"> </text:span><text:span text:style-name="T274">realizzato</text:span><text:span text:style-name="T284"> </text:span><text:span text:style-name="T274">nei</text:span><text:span text:style-name="T287"> </text:span><text:span text:style-name="T274">migliori</text:span><text:span text:style-name="T313"> </text:span><text:span text:style-name="T274">cinque</text:span><text:span text:style-name="T304"> </text:span><text:span text:style-name="T274">dei</text:span><text:span text:style-name="T304"> </text:span><text:span text:style-name="T274">dieci</text:span><text:span text:style-name="T295"> </text:span><text:span text:style-name="T268">anni</text:span><text:span text:style-name="T307"> </text:span><text:span text:style-name="T268">antecedenti</text:span><text:span text:style-name="T302"> </text:span><text:span text:style-name="T268">alla data di pubblicazione del bando (art. 103, comma 1, lett. a,</text:span><text:span text:style-name="T276"> </text:span><text:span text:style-name="T268">del</text:span><text:span text:style-name="T278"> </text:span><text:span text:style-name="T268">Codice)</text:span></text:p>
              </text:list-item>
            </text:list>
          </table:table-cell>
          <table:table-cell table:style-name="Tabella22.A1" office:value-type="string">
            <text:p text:style-name="P258"><text:span text:style-name="T275">Fatturato</text:span><text:span text:style-name="T308"> </text:span><text:span text:style-name="T271">globale</text:span><text:span text:style-name="T285"> </text:span><text:span text:style-name="T272">[……]</text:span><text:span text:style-name="T314"> </text:span><text:span text:style-name="T271">[…]</text:span><text:span text:style-name="T305"> </text:span><text:span text:style-name="T271">valuta</text:span></text:p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36"/>
            <text:p text:style-name="Table_20_Paragraph"><text:span text:style-name="T268">[</text:span><text:span text:style-name="T278"> </text:span><text:span text:style-name="T268">]</text:span><text:span text:style-name="T276"> </text:span><text:span text:style-name="T268">Sì [</text:span><text:span text:style-name="T278"> </text:span><text:span text:style-name="T268">]</text:span><text:span text:style-name="T279"> </text:span><text:span text:style-name="T268">No</text:span></text:p>
            <text:p text:style-name="P258"><text:span text:style-name="T268">Indicare</text:span><text:span text:style-name="T282"> </text:span><text:span text:style-name="T268">i</text:span><text:span text:style-name="T282"> </text:span><text:span text:style-name="T268">parametri</text:span></text:p>
            <text:p text:style-name="P260"><text:span text:style-name="T273">•</text:span><text:span text:style-name="T315"> </text:span><text:span text:style-name="T273">[……….…] </text:span><text:span text:style-name="T277"><text:s/></text:span><text:span text:style-name="T273">•</text:span><text:span text:style-name="T316"> </text:span><text:span text:style-name="T273">[……….…]</text:span></text:p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45"/>
            <text:p text:style-name="Table_20_Paragraph"><text:span text:style-name="T268">[</text:span><text:span text:style-name="T278"> </text:span><text:span text:style-name="T268">]</text:span><text:span text:style-name="T276"> </text:span><text:span text:style-name="T268">Sì [</text:span><text:span text:style-name="T278"> </text:span><text:span text:style-name="T268">]</text:span><text:span text:style-name="T279"> </text:span><text:span text:style-name="T268">No</text:span></text:p>
            <text:p text:style-name="P382"><text:span text:style-name="T268">Indicare</text:span><text:span text:style-name="T284"> </text:span><text:span text:style-name="T268">il</text:span><text:span text:style-name="T304"> </text:span><text:span text:style-name="T268">volume</text:span><text:span text:style-name="T284"> </text:span><text:span text:style-name="T268">di</text:span><text:span text:style-name="T282"> </text:span><text:span text:style-name="T268">affari</text:span><text:span text:style-name="T302"> </text:span><text:span text:style-name="T268">[</text:span><text:span text:style-name="T40"><text:tab/></text:span><text:span text:style-name="T268">] valuta</text:span></text:p>
          </table:table-cell>
        </table:table-row>
        <table:table-row table:style-name="Tabella22.3">
          <table:table-cell table:style-name="Tabella22.A1" office:value-type="string">
            <text:p text:style-name="P256"><text:span text:style-name="T268">Se le informazioni relative al fatturato globale non sono disponibili</text:span><text:span text:style-name="T276"> </text:span><text:span text:style-name="T268">per tutto il periodo richiesto, indicare la data di costituzione o di</text:span><text:span text:style-name="T276"> </text:span><text:span text:style-name="T268">avvio delle</text:span><text:span text:style-name="T274"> </text:span><text:span text:style-name="T268">attività dell'operatore</text:span><text:span text:style-name="T289"> </text:span><text:span text:style-name="T268">economico:</text:span></text:p>
          </table:table-cell>
          <table:table-cell table:style-name="Tabella22.A1" office:value-type="string">
            <text:p text:style-name="P537">[……]</text:p>
          </table:table-cell>
        </table:table-row>
        <table:table-row table:style-name="Tabella22.4">
          <table:table-cell table:style-name="Tabella22.A1" office:value-type="string">
            <text:p text:style-name="P422"><text:span text:style-name="T268">1b)</text:span><text:span text:style-name="T282"> </text:span><text:span text:style-name="T268">Per</text:span><text:span text:style-name="T280"> </text:span><text:span text:style-name="T268">quanto</text:span><text:span text:style-name="T289"> </text:span><text:span text:style-name="T268">riguarda</text:span><text:span text:style-name="T282"> </text:span><text:span text:style-name="T268">gli</text:span><text:span text:style-name="T280"> </text:span><text:span text:style-name="T59">eventuali</text:span><text:span text:style-name="T72"> </text:span><text:span text:style-name="T59">altri</text:span><text:span text:style-name="T72"> </text:span><text:span text:style-name="T59">requisiti</text:span><text:span text:style-name="T86"> </text:span><text:span text:style-name="T59">economici</text:span><text:span text:style-name="T90"> </text:span><text:span text:style-name="T59">o</text:span><text:span text:style-name="T100"> </text:span><text:span text:style-name="T59">finanziari </text:span><text:span text:style-name="T268">specificati nell'avviso o bando pertinente o nei</text:span><text:span text:style-name="T276"> </text:span><text:span text:style-name="T268">documenti</text:span><text:span text:style-name="T276"> </text:span><text:span text:style-name="T268">di</text:span><text:span text:style-name="T274"> </text:span><text:span text:style-name="T268">gara,</text:span><text:span text:style-name="T274"> </text:span><text:span text:style-name="T268">l'operatore</text:span><text:span text:style-name="T282"> </text:span><text:span text:style-name="T268">economico</text:span><text:span text:style-name="T274"> </text:span><text:span text:style-name="T268">dichiara che:</text:span></text:p>
            <text:p text:style-name="P111"/>
            <text:p text:style-name="P423"><text:span text:style-name="T268">Se</text:span><text:span text:style-name="T280"> </text:span><text:span text:style-name="T268">la</text:span><text:span text:style-name="T282"> </text:span><text:span text:style-name="T268">documentazione</text:span><text:span text:style-name="T304"> </text:span><text:span text:style-name="T268">pertinente</text:span><text:span text:style-name="T304"> </text:span><text:span text:style-name="T57">eventualmente</text:span><text:span text:style-name="T119"> </text:span><text:span text:style-name="T268">specificata</text:span><text:span text:style-name="T291"> </text:span><text:span text:style-name="T268">nell'avviso o bando pertinente o nei documenti di gara è</text:span><text:span text:style-name="T276"> </text:span><text:span text:style-name="T268">disponibile</text:span><text:span text:style-name="T276"> </text:span><text:span text:style-name="T268">elettronicamente,</text:span><text:span text:style-name="T278"> </text:span><text:span text:style-name="T268">indicare:</text:span></text:p>
          </table:table-cell>
          <table:table-cell table:style-name="Tabella22.A1" office:value-type="string">
            <text:p text:style-name="P537">[……]</text:p>
            <text:p text:style-name="P111"/>
            <text:p text:style-name="P111"/>
            <text:p text:style-name="P141"/>
            <text:p text:style-name="P396"><text:span text:style-name="T268">(indirizzo</text:span><text:span text:style-name="T287"> </text:span><text:span text:style-name="T268">web,</text:span><text:span text:style-name="T289"> </text:span><text:span text:style-name="T268">autorità</text:span><text:span text:style-name="T284"> </text:span><text:span text:style-name="T268">o</text:span><text:span text:style-name="T282"> </text:span><text:span text:style-name="T268">organismo</text:span><text:span text:style-name="T287"> </text:span><text:span text:style-name="T268">di</text:span><text:span text:style-name="T282"> </text:span><text:span text:style-name="T268">emanazione,</text:span><text:span text:style-name="T280"> </text:span><text:span text:style-name="T268">riferimento</text:span><text:span text:style-name="T302"> </text:span><text:span text:style-name="T268">preciso</text:span><text:span text:style-name="T279"> </text:span><text:span text:style-name="T268">della</text:span><text:span text:style-name="T278"> </text:span><text:span text:style-name="T268">documentazione):</text:span></text:p>
            <text:p text:style-name="P566">[…………..][……….…][………..…]</text:p>
          </table:table-cell>
        </table:table-row>
      </table:table>
      <text:p text:style-name="P198"/>
      <text:h text:style-name="Heading_20_3" text:outline-level="3"><text:span text:style-name="T55">C:</text:span><text:span text:style-name="T56"> </text:span><text:span text:style-name="T55">CAPACITÀ</text:span><text:span text:style-name="T52"> </text:span><text:span text:style-name="T55">TECNICHE</text:span><text:span text:style-name="T52"> </text:span><text:span text:style-name="T55">E</text:span><text:span text:style-name="T53"> </text:span><text:span text:style-name="T589">PROFESSIONALI</text:span><text:span text:style-name="T672"> </text:span><text:span text:style-name="T605">(A</text:span><text:span text:style-name="T589">rticolo</text:span><text:span text:style-name="T660"> </text:span><text:span text:style-name="T589">100,</text:span><text:span text:style-name="T671"> </text:span><text:span text:style-name="T589">comma</text:span><text:span text:style-name="T661"> </text:span><text:span text:style-name="T589">1,</text:span><text:span text:style-name="T671"> </text:span><text:span text:style-name="T589">lettera</text:span><text:span text:style-name="T660"> </text:span><text:span text:style-name="T480">c)</text:span><text:span text:style-name="T589">,</text:span><text:span text:style-name="T660"> </text:span><text:span text:style-name="T589">del</text:span><text:span text:style-name="T672"> </text:span><text:span text:style-name="T589">Codice)</text:span></text:h>
      <text:p text:style-name="P454"><draw:frame draw:style-name="fr2" draw:name="28" text:anchor-type="char" svg:x="2.896cm" svg:y="0.534cm" svg:width="16.039cm" svg:height="0.681cm" draw:z-index="26"><draw:text-box><text:p text:style-name="P39"><text:span text:style-name="T356">Tale</text:span><text:span text:style-name="T418"> </text:span><text:span text:style-name="T356">Sezione</text:span><text:span text:style-name="T418"> </text:span><text:span text:style-name="T356">è</text:span><text:span text:style-name="T419"> </text:span><text:span text:style-name="T356">da</text:span><text:span text:style-name="T399"> </text:span><text:span text:style-name="T356">compilare</text:span><text:span text:style-name="T415"> </text:span><text:span text:style-name="T356">solo</text:span><text:span text:style-name="T406"> </text:span><text:span text:style-name="T356">se</text:span><text:span text:style-name="T408"> </text:span><text:span text:style-name="T356">le</text:span><text:span text:style-name="T417"> </text:span><text:span text:style-name="T356">informazioni</text:span><text:span text:style-name="T421"> </text:span><text:span text:style-name="T356">sono</text:span><text:span text:style-name="T417"> </text:span><text:span text:style-name="T356">state</text:span><text:span text:style-name="T406"> </text:span><text:span text:style-name="T356">richieste</text:span><text:span text:style-name="T418"> </text:span><text:span text:style-name="T356">espressamente</text:span><text:span text:style-name="T417"> </text:span><text:span text:style-name="T356">dalla</text:span><text:span text:style-name="T418"> </text:span><text:span text:style-name="T356">stazione</text:span><text:span text:style-name="T419"> </text:span><text:span text:style-name="T356">appaltante</text:span><text:span text:style-name="T418"> </text:span><text:span text:style-name="T356">o</text:span><text:span text:style-name="T418"> </text:span><text:span text:style-name="T356">dall’ente</text:span><text:span text:style-name="T377"> </text:span><text:span text:style-name="T356">concedente</text:span><text:span text:style-name="T422"> </text:span><text:span text:style-name="T356">nell’avviso</text:span><text:span text:style-name="T359"> </text:span><text:span text:style-name="T356">o</text:span><text:span text:style-name="T385"> </text:span><text:span text:style-name="T356">bando</text:span><text:span text:style-name="T359"> </text:span><text:span text:style-name="T356">pertinente</text:span><text:span text:style-name="T374"> </text:span><text:span text:style-name="T356">o nei</text:span><text:span text:style-name="T394"> </text:span><text:span text:style-name="T356">documenti di</text:span><text:span text:style-name="T394"> </text:span><text:span text:style-name="T356">gara.</text:span></text:p></draw:text-box></draw:frame></text:p>
      <text:p text:style-name="P378"/>
      <table:table table:name="Tabella23" table:style-name="Tabella23">
        <table:table-column table:style-name="Tabella23.A" table:number-columns-repeated="2"/>
        <table:table-row table:style-name="Tabella23.1">
          <table:table-cell table:style-name="Tabella23.A1" office:value-type="string">
            <text:p text:style-name="P230"><text:span text:style-name="T57">Capacità</text:span><text:span text:style-name="T80"> </text:span><text:span text:style-name="T57">tecniche</text:span><text:span text:style-name="T108"> </text:span><text:span text:style-name="T57">e</text:span><text:span text:style-name="T84"> </text:span><text:span text:style-name="T57">professionali</text:span></text:p>
          </table:table-cell>
          <table:table-cell table:style-name="Tabella23.A1" office:value-type="string">
            <text:p text:style-name="P230"><text:span text:style-name="T59">Risposta</text:span><text:span text:style-name="T61">:</text:span></text:p>
          </table:table-cell>
        </table:table-row>
        <table:table-row table:style-name="Tabella23.2">
          <table:table-cell table:style-name="Tabella23.A1" office:value-type="string">
            <text:p text:style-name="P425"><text:span text:style-name="T605">1a) Unicamente per gli </text:span><text:span text:style-name="T357">appalti pubblici di lavori, </text:span><text:span text:style-name="T268">durante il</text:span><text:span text:style-name="T276"> </text:span><text:span text:style-name="T274">periodo</text:span><text:span text:style-name="T284"> </text:span><text:span text:style-name="T268">di</text:span><text:span text:style-name="T284"> </text:span><text:span text:style-name="T268">riferimento(</text:span><text:span text:style-name="T323">27</text:span><text:span text:style-name="T268">)</text:span><text:span text:style-name="T289"> </text:span><text:span text:style-name="T268">l'operatore</text:span><text:span text:style-name="T280"> </text:span><text:span text:style-name="T268">economico</text:span><text:span text:style-name="T282"> </text:span><text:span text:style-name="T59">ha</text:span><text:span text:style-name="T72"> </text:span><text:span text:style-name="T59">eseguito</text:span><text:span text:style-name="T121"> </text:span><text:span text:style-name="T59">i</text:span><text:span text:style-name="T100"> </text:span><text:span text:style-name="T59">seguenti</text:span><text:span text:style-name="T103"> </text:span><text:span text:style-name="T59">lavori</text:span><text:span text:style-name="T113"> </text:span><text:span text:style-name="T59">del tipo specificato</text:span><text:span text:style-name="T268">:</text:span></text:p>
          </table:table-cell>
          <table:table-cell table:style-name="Tabella23.A1" office:value-type="string">
            <text:p text:style-name="P426"><text:span text:style-name="T268">Numero</text:span><text:span text:style-name="T284"> </text:span><text:span text:style-name="T268">di</text:span><text:span text:style-name="T282"> </text:span><text:span text:style-name="T268">anni</text:span><text:span text:style-name="T282"> </text:span><text:span text:style-name="T268">(periodo</text:span><text:span text:style-name="T287"> </text:span><text:span text:style-name="T268">specificato</text:span><text:span text:style-name="T289"> </text:span><text:span text:style-name="T268">nell'avviso o</text:span><text:span text:style-name="T284"> </text:span><text:span text:style-name="T268">bando</text:span><text:span text:style-name="T293"> </text:span><text:span text:style-name="T268">pertinente</text:span><text:span text:style-name="T291"> </text:span><text:span text:style-name="T268">o nei documenti</text:span><text:span text:style-name="T276"> </text:span><text:span text:style-name="T268">di</text:span><text:span text:style-name="T279"> </text:span><text:span text:style-name="T268">gara):</text:span><text:span text:style-name="T276"> </text:span><text:span text:style-name="T268">[…]</text:span></text:p>
            <text:p text:style-name="Table_20_Paragraph"><text:span text:style-name="T272">Lavori:</text:span><text:span text:style-name="T317"> </text:span><text:span text:style-name="T272">[……]</text:span></text:p>
          </table:table-cell>
        </table:table-row>
      </table:table>
      <text:p text:style-name="P338"><draw:rect text:anchor-type="char" draw:z-index="27" draw:style-name="gr16" draw:text-style-name="P596" svg:width="4.945cm" svg:height="0.022cm" svg:x="3.09cm" svg:y="0.533cm"><text:p/></draw:rect></text:p>
      <text:p text:style-name="P80"><text:span text:style-name="T41">(</text:span><text:span text:style-name="T55">27</text:span><text:span text:style-name="T41">)</text:span><text:span text:style-name="T42"> </text:span><text:span text:style-name="T55">Le</text:span><text:span text:style-name="T239"> </text:span><text:span text:style-name="T55">amministrazioni</text:span><text:span text:style-name="T241"> </text:span><text:span text:style-name="T55">aggiudicatrici</text:span><text:span text:style-name="T258"> </text:span><text:span text:style-name="T55">possono</text:span><text:span text:style-name="T241"> </text:span><text:span text:style-name="T179">richiedere</text:span><text:span text:style-name="T180"> </text:span><text:span text:style-name="T55">fino</text:span><text:span text:style-name="T240"> </text:span><text:span text:style-name="T55">a</text:span><text:span text:style-name="T241"> </text:span><text:span text:style-name="T55">cinque</text:span><text:span text:style-name="T240"> </text:span><text:span text:style-name="T55">anni</text:span><text:span text:style-name="T258"> </text:span><text:span text:style-name="T55">e</text:span><text:span text:style-name="T239"> </text:span><text:span text:style-name="T179">ammettere </text:span><text:span text:style-name="T55">un'esperienza</text:span><text:span text:style-name="T241"> </text:span><text:span text:style-name="T55">che</text:span><text:span text:style-name="T241"> </text:span><text:span text:style-name="T55">risale a</text:span><text:span text:style-name="T241"> </text:span><text:span text:style-name="T179">più</text:span><text:span text:style-name="T181"> </text:span><text:span text:style-name="T55">di</text:span><text:span text:style-name="T258"> </text:span><text:span text:style-name="T55">cinque</text:span><text:span text:style-name="T240"> </text:span><text:span text:style-name="T55">anni</text:span><text:span text:style-name="T240"> </text:span><text:span text:style-name="T55">prima.</text:span></text:p>
      <text:p text:style-name="P591"/>
      <text:p text:style-name="P238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/>
        <table:table-column table:style-name="Tabella24.G"/>
        <table:table-row table:style-name="Tabella24.1">
          <table:table-cell table:style-name="Tabella24.A1" office:value-type="string">
            <text:p text:style-name="P156"/>
            <text:p text:style-name="P427"><text:span text:style-name="T268">Se</text:span><text:span text:style-name="T280"> </text:span><text:span text:style-name="T268">la</text:span><text:span text:style-name="T289"> </text:span><text:span text:style-name="T268">documentazione</text:span><text:span text:style-name="T284"> </text:span><text:span text:style-name="T268">pertinente</text:span><text:span text:style-name="T304"> </text:span><text:span text:style-name="T268">sull'esecuzione</text:span><text:span text:style-name="T280"> </text:span><text:span text:style-name="T268">e</text:span><text:span text:style-name="T304"> </text:span><text:span text:style-name="T268">sul</text:span><text:span text:style-name="T282"> </text:span><text:span text:style-name="T268">risultato</text:span><text:span text:style-name="T291"> </text:span><text:span text:style-name="T268">soddisfacenti dei lavori più importanti è disponibile per via</text:span><text:span text:style-name="T276"> </text:span><text:span text:style-name="T268">elettronica,</text:span><text:span text:style-name="T278"> </text:span><text:span text:style-name="T268">indicare:</text:span></text:p>
          </table:table-cell>
          <table:table-cell table:style-name="Tabella24.A1" table:number-columns-spanned="6" office:value-type="string">
            <text:p text:style-name="P398"><text:span text:style-name="T268">(indirizzo</text:span><text:span text:style-name="T287"> </text:span><text:span text:style-name="T268">web,</text:span><text:span text:style-name="T289"> </text:span><text:span text:style-name="T268">autorità</text:span><text:span text:style-name="T284"> </text:span><text:span text:style-name="T268">o</text:span><text:span text:style-name="T282"> </text:span><text:span text:style-name="T268">organismo</text:span><text:span text:style-name="T287"> </text:span><text:span text:style-name="T268">di</text:span><text:span text:style-name="T282"> </text:span><text:span text:style-name="T268">emanazione,</text:span><text:span text:style-name="T280"> </text:span><text:span text:style-name="T268">riferimento</text:span><text:span text:style-name="T302"> </text:span><text:span text:style-name="T268">preciso</text:span><text:span text:style-name="T279"> </text:span><text:span text:style-name="T268">della</text:span><text:span text:style-name="T278"> </text:span><text:span text:style-name="T268">documentazione):</text:span></text:p>
            <text:p text:style-name="P565">[…………][………..…][……….…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2">
          <table:table-cell table:style-name="Tabella24.A2" office:value-type="string">
            <text:p text:style-name="P574">e</text:p>
          </table:table-cell>
          <table:table-cell table:style-name="Tabella24.A2" table:number-columns-spanned="6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3">
          <table:table-cell table:style-name="Tabella24.A2" office:value-type="string">
            <text:p text:style-name="P207"><text:span text:style-name="T95">(per</text:span><text:span text:style-name="T79"> </text:span><text:span text:style-name="T95">gli</text:span><text:span text:style-name="T110"> </text:span><text:span text:style-name="T95">appalti</text:span><text:span text:style-name="T82"> </text:span><text:span text:style-name="T95">di</text:span><text:span text:style-name="T121"> </text:span><text:span text:style-name="T95">lavori</text:span><text:span text:style-name="T82"> </text:span><text:span text:style-name="T95">di</text:span><text:span text:style-name="T75"> </text:span><text:span text:style-name="T95">importo</text:span><text:span text:style-name="T123"> </text:span><text:span text:style-name="T59">pari</text:span><text:span text:style-name="T75"> </text:span><text:span text:style-name="T59">o</text:span><text:span text:style-name="T75"> </text:span><text:span text:style-name="T59">superiore</text:span><text:span text:style-name="T79"> </text:span><text:span text:style-name="T59">a</text:span><text:span text:style-name="T121"> </text:span><text:span text:style-name="T59">100</text:span><text:span text:style-name="T75"> </text:span><text:span text:style-name="T59">milioni</text:span><text:span text:style-name="T100"> </text:span><text:span text:style-name="T59">di</text:span><text:span text:style-name="T113"> </text:span><text:span text:style-name="T59">euro):</text:span></text:p>
          </table:table-cell>
          <table:table-cell table:style-name="Tabella24.A2" table:number-columns-spanned="6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4">
          <table:table-cell table:style-name="Tabella24.A4" office:value-type="string">
            <text:p text:style-name="P257"><text:span text:style-name="T268">l’operatore economico fornisce prova di aver eseguito lavori per</text:span><text:span text:style-name="T276"> </text:span><text:span text:style-name="T268">entità</text:span><text:span text:style-name="T276"> </text:span><text:span text:style-name="T268">e</text:span><text:span text:style-name="T276"> </text:span><text:span text:style-name="T268">tipologia</text:span><text:span text:style-name="T276"> </text:span><text:span text:style-name="T268">compresi</text:span><text:span text:style-name="T276"> </text:span><text:span text:style-name="T268">nella</text:span><text:span text:style-name="T276"> </text:span><text:span text:style-name="T268">categoria</text:span><text:span text:style-name="T276"> </text:span><text:span text:style-name="T268">individuata</text:span><text:span text:style-name="T276"> </text:span><text:span text:style-name="T268">come</text:span><text:span text:style-name="T276"> </text:span><text:span text:style-name="T268">prevalente a quelli posti in appalto opportunamente certificati dalle</text:span><text:span text:style-name="T302"> </text:span><text:span text:style-name="T268">rispettive</text:span><text:span text:style-name="T287"> </text:span><text:span text:style-name="T268">stazioni</text:span><text:span text:style-name="T304"> </text:span><text:span text:style-name="T268">appaltanti,</text:span><text:span text:style-name="T284"> </text:span><text:span text:style-name="T268">tramite</text:span><text:span text:style-name="T307"> </text:span><text:span text:style-name="T268">presentazione</text:span><text:span text:style-name="T307"> </text:span><text:span text:style-name="T268">del</text:span><text:span text:style-name="T293"> </text:span><text:span text:style-name="T268">certificato</text:span><text:span text:style-name="T280"> </text:span><text:span text:style-name="T268">di</text:span><text:span text:style-name="T302"> </text:span><text:span text:style-name="T268">esecuzione</text:span><text:span text:style-name="T289"> </text:span><text:span text:style-name="T268">lavori</text:span><text:span text:style-name="T274"> </text:span><text:span text:style-name="T268">(art.</text:span><text:span text:style-name="T278"> </text:span><text:span text:style-name="T268">103,</text:span><text:span text:style-name="T274"> </text:span><text:span text:style-name="T268">comma</text:span><text:span text:style-name="T280"> </text:span><text:span text:style-name="T268">1,</text:span><text:span text:style-name="T276"> </text:span><text:span text:style-name="T268">lett. b,</text:span><text:span text:style-name="T276"> </text:span><text:span text:style-name="T268">del</text:span><text:span text:style-name="T289"> </text:span><text:span text:style-name="T268">Codice)</text:span></text:p>
          </table:table-cell>
          <table:table-cell table:style-name="Tabella24.A4" table:number-columns-spanned="6" office:value-type="string">
            <text:p text:style-name="P125"/>
            <text:p text:style-name="Table_20_Paragraph"><text:span text:style-name="T268">[</text:span><text:span text:style-name="T278"> </text:span><text:span text:style-name="T268">]</text:span><text:span text:style-name="T276"> </text:span><text:span text:style-name="T268">Sì [</text:span><text:span text:style-name="T279"> </text:span><text:span text:style-name="T268">]</text:span><text:span text:style-name="T279"> </text:span><text:span text:style-name="T268">No</text:span></text:p>
            <text:p text:style-name="P428"><text:span text:style-name="T268">Indicare</text:span><text:span text:style-name="T307"> </text:span><text:span text:style-name="T268">i</text:span><text:span text:style-name="T307"> </text:span><text:span text:style-name="T268">lavori</text:span><text:span text:style-name="T291"> </text:span><text:span text:style-name="T268">[</text:span><text:span text:style-name="T40"><text:tab/></text:span><text:span text:style-name="T268">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5">
          <table:table-cell table:style-name="Tabella24.A5" table:number-rows-spanned="3" office:value-type="string">
            <text:p text:style-name="P429"><text:span text:style-name="T268">1b)</text:span><text:span text:style-name="T318"> </text:span><text:span text:style-name="T268">Unicamente</text:span><text:span text:style-name="T282"> </text:span><text:span text:style-name="T268">per</text:span><text:span text:style-name="T282"> </text:span><text:span text:style-name="T268">gli</text:span><text:span text:style-name="T274"> </text:span><text:span text:style-name="T61">appalti</text:span><text:span text:style-name="T69"> </text:span><text:span text:style-name="T61">pubblici</text:span><text:span text:style-name="T106"> </text:span><text:span text:style-name="T61">di</text:span><text:span text:style-name="T87"> </text:span><text:span text:style-name="T61">forniture</text:span><text:span text:style-name="T91"> </text:span><text:span text:style-name="T61">e</text:span><text:span text:style-name="T83"> </text:span><text:span text:style-name="T61">di</text:span><text:span text:style-name="T101"> </text:span><text:span text:style-name="T61">servizi</text:span><text:span text:style-name="T268">:</text:span></text:p>
            <text:p text:style-name="P430"><text:span text:style-name="T268">di aver eseguito nel precedente triennio dalla data di</text:span><text:span text:style-name="T276"> </text:span><text:span text:style-name="T268">indizione</text:span><text:span text:style-name="T293"> </text:span><text:span text:style-name="T268">della</text:span><text:span text:style-name="T280"> </text:span><text:span text:style-name="T268">procedura</text:span><text:span text:style-name="T284"> </text:span><text:span text:style-name="T268">di</text:span><text:span text:style-name="T274"> </text:span><text:span text:style-name="T268">gara</text:span><text:span text:style-name="T280"> </text:span><text:span text:style-name="T268">contratti</text:span><text:span text:style-name="T280"> </text:span><text:span text:style-name="T268">analoghi</text:span><text:span text:style-name="T289"> </text:span><text:span text:style-name="T268">a</text:span><text:span text:style-name="T282"> </text:span><text:span text:style-name="T268">quello</text:span><text:span text:style-name="T291"> </text:span><text:span text:style-name="T268">in affidamento anche a favore di soggetti privati (art. 100,</text:span><text:span text:style-name="T276"> </text:span><text:span text:style-name="T268">comma</text:span><text:span text:style-name="T280"> </text:span><text:span text:style-name="T268">11, del</text:span><text:span text:style-name="T278"> </text:span><text:span text:style-name="T268">Codice):</text:span></text:p>
          </table:table-cell>
          <table:table-cell table:style-name="Tabella24.A1" table:number-columns-spanned="6" office:value-type="string">
            <text:p text:style-name="P426"><text:span text:style-name="T268">Numero</text:span><text:span text:style-name="T284"> </text:span><text:span text:style-name="T268">di</text:span><text:span text:style-name="T282"> </text:span><text:span text:style-name="T268">anni</text:span><text:span text:style-name="T282"> </text:span><text:span text:style-name="T268">(periodo</text:span><text:span text:style-name="T287"> </text:span><text:span text:style-name="T268">specificato</text:span><text:span text:style-name="T289"> </text:span><text:span text:style-name="T268">nell'avviso o</text:span><text:span text:style-name="T284"> </text:span><text:span text:style-name="T268">bando</text:span><text:span text:style-name="T293"> </text:span><text:span text:style-name="T268">pertinente</text:span><text:span text:style-name="T291"> </text:span><text:span text:style-name="T268">o</text:span><text:span text:style-name="T274"> </text:span><text:span text:style-name="T268">nei</text:span><text:span text:style-name="T274"> </text:span><text:span text:style-name="T268">documenti di</text:span><text:span text:style-name="T278"> </text:span><text:span text:style-name="T268">gara):</text:span></text:p>
            <text:p text:style-name="P565">[……………..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6">
          <table:covered-table-cell/>
          <table:table-cell table:style-name="Tabella24.A4" table:number-rows-spanned="2" office:value-type="string">
            <text:p text:style-name="P108"/>
          </table:table-cell>
          <table:table-cell table:style-name="Tabella24.A5" office:value-type="string">
            <text:p text:style-name="P575">Descrizione</text:p>
          </table:table-cell>
          <table:table-cell table:style-name="Tabella24.A5" office:value-type="string">
            <text:p text:style-name="P576">importi</text:p>
          </table:table-cell>
          <table:table-cell table:style-name="Tabella24.A5" office:value-type="string">
            <text:p text:style-name="P576">date</text:p>
          </table:table-cell>
          <table:table-cell table:style-name="Tabella24.A5" office:value-type="string">
            <text:p text:style-name="P576">destinatari</text:p>
          </table:table-cell>
          <table:table-cell table:style-name="Tabella24.A4" table:number-rows-spanned="2" office:value-type="string">
            <text:p text:style-name="P108"/>
          </table:table-cell>
        </table:table-row>
        <table:table-row table:style-name="Tabella24.7">
          <table:covered-table-cell/>
          <table:covered-table-cell/>
          <table:table-cell table:style-name="Tabella24.C7" office:value-type="string">
            <text:p text:style-name="P108"/>
          </table:table-cell>
          <table:table-cell table:style-name="Tabella24.C7" office:value-type="string">
            <text:p text:style-name="P108"/>
          </table:table-cell>
          <table:table-cell table:style-name="Tabella24.C7" office:value-type="string">
            <text:p text:style-name="P108"/>
          </table:table-cell>
          <table:table-cell table:style-name="Tabella24.C7" office:value-type="string">
            <text:p text:style-name="P108"/>
          </table:table-cell>
          <table:covered-table-cell/>
        </table:table-row>
        <table:table-row table:style-name="Tabella24.8">
          <table:table-cell table:style-name="Tabella24.A1" office:value-type="string">
            <text:p text:style-name="P215"><text:span text:style-name="T605">2)</text:span><text:span text:style-name="T639"> </text:span><text:span text:style-name="T605">Per </text:span><text:span text:style-name="T645"><text:s/></text:span><text:span text:style-name="T605">quanto </text:span><text:span text:style-name="T645"><text:s/></text:span><text:span text:style-name="T605">riguarda </text:span><text:span text:style-name="T645"><text:s/></text:span><text:span text:style-name="T605">gli </text:span><text:span text:style-name="T650"><text:s/></text:span><text:span text:style-name="T357">eventuali </text:span><text:span text:style-name="T409"><text:s/></text:span><text:span text:style-name="T357">altri </text:span><text:span text:style-name="T401"><text:s/></text:span><text:span text:style-name="T357">requisiti </text:span><text:span text:style-name="T401"><text:s/></text:span><text:span text:style-name="T357">tecnici </text:span><text:span text:style-name="T420"><text:s/></text:span><text:span text:style-name="T357">e</text:span></text:p>
          </table:table-cell>
          <table:table-cell table:style-name="Tabella24.B8" table:number-columns-spanned="6" office:value-type="string">
            <text:p text:style-name="P577">[……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9">
          <table:table-cell table:style-name="Tabella24.A2" office:value-type="string">
            <text:p text:style-name="P314"><text:span text:style-name="T357">professionali</text:span><text:span text:style-name="T423"> </text:span><text:span text:style-name="T605">specificati</text:span><text:span text:style-name="T651"> </text:span><text:span text:style-name="T605">nell'avviso</text:span><text:span text:style-name="T652"> </text:span><text:span text:style-name="T605">o</text:span><text:span text:style-name="T653"> </text:span><text:span text:style-name="T605">bando</text:span><text:span text:style-name="T651"> </text:span><text:span text:style-name="T605">pertinente</text:span><text:span text:style-name="T654"> </text:span><text:span text:style-name="T605">o</text:span><text:span text:style-name="T651"> </text:span><text:span text:style-name="T605">nei</text:span></text:p>
          </table:table-cell>
          <table:table-cell table:style-name="Tabella24.A2" table:number-columns-spanned="6" office:value-type="string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0">
          <table:table-cell table:style-name="Tabella24.A2" office:value-type="string">
            <text:p text:style-name="P431"><text:span text:style-name="T605">documenti </text:span><text:span text:style-name="T636"><text:s/></text:span><text:span text:style-name="T605">di <text:s/></text:span><text:span text:style-name="T639"><text:s/></text:span><text:span text:style-name="T605">gara, <text:s/></text:span><text:span text:style-name="T640"><text:s/></text:span><text:span text:style-name="T605">l'operatore <text:s/></text:span><text:span text:style-name="T640"><text:s/></text:span><text:span text:style-name="T605">economico <text:s/></text:span><text:span text:style-name="T639"><text:s/></text:span><text:span text:style-name="T605">dichiara <text:s/></text:span><text:span text:style-name="T637"><text:s/></text:span><text:span text:style-name="T605">che:</text:span></text:p>
          </table:table-cell>
          <table:table-cell table:style-name="Tabella24.A2" table:number-columns-spanned="6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1">
          <table:table-cell table:style-name="Tabella24.A2" office:value-type="string">
            <text:p text:style-name="P132"/>
            <text:p text:style-name="P424"><text:span text:style-name="T605">Se</text:span><text:span text:style-name="T613"> </text:span><text:span text:style-name="T605">la</text:span><text:span text:style-name="T614"> </text:span><text:span text:style-name="T605">documentazione</text:span><text:span text:style-name="T628"> </text:span><text:span text:style-name="T605">pertinente</text:span><text:span text:style-name="T628"> </text:span><text:span text:style-name="T356">eventualmente</text:span><text:span text:style-name="T424"> </text:span><text:span text:style-name="T605">specificata</text:span><text:span text:style-name="T616"> </text:span><text:span text:style-name="T605">nell'avviso</text:span><text:span text:style-name="T617"> </text:span><text:span text:style-name="T605">o</text:span><text:span text:style-name="T618"> </text:span><text:span text:style-name="T605">bando</text:span><text:span text:style-name="T618"> </text:span><text:span text:style-name="T605">pertinente o</text:span><text:span text:style-name="T613"> </text:span><text:span text:style-name="T605">nei</text:span><text:span text:style-name="T620"> </text:span><text:span text:style-name="T605">documenti di</text:span><text:span text:style-name="T617"> </text:span><text:span text:style-name="T605">gara</text:span><text:span text:style-name="T618"> </text:span><text:span text:style-name="T605">è</text:span></text:p>
            <text:p text:style-name="P291"><text:span text:style-name="T605">disponibile</text:span><text:span text:style-name="T635"> </text:span><text:span text:style-name="T605">elettronicamente,</text:span><text:span text:style-name="T624"> </text:span><text:span text:style-name="T605">indicare:</text:span></text:p>
          </table:table-cell>
          <table:table-cell table:style-name="Tabella24.A2" table:number-columns-spanned="6" office:value-type="string">
            <text:p text:style-name="P142"/>
            <text:p text:style-name="P396"><text:span text:style-name="T605">(indirizzo</text:span><text:span text:style-name="T624"> </text:span><text:span text:style-name="T605">web,</text:span><text:span text:style-name="T620"> </text:span><text:span text:style-name="T605">autorità</text:span><text:span text:style-name="T612"> </text:span><text:span text:style-name="T605">o</text:span><text:span text:style-name="T614"> </text:span><text:span text:style-name="T605">organismo</text:span><text:span text:style-name="T624"> </text:span><text:span text:style-name="T605">di</text:span><text:span text:style-name="T614"> </text:span><text:span text:style-name="T605">emanazione,</text:span><text:span text:style-name="T613"> </text:span><text:span text:style-name="T605">riferimento</text:span><text:span text:style-name="T634"> </text:span><text:span text:style-name="T605">preciso</text:span><text:span text:style-name="T609"> </text:span><text:span text:style-name="T605">della</text:span><text:span text:style-name="T611"> </text:span><text:span text:style-name="T605">documentazione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2">
          <table:table-cell table:style-name="Tabella24.A4" office:value-type="string">
            <text:p text:style-name="P108"/>
          </table:table-cell>
          <table:table-cell table:style-name="Tabella24.A4" table:number-columns-spanned="6" office:value-type="string">
            <text:p text:style-name="P484">[…………..][……….…][………..…]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9"><draw:frame draw:style-name="fr1" draw:name="29" text:anchor-type="char" svg:x="0.956cm" svg:y="1.182cm" svg:width="16.039cm" svg:height="0.974cm" draw:z-index="28"><draw:text-box><text:p text:style-name="P47"><text:span text:style-name="T180">L'operatore</text:span><text:span text:style-name="T108"> </text:span><text:span text:style-name="T93">economico</text:span><text:span text:style-name="T119"> </text:span><text:span text:style-name="T93">deve</text:span><text:span text:style-name="T119"> </text:span><text:span text:style-name="T93">fornire</text:span><text:span text:style-name="T108"> </text:span><text:span text:style-name="T93">informazioni</text:span><text:span text:style-name="T77"> </text:span><text:span text:style-name="T93">solo</text:span><text:span text:style-name="T73"> </text:span><text:span text:style-name="T93">se</text:span><text:span text:style-name="T124"> </text:span><text:span text:style-name="T93">i</text:span><text:span text:style-name="T119"> </text:span><text:span text:style-name="T93">programmi</text:span><text:span text:style-name="T119"> </text:span><text:span text:style-name="T93">di</text:span><text:span text:style-name="T70"> </text:span><text:span text:style-name="T93">garanzia</text:span><text:span text:style-name="T124"> </text:span><text:span text:style-name="T93">della</text:span><text:span text:style-name="T119"> </text:span><text:span text:style-name="T93">qualità</text:span><text:span text:style-name="T108"> </text:span><text:span text:style-name="T57">e/o</text:span><text:span text:style-name="T119"> </text:span><text:span text:style-name="T57">le</text:span><text:span text:style-name="T108"> </text:span><text:span text:style-name="T57">norme</text:span><text:span text:style-name="T108"> </text:span><text:span text:style-name="T57">di</text:span><text:span text:style-name="T119"> </text:span><text:span text:style-name="T57">gestione</text:span><text:span text:style-name="T119"> </text:span><text:span text:style-name="T57">ambientale</text:span><text:span text:style-name="T66"> </text:span><text:span text:style-name="T57">sono stati richiesti dalla stazione appaltante o dall’ente concedente nell'avviso o bando pertinente o nei documenti di gara ivi</text:span><text:span text:style-name="T66"> </text:span><text:span text:style-name="T57">citati.</text:span></text:p></draw:text-box></draw:frame></text:p>
      <text:h text:style-name="Heading_20_4" text:outline-level="4"><text:span text:style-name="T658">D:</text:span><text:span text:style-name="T659"> </text:span><text:span text:style-name="T658">SISTEMI</text:span><text:span text:style-name="T589"> </text:span><text:span text:style-name="T658">DI GARANZIA</text:span><text:span text:style-name="T671"> </text:span><text:span text:style-name="T658">DELLA</text:span><text:span text:style-name="T673"> </text:span><text:span text:style-name="T658">QUALITÀ</text:span><text:span text:style-name="T589"> </text:span><text:span text:style-name="T658">E</text:span><text:span text:style-name="T662"> </text:span><text:span text:style-name="T658">NORME</text:span><text:span text:style-name="T662"> </text:span><text:span text:style-name="T658">DI </text:span><text:span text:style-name="T589">GESTIONE</text:span><text:span text:style-name="T661"> </text:span><text:span text:style-name="T589">AMBIENTALE</text:span></text:h>
      <text:p text:style-name="P407"/>
      <table:table table:name="Tabella25" table:style-name="Tabella25">
        <table:table-column table:style-name="Tabella25.A" table:number-columns-repeated="2"/>
        <table:table-row table:style-name="Tabella25.1">
          <table:table-cell table:style-name="Tabella25.A1" office:value-type="string">
            <text:p text:style-name="P432"><text:span text:style-name="T57">Sistemi</text:span><text:span text:style-name="T104"> </text:span><text:span text:style-name="T57">di</text:span><text:span text:style-name="T93"> </text:span><text:span text:style-name="T57">garanzia</text:span><text:span text:style-name="T88"> </text:span><text:span text:style-name="T57">della</text:span><text:span text:style-name="T77"> </text:span><text:span text:style-name="T57">qualità</text:span><text:span text:style-name="T80"> </text:span><text:span text:style-name="T57">e</text:span><text:span text:style-name="T77"> </text:span><text:span text:style-name="T57">norme</text:span><text:span text:style-name="T70"> </text:span><text:span text:style-name="T57">di</text:span><text:span text:style-name="T70"> </text:span><text:span text:style-name="T57">gestione</text:span><text:span text:style-name="T98"> </text:span><text:span text:style-name="T57">ambientale</text:span></text:p>
          </table:table-cell>
          <table:table-cell table:style-name="Tabella25.A1" office:value-type="string">
            <text:p text:style-name="P534">Risposta:</text:p>
          </table:table-cell>
        </table:table-row>
        <table:table-row table:style-name="Tabella25.2">
          <table:table-cell table:style-name="Tabella25.A2" office:value-type="string">
            <text:p text:style-name="P433"><text:span text:style-name="T268">L'operatore economico potrà presentare </text:span><text:span text:style-name="T57">certificati </text:span><text:span text:style-name="T268">rilasciati da</text:span><text:span text:style-name="T276"> </text:span><text:span text:style-name="T268">organismi</text:span><text:span text:style-name="T293"> </text:span><text:span text:style-name="T268">indipendenti</text:span><text:span text:style-name="T282"> </text:span><text:span text:style-name="T268">per</text:span><text:span text:style-name="T280"> </text:span><text:span text:style-name="T268">attestare</text:span><text:span text:style-name="T304"> </text:span><text:span text:style-name="T268">che</text:span><text:span text:style-name="T293"> </text:span><text:span text:style-name="T268">egli</text:span><text:span text:style-name="T280"> </text:span><text:span text:style-name="T268">soddisfa</text:span><text:span text:style-name="T284"> </text:span><text:span text:style-name="T268">determinate</text:span><text:span text:style-name="T291"> </text:span><text:span text:style-name="T57">norme di garanzia della qualità</text:span><text:span text:style-name="T268">, compresa l'accessibilità per le</text:span><text:span text:style-name="T276"> </text:span><text:span text:style-name="T268">persone</text:span><text:span text:style-name="T289"> </text:span><text:span text:style-name="T268">con</text:span><text:span text:style-name="T276"> </text:span><text:span text:style-name="T268">disabilità?</text:span></text:p>
          </table:table-cell>
          <table:table-cell table:style-name="Tabella25.A2" office:value-type="string">
            <text:p text:style-name="P258"><text:span text:style-name="T268">[</text:span><text:span text:style-name="T278"> </text:span><text:span text:style-name="T268">]</text:span><text:span text:style-name="T276"> </text:span><text:span text:style-name="T268">Sì [</text:span><text:span text:style-name="T278"> </text:span><text:span text:style-name="T268">]</text:span><text:span text:style-name="T279"> </text:span><text:span text:style-name="T268">No</text:span></text:p>
          </table:table-cell>
        </table:table-row>
        <table:table-row table:style-name="Tabella25.3">
          <table:table-cell table:style-name="Tabella25.A3" office:value-type="string">
            <text:p text:style-name="P434"><text:span text:style-name="T57">In</text:span><text:span text:style-name="T80"> </text:span><text:span text:style-name="T57">caso</text:span><text:span text:style-name="T104"> </text:span><text:span text:style-name="T57">negativo</text:span><text:span text:style-name="T268">,</text:span><text:span text:style-name="T289"> </text:span><text:span text:style-name="T268">spiegare</text:span><text:span text:style-name="T280"> </text:span><text:span text:style-name="T268">perché</text:span><text:span text:style-name="T280"> </text:span><text:span text:style-name="T268">e</text:span><text:span text:style-name="T289"> </text:span><text:span text:style-name="T268">precisare</text:span><text:span text:style-name="T282"> </text:span><text:span text:style-name="T268">di</text:span><text:span text:style-name="T282"> </text:span><text:span text:style-name="T268">quali</text:span><text:span text:style-name="T280"> </text:span><text:span text:style-name="T268">altri</text:span><text:span text:style-name="T282"> </text:span><text:span text:style-name="T268">mezzi</text:span><text:span text:style-name="T291"> </text:span><text:span text:style-name="T268">di</text:span><text:span text:style-name="T289"> </text:span><text:span text:style-name="T268">prova</text:span><text:span text:style-name="T274"> </text:span><text:span text:style-name="T268">relativi</text:span><text:span text:style-name="T282"> </text:span><text:span text:style-name="T268">al</text:span><text:span text:style-name="T293"> </text:span><text:span text:style-name="T268">programma</text:span><text:span text:style-name="T282"> </text:span><text:span text:style-name="T268">di</text:span><text:span text:style-name="T293"> </text:span><text:span text:style-name="T268">garanzia</text:span><text:span text:style-name="T280"> </text:span><text:span text:style-name="T268">della</text:span><text:span text:style-name="T280"> </text:span><text:span text:style-name="T268">qualità</text:span><text:span text:style-name="T280"> </text:span><text:span text:style-name="T268">si</text:span><text:span text:style-name="T293"> </text:span><text:span text:style-name="T268">dispone:</text:span></text:p>
          </table:table-cell>
          <table:table-cell table:style-name="Tabella25.A3" office:value-type="string">
            <text:p text:style-name="P253"><text:span text:style-name="T269">[………..…]</text:span><text:span text:style-name="T319"> </text:span><text:span text:style-name="T269">[…….……]</text:span></text:p>
          </table:table-cell>
        </table:table-row>
        <table:table-row table:style-name="Tabella25.4">
          <table:table-cell table:style-name="Tabella25.A3" office:value-type="string">
            <text:p text:style-name="P418"><text:span text:style-name="T268">Se</text:span><text:span text:style-name="T293"> </text:span><text:span text:style-name="T268">la</text:span><text:span text:style-name="T280"> </text:span><text:span text:style-name="T268">documentazione</text:span><text:span text:style-name="T304"> </text:span><text:span text:style-name="T268">pertinente</text:span><text:span text:style-name="T307"> </text:span><text:span text:style-name="T268">è</text:span><text:span text:style-name="T293"> </text:span><text:span text:style-name="T268">disponibile</text:span><text:span text:style-name="T287"> </text:span><text:span text:style-name="T268">elettronicamente,</text:span><text:span text:style-name="T291"> </text:span><text:span text:style-name="T268">indicare:</text:span></text:p>
          </table:table-cell>
          <table:table-cell table:style-name="Tabella25.A3" office:value-type="string">
            <text:p text:style-name="P154"/>
            <text:p text:style-name="P399"><text:span text:style-name="T268">(indirizzo</text:span><text:span text:style-name="T287"> </text:span><text:span text:style-name="T268">web,</text:span><text:span text:style-name="T289"> </text:span><text:span text:style-name="T268">autorità</text:span><text:span text:style-name="T284"> </text:span><text:span text:style-name="T268">o</text:span><text:span text:style-name="T282"> </text:span><text:span text:style-name="T268">organismo</text:span><text:span text:style-name="T287"> </text:span><text:span text:style-name="T268">di</text:span><text:span text:style-name="T282"> </text:span><text:span text:style-name="T268">emanazione,</text:span><text:span text:style-name="T280"> </text:span><text:span text:style-name="T268">riferimento</text:span><text:span text:style-name="T302"> </text:span><text:span text:style-name="T268">preciso</text:span><text:span text:style-name="T279"> </text:span><text:span text:style-name="T268">della</text:span><text:span text:style-name="T278"> </text:span><text:span text:style-name="T268">documentazione):</text:span></text:p>
          </table:table-cell>
        </table:table-row>
        <table:table-row table:style-name="Tabella25.5">
          <table:table-cell table:style-name="Tabella25.A5" office:value-type="string">
            <text:p text:style-name="P108"/>
          </table:table-cell>
          <table:table-cell table:style-name="Tabella25.A5" office:value-type="string">
            <text:p text:style-name="P559">[……..…][…………][…………]</text:p>
          </table:table-cell>
        </table:table-row>
        <table:table-row table:style-name="Tabella25.6">
          <table:table-cell table:style-name="Tabella25.A1" office:value-type="string">
            <text:p text:style-name="P436"><text:span text:style-name="T268">L'operatore economico potrà presentare </text:span><text:span text:style-name="T57">certificati </text:span><text:span text:style-name="T268">rilasciati da</text:span><text:span text:style-name="T276"> </text:span><text:span text:style-name="T268">organismi</text:span><text:span text:style-name="T284"> </text:span><text:span text:style-name="T268">indipendenti</text:span><text:span text:style-name="T289"> </text:span><text:span text:style-name="T268">per</text:span><text:span text:style-name="T280"> </text:span><text:span text:style-name="T268">attestare</text:span><text:span text:style-name="T307"> </text:span><text:span text:style-name="T268">che</text:span><text:span text:style-name="T280"> </text:span><text:span text:style-name="T268">egli</text:span><text:span text:style-name="T282"> </text:span><text:span text:style-name="T268">rispetta</text:span><text:span text:style-name="T293"> </text:span><text:span text:style-name="T268">determinati</text:span><text:span text:style-name="T291"> </text:span><text:span text:style-name="T57">sistemi o</text:span><text:span text:style-name="T84"> </text:span><text:span text:style-name="T57">norme</text:span><text:span text:style-name="T66"> </text:span><text:span text:style-name="T57">di</text:span><text:span text:style-name="T126"> </text:span><text:span text:style-name="T57">gestione</text:span><text:span text:style-name="T104"> </text:span><text:span text:style-name="T57">ambientale</text:span><text:span text:style-name="T268">?</text:span></text:p>
            <text:p text:style-name="P435"><text:span text:style-name="T57">In</text:span><text:span text:style-name="T80"> </text:span><text:span text:style-name="T57">caso</text:span><text:span text:style-name="T104"> </text:span><text:span text:style-name="T57">negativo</text:span><text:span text:style-name="T268">,</text:span><text:span text:style-name="T289"> </text:span><text:span text:style-name="T268">spiegare</text:span><text:span text:style-name="T280"> </text:span><text:span text:style-name="T268">perché</text:span><text:span text:style-name="T280"> </text:span><text:span text:style-name="T268">e</text:span><text:span text:style-name="T289"> </text:span><text:span text:style-name="T268">precisare</text:span><text:span text:style-name="T282"> </text:span><text:span text:style-name="T268">di</text:span><text:span text:style-name="T282"> </text:span><text:span text:style-name="T268">quali</text:span><text:span text:style-name="T280"> </text:span><text:span text:style-name="T268">altri</text:span><text:span text:style-name="T282"> </text:span><text:span text:style-name="T268">mezzi</text:span><text:span text:style-name="T291"> </text:span><text:span text:style-name="T268">di prova relativi ai </text:span><text:span text:style-name="T57">sistemi o norme di gestione ambientale </text:span><text:span text:style-name="T268">si</text:span><text:span text:style-name="T276"> </text:span><text:span text:style-name="T268">dispone:</text:span></text:p>
            <text:p text:style-name="P419"><text:span text:style-name="T268">Se</text:span><text:span text:style-name="T293"> </text:span><text:span text:style-name="T268">la</text:span><text:span text:style-name="T280"> </text:span><text:span text:style-name="T268">documentazione</text:span><text:span text:style-name="T304"> </text:span><text:span text:style-name="T268">pertinente</text:span><text:span text:style-name="T307"> </text:span><text:span text:style-name="T268">è</text:span><text:span text:style-name="T293"> </text:span><text:span text:style-name="T268">disponibile</text:span><text:span text:style-name="T287"> </text:span><text:span text:style-name="T268">elettronicamente,</text:span><text:span text:style-name="T291"> </text:span><text:span text:style-name="T268">indicare:</text:span></text:p>
          </table:table-cell>
          <table:table-cell table:style-name="Tabella25.A1" office:value-type="string">
            <text:p text:style-name="P258"><text:span text:style-name="T268">[</text:span><text:span text:style-name="T278"> </text:span><text:span text:style-name="T268">]</text:span><text:span text:style-name="T276"> </text:span><text:span text:style-name="T268">Sì [</text:span><text:span text:style-name="T278"> </text:span><text:span text:style-name="T268">]</text:span><text:span text:style-name="T279"> </text:span><text:span text:style-name="T268">No</text:span></text:p>
            <text:p text:style-name="P111"/>
            <text:p text:style-name="P111"/>
            <text:p text:style-name="P111"/>
            <text:p text:style-name="P437"><text:span text:style-name="T270">[………..…]</text:span><text:span text:style-name="T320"> </text:span><text:span text:style-name="T270">[…………]</text:span></text:p>
          </table:table-cell>
        </table:table-row>
      </table:table>
      <text:p text:style-name="P592"/>
      <text:p text:style-name="P238"/>
      <table:table table:name="Tabella26" table:style-name="Tabella26">
        <table:table-column table:style-name="Tabella26.A" table:number-columns-repeated="2"/>
        <table:table-row table:style-name="Tabella26.1">
          <table:table-cell table:style-name="Tabella26.A1" office:value-type="string">
            <text:p text:style-name="P108"/>
          </table:table-cell>
          <table:table-cell table:style-name="Tabella26.A1" office:value-type="string">
            <text:p text:style-name="P398"><text:span text:style-name="T268">(indirizzo</text:span><text:span text:style-name="T287"> </text:span><text:span text:style-name="T268">web,</text:span><text:span text:style-name="T289"> </text:span><text:span text:style-name="T268">autorità</text:span><text:span text:style-name="T284"> </text:span><text:span text:style-name="T268">o</text:span><text:span text:style-name="T282"> </text:span><text:span text:style-name="T268">organismo</text:span><text:span text:style-name="T287"> </text:span><text:span text:style-name="T268">di</text:span><text:span text:style-name="T282"> </text:span><text:span text:style-name="T268">emanazione,</text:span><text:span text:style-name="T280"> </text:span><text:span text:style-name="T268">riferimento</text:span><text:span text:style-name="T302"> </text:span><text:span text:style-name="T268">preciso</text:span><text:span text:style-name="T279"> </text:span><text:span text:style-name="T268">della</text:span><text:span text:style-name="T278"> </text:span><text:span text:style-name="T268">documentazione):</text:span></text:p>
            <text:p text:style-name="P529">[…………][……..…][……..…]</text:p>
          </table:table-cell>
        </table:table-row>
      </table:table>
      <text:p text:style-name="P593"/>
      <text:p text:style-name="P409"/>
      <text:p text:style-name="P459"><draw:rect text:anchor-type="char" draw:z-index="5" draw:style-name="gr16" draw:text-style-name="P596" svg:width="4.945cm" svg:height="0.022cm" svg:x="-19.196cm" svg:y="0.743cm"><text:p/></draw:rect><text:span text:style-name="T43">Parte</text:span><text:span text:style-name="T44"> </text:span><text:span text:style-name="T43">V:</text:span><text:span text:style-name="T45"> </text:span><text:span text:style-name="T43">Riduzion</text:span><text:span text:style-name="T130">L'operatore economico deve fornire informazioni solo se la stazione appaltante o l</text:span><text:span text:style-name="T129">’ente concedente ha specificato i criteri e le</text:span><text:span text:style-name="T67"> </text:span><text:span text:style-name="T58">regole</text:span><text:span text:style-name="T71"> </text:span><text:span text:style-name="T58">obiettivi</text:span><text:span text:style-name="T81"> </text:span><text:span text:style-name="T58">e</text:span><text:span text:style-name="T85"> </text:span><text:span text:style-name="T58">non</text:span><text:span text:style-name="T81"> </text:span><text:span text:style-name="T58">discriminatori</text:span><text:span text:style-name="T85"> </text:span><text:span text:style-name="T58">da</text:span><text:span text:style-name="T85"> </text:span><text:span text:style-name="T58">applicare</text:span><text:span text:style-name="T81"> </text:span><text:span text:style-name="T58">per</text:span><text:span text:style-name="T85"> </text:span><text:span text:style-name="T58">limitare</text:span><text:span text:style-name="T78"> </text:span><text:span text:style-name="T58">il</text:span><text:span text:style-name="T71"> </text:span><text:span text:style-name="T58">numero</text:span><text:span text:style-name="T89"> </text:span><text:span text:style-name="T58">di</text:span><text:span text:style-name="T85"> </text:span><text:span text:style-name="T58">candidati</text:span><text:span text:style-name="T81"> </text:span><text:span text:style-name="T58">che</text:span><text:span text:style-name="T71"> </text:span><text:span text:style-name="T58">saranno</text:span><text:span text:style-name="T81"> </text:span><text:span text:style-name="T58">invitati</text:span><text:span text:style-name="T71"> </text:span><text:span text:style-name="T58">a</text:span><text:span text:style-name="T89"> </text:span><text:span text:style-name="T58">presentare</text:span><text:span text:style-name="T71"> </text:span><text:span text:style-name="T58">un'offerta</text:span><text:span text:style-name="T71"> </text:span><text:span text:style-name="T58">o</text:span><text:span text:style-name="T74"> </text:span><text:span text:style-name="T58">a</text:span><text:span text:style-name="T99"> </text:span><text:span text:style-name="T58">partecipare</text:span><text:span text:style-name="T109"> </text:span><text:span text:style-name="T58">al</text:span><text:span text:style-name="T109"> </text:span><text:span text:style-name="T58">dialogo.</text:span><text:span text:style-name="T78"> </text:span><text:span text:style-name="T58">Tali</text:span><text:span text:style-name="T109"> </text:span><text:span text:style-name="T58">informazioni,</text:span><text:span text:style-name="T71"> </text:span><text:span text:style-name="T58">che</text:span><text:span text:style-name="T74"> </text:span><text:span text:style-name="T58">possono</text:span><text:span text:style-name="T74"> </text:span><text:span text:style-name="T58">essere</text:span><text:span text:style-name="T74"> </text:span><text:span text:style-name="T58">accompagnate</text:span><text:span text:style-name="T109"> </text:span><text:span text:style-name="T58">da</text:span><text:span text:style-name="T109"> </text:span><text:span text:style-name="T58">condizioni</text:span><text:span text:style-name="T109"> </text:span><text:span text:style-name="T58">relative</text:span><text:span text:style-name="T78"> </text:span><text:span text:style-name="T58">ai</text:span><text:span text:style-name="T109"> </text:span><text:span text:style-name="T58">(tipi</text:span><text:span text:style-name="T71"> </text:span><text:span text:style-name="T58">di)</text:span><text:span text:style-name="T109"> </text:span><text:span text:style-name="T58">certificati</text:span><text:span text:style-name="T71"> </text:span><text:span text:style-name="T58">o</text:span><text:span text:style-name="T120"> </text:span><text:span text:style-name="T58">alle</text:span><text:span text:style-name="T109"> </text:span><text:span text:style-name="T58">forme</text:span><text:span text:style-name="T99"> </text:span><text:span text:style-name="T58">di</text:span><text:span text:style-name="T105"> </text:span><text:span text:style-name="T58">prove</text:span><text:span text:style-name="T85"> </text:span><text:span text:style-name="T58">documentali</text:span><text:span text:style-name="T89"> </text:span><text:span text:style-name="T58">da</text:span><text:span text:style-name="T81"> </text:span><text:span text:style-name="T58">produrre</text:span><text:span text:style-name="T78"> </text:span><text:span text:style-name="T58">eventualmente,</text:span><text:span text:style-name="T89"> </text:span><text:span text:style-name="T58">sono</text:span><text:span text:style-name="T71"> </text:span><text:span text:style-name="T58">riportate</text:span><text:span text:style-name="T85"> </text:span><text:span text:style-name="T58">nell'avviso</text:span><text:span text:style-name="T89"> </text:span><text:span text:style-name="T58">o</text:span><text:span text:style-name="T78"> </text:span><text:span text:style-name="T58">bando</text:span><text:span text:style-name="T85"> </text:span><text:span text:style-name="T58">pertinente</text:span><text:span text:style-name="T89"> </text:span><text:span text:style-name="T58">o</text:span><text:span text:style-name="T71"> </text:span><text:span text:style-name="T58">nei</text:span><text:span text:style-name="T89"> </text:span><text:span text:style-name="T58">documenti</text:span><text:span text:style-name="T89"> </text:span><text:span text:style-name="T58">di</text:span><text:span text:style-name="T89"> </text:span><text:span text:style-name="T58">gara</text:span><text:span text:style-name="T81"> </text:span><text:span text:style-name="T58">ivi</text:span><text:span text:style-name="T85"> </text:span><text:span text:style-name="T58">citati.</text:span></text:p>
      <text:p text:style-name="P460"><text:span text:style-name="T129">Solo</text:span><text:span text:style-name="T89"> </text:span><text:span text:style-name="T58">per</text:span><text:span text:style-name="T85"> </text:span><text:span text:style-name="T58">le</text:span><text:span text:style-name="T89"> </text:span><text:span text:style-name="T58">procedure</text:span><text:span text:style-name="T78"> </text:span><text:span text:style-name="T58">ristrette,</text:span><text:span text:style-name="T85"> </text:span><text:span text:style-name="T58">le</text:span><text:span text:style-name="T81"> </text:span><text:span text:style-name="T58">procedure</text:span><text:span text:style-name="T71"> </text:span><text:span text:style-name="T58">competitive</text:span><text:span text:style-name="T71"> </text:span><text:span text:style-name="T58">con</text:span><text:span text:style-name="T85"> </text:span><text:span text:style-name="T58">negoziazione,</text:span><text:span text:style-name="T85"> </text:span><text:span text:style-name="T58">le</text:span><text:span text:style-name="T81"> </text:span><text:span text:style-name="T58">procedure</text:span><text:span text:style-name="T105"> </text:span><text:span text:style-name="T58">di</text:span><text:span text:style-name="T94"> </text:span><text:span text:style-name="T58">dialogo</text:span><text:span text:style-name="T81"> </text:span><text:span text:style-name="T58">competitivo</text:span><text:span text:style-name="T81"> </text:span><text:span text:style-name="T58">e</text:span><text:span text:style-name="T81"> </text:span><text:span text:style-name="T58">i</text:span><text:span text:style-name="T89"> </text:span><text:span text:style-name="T58">partenariati</text:span><text:span text:style-name="T105"> </text:span><text:span text:style-name="T58">per</text:span><text:span text:style-name="T131"> </text:span><text:span text:style-name="T58">l'innovazione:</text:span></text:p>
      <text:p text:style-name="P459"><text:span text:style-name="T43">e</text:span><text:span text:style-name="T46"> </text:span><text:span text:style-name="T43">del</text:span><text:span text:style-name="T46"> </text:span><text:span text:style-name="T43">numero</text:span><text:span text:style-name="T47"> </text:span><text:span text:style-name="T43">di</text:span><text:span text:style-name="T48"> </text:span><text:span text:style-name="T43">candidati</text:span><text:span text:style-name="T48"> </text:span><text:span text:style-name="T354">qualificati</text:span><text:span text:style-name="T355"> </text:span><text:span text:style-name="T604">(A</text:span><text:span text:style-name="T685">RTICOLO</text:span><text:span text:style-name="T686"> </text:span><text:span text:style-name="T676">70,</text:span><text:span text:style-name="T683"> </text:span><text:span text:style-name="T685">COMMA</text:span><text:span text:style-name="T687"> </text:span><text:span text:style-name="T676">6,</text:span><text:span text:style-name="T684"> </text:span><text:span text:style-name="T685">DEL</text:span><text:span text:style-name="T688"> </text:span><text:span text:style-name="T676">C</text:span><text:span text:style-name="T685">ODICE</text:span><text:span text:style-name="T676">)</text:span></text:p>
      <text:p text:style-name="P69"><draw:g text:anchor-type="char" draw:z-index="49" draw:style-name="gr1"><draw:rect draw:style-name="gr2" draw:text-style-name="P595" svg:width="17.786cm" svg:height="0.332cm" svg:x="0.21cm" svg:y="0.222cm"><text:p text:style-name="P594"><text:span text:style-name="T689">L'operatore economico deve fornire informazioni solo se la stazione appaltante o l’ente concedente ha specificato i criteri </text:span></text:p><text:p text:style-name="P594"><text:span text:style-name="T689">e le</text:span><text:span text:style-name="T690"> </text:span><text:span text:style-name="T689">regole</text:span><text:span text:style-name="T691"> </text:span><text:span text:style-name="T689">obiettivi</text:span><text:span text:style-name="T692"> </text:span><text:span text:style-name="T689">e</text:span><text:span text:style-name="T693"> </text:span><text:span text:style-name="T689">non</text:span><text:span text:style-name="T692"> </text:span><text:span text:style-name="T689">discriminatori</text:span><text:span text:style-name="T693"> </text:span><text:span text:style-name="T689">da</text:span><text:span text:style-name="T693"> </text:span><text:span text:style-name="T689">applicare </text:span><text:span text:style-name="T692"><text:s/></text:span><text:span text:style-name="T689">per</text:span><text:span text:style-name="T693"> </text:span><text:span text:style-name="T689">limitare</text:span><text:span text:style-name="T694"> </text:span><text:span text:style-name="T689">il</text:span><text:span text:style-name="T691"> </text:span><text:span text:style-name="T689">numero</text:span><text:span text:style-name="T695"> </text:span><text:span text:style-name="T689">di</text:span><text:span text:style-name="T693"> </text:span><text:span text:style-name="T689">candidati</text:span><text:span text:style-name="T692"> </text:span><text:span text:style-name="T689">che</text:span><text:span text:style-name="T691"> </text:span><text:span text:style-name="T689">saranno</text:span><text:span text:style-name="T692"> </text:span><text:span text:style-name="T689">invitati</text:span><text:span text:style-name="T691"> </text:span><text:span text:style-name="T689">a</text:span><text:span text:style-name="T695"> </text:span><text:span text:style-name="T689">presentare</text:span><text:span text:style-name="T691"> </text:span></text:p><text:p text:style-name="P594"><text:span text:style-name="T689">un'offerta</text:span><text:span text:style-name="T691"> </text:span><text:span text:style-name="T689">o </text:span><text:span text:style-name="T696"><text:s/></text:span><text:span text:style-name="T689">a</text:span><text:span text:style-name="T697"> </text:span><text:span text:style-name="T689">partecipare</text:span><text:span text:style-name="T698"> </text:span><text:span text:style-name="T689">al</text:span><text:span text:style-name="T698"> </text:span><text:span text:style-name="T689">dialogo.</text:span><text:span text:style-name="T694"> </text:span><text:span text:style-name="T689">Tali</text:span><text:span text:style-name="T698"> </text:span><text:span text:style-name="T689">informazioni,</text:span><text:span text:style-name="T691"> </text:span><text:span text:style-name="T689">che</text:span><text:span text:style-name="T696"> </text:span><text:span text:style-name="T689">possono</text:span><text:span text:style-name="T696"> </text:span><text:span text:style-name="T689">essere</text:span><text:span text:style-name="T696"> </text:span><text:span text:style-name="T689">accompagnate</text:span><text:span text:style-name="T698"> </text:span><text:span text:style-name="T689">da</text:span><text:span text:style-name="T698"> </text:span><text:span text:style-name="T689">condizioni</text:span><text:span text:style-name="T698"> </text:span><text:span text:style-name="T689">relative</text:span><text:span text:style-name="T694"> </text:span><text:span text:style-name="T689">ai</text:span><text:span text:style-name="T698"> </text:span></text:p><text:p text:style-name="P594"><text:span text:style-name="T689">(tipi</text:span><text:span text:style-name="T691"> </text:span><text:span text:style-name="T689">di)</text:span><text:span text:style-name="T698"> </text:span><text:span text:style-name="T689">certificati</text:span><text:span text:style-name="T691"> </text:span><text:span text:style-name="T689">o</text:span><text:span text:style-name="T699"> </text:span><text:span text:style-name="T689">alle</text:span><text:span text:style-name="T698"> </text:span><text:span text:style-name="T689">forme</text:span><text:span text:style-name="T697"> </text:span><text:span text:style-name="T689">di</text:span><text:span text:style-name="T700"> </text:span><text:span text:style-name="T689">prove</text:span><text:span text:style-name="T693"> </text:span><text:span text:style-name="T689">documentali</text:span><text:span text:style-name="T695"> </text:span><text:span text:style-name="T689">da</text:span><text:span text:style-name="T692"> </text:span><text:span text:style-name="T689">produrre</text:span><text:span text:style-name="T694"> </text:span><text:span text:style-name="T689">eventualmente,</text:span><text:span text:style-name="T695"> </text:span><text:span text:style-name="T689">sono</text:span><text:span text:style-name="T691"> </text:span><text:span text:style-name="T689">riportate</text:span><text:span text:style-name="T693"> </text:span><text:span text:style-name="T689">nell'avviso</text:span><text:span text:style-name="T695"> </text:span><text:span text:style-name="T689">o</text:span><text:span text:style-name="T694"> </text:span><text:span text:style-name="T689">bando</text:span><text:span text:style-name="T693"> </text:span></text:p><text:p text:style-name="P594"><text:span text:style-name="T689">pertinente</text:span><text:span text:style-name="T695"> </text:span><text:span text:style-name="T689">o</text:span><text:span text:style-name="T691"> </text:span><text:span text:style-name="T689">nei</text:span><text:span text:style-name="T695"> </text:span><text:span text:style-name="T701">documenti</text:span><text:span text:style-name="T695"> </text:span><text:span text:style-name="T689">di</text:span><text:span text:style-name="T695"> </text:span><text:span text:style-name="T689">gara</text:span><text:span text:style-name="T692"> </text:span><text:span text:style-name="T689">ivi</text:span><text:span text:style-name="T693"> </text:span><text:span text:style-name="T689">citati. </text:span><text:span text:style-name="T702">Solo</text:span><text:span text:style-name="T703"> </text:span><text:span text:style-name="T702">per</text:span><text:span text:style-name="T704"> </text:span><text:span text:style-name="T702">le</text:span><text:span text:style-name="T703"> </text:span><text:span text:style-name="T702">procedure</text:span><text:span text:style-name="T705"> </text:span><text:span text:style-name="T702">ristrette,</text:span><text:span text:style-name="T704"> </text:span><text:span text:style-name="T702">le</text:span><text:span text:style-name="T706"> </text:span><text:span text:style-name="T702">procedure</text:span><text:span text:style-name="T707"> </text:span><text:span text:style-name="T702">competitive</text:span><text:span text:style-name="T707"> </text:span><text:span text:style-name="T702">con</text:span><text:span text:style-name="T704"> </text:span><text:span text:style-name="T702">negoziazione,</text:span><text:span text:style-name="T704"> </text:span></text:p><text:p text:style-name="P594"><text:span text:style-name="T702">le</text:span><text:span text:style-name="T706"> </text:span><text:span text:style-name="T702">procedure</text:span><text:span text:style-name="T708"> </text:span><text:span text:style-name="T702">di</text:span><text:span text:style-name="T709"> </text:span><text:span text:style-name="T702">dialogo</text:span><text:span text:style-name="T706"> </text:span><text:span text:style-name="T702">competitivo</text:span><text:span text:style-name="T706"> </text:span><text:span text:style-name="T702">e</text:span><text:span text:style-name="T706"> </text:span><text:span text:style-name="T702">i</text:span><text:span text:style-name="T703"> </text:span><text:span text:style-name="T702">partenariati</text:span><text:span text:style-name="T708"> </text:span><text:span text:style-name="T702">per</text:span><text:span text:style-name="T710"> </text:span><text:span text:style-name="T702">l'innovazione:</text:span></text:p></draw:rect><draw:polygon draw:style-name="gr3" draw:text-style-name="P596" svg:width="17.064cm" svg:height="0.346cm" svg:x="0.947cm" svg:y="0.207cm" svg:viewBox="0 0 17065 347" draw:points="17065,0 17049,0 0,0 0,18 0,347 16,347 16,18 17049,18 17049,347 17065,347 17065,18"><text:p/></draw:polygon><draw:rect draw:style-name="gr4" draw:text-style-name="P597" svg:width="17.786cm" svg:height="0.297cm" svg:x="0.21cm" svg:y="0.552cm"><text:p/></draw:rect><draw:path draw:style-name="gr3" draw:text-style-name="P596" svg:width="17.064cm" svg:height="0.295cm" svg:x="0.947cm" svg:y="0.553cm" svg:viewBox="0 0 17065 296" svg:d="M16 0h-16v296h16zM17065 0h-16v296h16z"><text:p/></draw:path><draw:rect draw:style-name="gr4" draw:text-style-name="P597" svg:width="17.786cm" svg:height="0.297cm" svg:x="0.21cm" svg:y="0.848cm"><text:p/></draw:rect><draw:path draw:style-name="gr3" draw:text-style-name="P596" svg:width="17.064cm" svg:height="0.295cm" svg:x="0.947cm" svg:y="0.849cm" svg:viewBox="0 0 17065 296" svg:d="M16 0h-16v296h16zM17065 0h-16v296h16z"><text:p/></draw:path><draw:rect draw:style-name="gr4" draw:text-style-name="P597" svg:width="17.786cm" svg:height="0.505cm" svg:x="0.21cm" svg:y="1.144cm"><text:p/></draw:rect><draw:path draw:style-name="gr3" draw:text-style-name="P596" svg:width="17.064cm" svg:height="0.503cm" svg:x="0.947cm" svg:y="1.144cm" svg:viewBox="0 0 17065 504" svg:d="M16 0h-16v504h16zM17065 0h-16v504h16z"><text:p/></draw:path><draw:rect draw:style-name="gr4" draw:text-style-name="P597" svg:width="17.786cm" svg:height="0.297cm" svg:x="0.21cm" svg:y="1.649cm"><text:p/></draw:rect><draw:path draw:style-name="gr3" draw:text-style-name="P596" svg:width="17.064cm" svg:height="0.295cm" svg:x="0.947cm" svg:y="1.651cm" svg:viewBox="0 0 17065 296" svg:d="M16 0h-16v296h16zM17065 0h-16v296h16z"><text:p/></draw:path><draw:rect draw:style-name="gr4" draw:text-style-name="P597" svg:width="17.786cm" svg:height="0.332cm" svg:x="0.21cm" svg:y="1.945cm"><text:p/></draw:rect><draw:polygon draw:style-name="gr3" draw:text-style-name="P596" svg:width="17.064cm" svg:height="0.346cm" svg:x="0.947cm" svg:y="1.945cm" svg:viewBox="0 0 17065 347" draw:points="17065,0 17049,0 17049,331 16,331 16,0 0,0 0,331 0,347 17049,347 17065,347 17065,331"><text:p/></draw:polygon><draw:custom-shape draw:style-name="gr5" draw:text-style-name="P598" svg:width="60.603cm" svg:height="0.574cm" svg:x="-21.137cm" svg:y="0.222cm"><text:p><text:span text:style-name="T720"/></text:p><draw:enhanced-geometry svg:viewBox="0 0 21600 21600" draw:mirror-horizontal="false" draw:mirror-vertical="false" draw:type="mso-spt202" draw:enhanced-path="M 0 0 L 21600 0 21600 21600 0 21600 0 0 Z N"/></draw:custom-shape></draw:g><text:span text:style-name="T59">L'operatore</text:span><text:span text:style-name="T110"> </text:span><text:span text:style-name="T59">economico</text:span><text:span text:style-name="T82"> </text:span><text:span text:style-name="T59">dichiara:</text:span></text:p>
      <text:p text:style-name="P444"/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P230"><text:span text:style-name="T59">Riduzione</text:span><text:span text:style-name="T90"> </text:span><text:span text:style-name="T59">del</text:span><text:span text:style-name="T90"> </text:span><text:span text:style-name="T59">numero</text:span></text:p>
          </table:table-cell>
          <table:table-cell table:style-name="Tabella27.A1" office:value-type="string">
            <text:p text:style-name="P521">Risposta:</text:p>
          </table:table-cell>
        </table:table-row>
        <table:table-row table:style-name="Tabella27.2">
          <table:table-cell table:style-name="Tabella27.A2" office:value-type="string">
            <text:p text:style-name="P230"><text:span text:style-name="T268">Di</text:span><text:span text:style-name="T289"> </text:span><text:span text:style-name="T59">soddisfare</text:span><text:span text:style-name="T90"> </text:span><text:span text:style-name="T268">i</text:span><text:span text:style-name="T293"> </text:span><text:span text:style-name="T268">criteri</text:span><text:span text:style-name="T293"> </text:span><text:span text:style-name="T268">e</text:span><text:span text:style-name="T282"> </text:span><text:span text:style-name="T268">le</text:span><text:span text:style-name="T289"> </text:span><text:span text:style-name="T268">regole</text:span><text:span text:style-name="T289"> </text:span><text:span text:style-name="T268">obiettivi</text:span><text:span text:style-name="T282"> </text:span><text:span text:style-name="T268">e</text:span><text:span text:style-name="T289"> </text:span><text:span text:style-name="T268">non</text:span><text:span text:style-name="T289"> </text:span><text:span text:style-name="T268">discriminatori</text:span><text:span text:style-name="T289"> </text:span><text:span text:style-name="T268">da</text:span></text:p>
            <text:p text:style-name="P438"><text:span text:style-name="T268">applicare</text:span><text:span text:style-name="T289"> </text:span><text:span text:style-name="T268">per</text:span><text:span text:style-name="T274"> </text:span><text:span text:style-name="T268">limitare</text:span><text:span text:style-name="T280"> </text:span><text:span text:style-name="T268">il</text:span><text:span text:style-name="T280"> </text:span><text:span text:style-name="T268">numero</text:span><text:span text:style-name="T289"> </text:span><text:span text:style-name="T268">di</text:span><text:span text:style-name="T293"> </text:span><text:span text:style-name="T268">candidati,</text:span><text:span text:style-name="T282"> </text:span><text:span text:style-name="T268">come</text:span><text:span text:style-name="T289"> </text:span><text:span text:style-name="T268">di</text:span><text:span text:style-name="T293"> </text:span><text:span text:style-name="T268">seguito</text:span><text:span text:style-name="T291"> </text:span><text:span text:style-name="T268">indicato</text:span><text:span text:style-name="T276"> </text:span><text:span text:style-name="T268">:</text:span></text:p>
          </table:table-cell>
          <table:table-cell table:style-name="Tabella27.A2" office:value-type="string">
            <text:p text:style-name="P536">[…………….]</text:p>
          </table:table-cell>
        </table:table-row>
        <table:table-row table:style-name="Tabella27.3">
          <table:table-cell table:style-name="Tabella27.A3" office:value-type="string">
            <text:p text:style-name="P439"><text:span text:style-name="T268">Se sono richiesti determinati certificati o altre forme di prove</text:span><text:span text:style-name="T276"> </text:span><text:span text:style-name="T268">documentali,</text:span><text:span text:style-name="T282"> </text:span><text:span text:style-name="T268">indicare</text:span><text:span text:style-name="T293"> </text:span><text:span text:style-name="T268">per</text:span><text:span text:style-name="T293"> </text:span><text:span text:style-name="T59">ciascun</text:span><text:span text:style-name="T79"> </text:span><text:span text:style-name="T59">documento</text:span><text:span text:style-name="T110"> </text:span><text:span text:style-name="T268">se</text:span><text:span text:style-name="T282"> </text:span><text:span text:style-name="T268">l'operatore</text:span><text:span text:style-name="T291"> </text:span><text:span text:style-name="T268">economico dispone</text:span><text:span text:style-name="T289"> </text:span><text:span text:style-name="T268">dei</text:span><text:span text:style-name="T274"> </text:span><text:span text:style-name="T268">documenti richiesti:</text:span></text:p>
          </table:table-cell>
          <table:table-cell table:style-name="Tabella27.A3" office:value-type="string">
            <text:p text:style-name="P175"><text:span text:style-name="T268">[</text:span><text:span text:style-name="T276"> </text:span><text:span text:style-name="T268">]</text:span><text:span text:style-name="T276"> </text:span><text:span text:style-name="T268">Sì</text:span><text:span text:style-name="T274"> </text:span><text:span text:style-name="T268">[</text:span><text:span text:style-name="T278"> </text:span><text:span text:style-name="T268">]</text:span><text:span text:style-name="T278"> </text:span><text:span text:style-name="T268">No (</text:span><text:span text:style-name="T187">29</text:span><text:span text:style-name="T268">)</text:span></text:p>
          </table:table-cell>
        </table:table-row>
        <table:table-row table:style-name="Tabella27.4">
          <table:table-cell table:style-name="Tabella27.A3" office:value-type="string">
            <text:p text:style-name="P440"><text:span text:style-name="T268">Se alcuni di tali certificati o altre forme di prove documentali sono</text:span><text:span text:style-name="T276"> </text:span><text:span text:style-name="T274">disponibili</text:span><text:span text:style-name="T284"> </text:span><text:span text:style-name="T268">elettronicamente</text:span><text:span text:style-name="T284"> </text:span><text:span text:style-name="T268">(</text:span><text:span text:style-name="T323">28</text:span><text:span text:style-name="T268">),</text:span><text:span text:style-name="T284"> </text:span><text:span text:style-name="T268">indicare</text:span><text:span text:style-name="T282"> </text:span><text:span text:style-name="T268">per</text:span><text:span text:style-name="T287"> </text:span><text:span text:style-name="T59">ciascun</text:span><text:span text:style-name="T75"> </text:span><text:span text:style-name="T59">documento</text:span><text:span text:style-name="T268">:</text:span></text:p>
          </table:table-cell>
          <table:table-cell table:style-name="Tabella27.A3" office:value-type="string">
            <text:p text:style-name="P441"><text:span text:style-name="T268">(indirizzo</text:span><text:span text:style-name="T287"> </text:span><text:span text:style-name="T268">web,</text:span><text:span text:style-name="T282"> </text:span><text:span text:style-name="T268">autorità</text:span><text:span text:style-name="T284"> </text:span><text:span text:style-name="T268">o</text:span><text:span text:style-name="T282"> </text:span><text:span text:style-name="T268">organismo</text:span><text:span text:style-name="T287"> </text:span><text:span text:style-name="T268">di</text:span><text:span text:style-name="T280"> </text:span><text:span text:style-name="T268">emanazione,</text:span><text:span text:style-name="T293"> </text:span><text:span text:style-name="T268">riferimento</text:span><text:span text:style-name="T280"> </text:span><text:span text:style-name="T268">preciso</text:span><text:span text:style-name="T291"> </text:span><text:span text:style-name="T268">della documentazione):</text:span></text:p>
          </table:table-cell>
        </table:table-row>
        <table:table-row table:style-name="Tabella27.5">
          <table:table-cell table:style-name="Tabella27.A5" office:value-type="string">
            <text:p text:style-name="P108"/>
          </table:table-cell>
          <table:table-cell table:style-name="Tabella27.A5" office:value-type="string">
            <text:p text:style-name="P102"><text:span text:style-name="T269">[………..…][……………][……………](</text:span><text:span text:style-name="T188">30</text:span><text:span text:style-name="T269">)</text:span></text:p>
          </table:table-cell>
        </table:table-row>
      </table:table>
      <text:p text:style-name="P9"/>
      <text:p text:style-name="P340"/>
      <text:h text:style-name="P48" text:outline-level="1"><text:span text:style-name="T1">Parte</text:span><text:span text:style-name="T259"> </text:span><text:span text:style-name="T1">VI:</text:span><text:span text:style-name="T192"> </text:span><text:span text:style-name="T1">Dichiarazioni</text:span><text:span text:style-name="T337"> </text:span><text:span text:style-name="T1">finali</text:span></text:h>
      <text:p text:style-name="P5"/>
      <text:h text:style-name="P15" text:outline-level="5"><text:span text:style-name="T55">Il sottoscritto/I sottoscritti dichiara/dichiarano formalmente che le informazioni riportate nelle precedenti parti da II a V sono veritiere e</text:span><text:span text:style-name="T239"> </text:span><text:span text:style-name="T55">corrette e che il sottoscritto/i sottoscritti è/sono consapevole/consapevoli delle conseguenze di una grave falsa dichiarazione</text:span><text:span text:style-name="T589">, ai sensi</text:span><text:span text:style-name="T659"> </text:span><text:span text:style-name="T589">dell’articolo</text:span><text:span text:style-name="T669"> </text:span><text:span text:style-name="T589">76</text:span><text:span text:style-name="T658"> </text:span><text:span text:style-name="T589">del</text:span><text:span text:style-name="T659"> </text:span><text:span text:style-name="T589">DPR</text:span><text:span text:style-name="T669"> </text:span><text:span text:style-name="T589">445/2000.</text:span></text:h>
      <text:p text:style-name="P86"><text:span text:style-name="T390">Ferme restando le disposizioni degli articoli</text:span><text:span text:style-name="T393"> </text:span><text:span text:style-name="T390">40, 43 e 46 del DPR 445/2000, il sottoscritto/I sottoscritti dichiara/dichiarano </text:span><text:span text:style-name="T62">formalmente di</text:span><text:span text:style-name="T102"> </text:span><text:span text:style-name="T97">essere</text:span><text:span text:style-name="T127"> </text:span><text:span text:style-name="T97">in</text:span><text:span text:style-name="T127"> </text:span><text:span text:style-name="T97">grado</text:span><text:span text:style-name="T128"> </text:span><text:span text:style-name="T97">di</text:span><text:span text:style-name="T76"> </text:span><text:span text:style-name="T97">produrre,</text:span><text:span text:style-name="T111"> </text:span><text:span text:style-name="T97">su</text:span><text:span text:style-name="T122"> </text:span><text:span text:style-name="T97">richiesta</text:span><text:span text:style-name="T127"> </text:span><text:span text:style-name="T97">e</text:span><text:span text:style-name="T122"> </text:span><text:span text:style-name="T97">senza</text:span><text:span text:style-name="T76"> </text:span><text:span text:style-name="T97">indugio,</text:span><text:span text:style-name="T111"> </text:span><text:span text:style-name="T97">i</text:span><text:span text:style-name="T128"> </text:span><text:span text:style-name="T97">certificati</text:span><text:span text:style-name="T127"> </text:span><text:span text:style-name="T97">e</text:span><text:span text:style-name="T122"> </text:span><text:span text:style-name="T97">le</text:span><text:span text:style-name="T122"> </text:span><text:span text:style-name="T97">altre</text:span><text:span text:style-name="T127"> </text:span><text:span text:style-name="T62">forme</text:span><text:span text:style-name="T122"> </text:span><text:span text:style-name="T62">di</text:span><text:span text:style-name="T122"> </text:span><text:span text:style-name="T62">prove</text:span><text:span text:style-name="T122"> </text:span><text:span text:style-name="T62">documentali</text:span><text:span text:style-name="T118"> </text:span><text:span text:style-name="T62">del</text:span><text:span text:style-name="T128"> </text:span><text:span text:style-name="T62">caso,</text:span><text:span text:style-name="T76"> </text:span><text:span text:style-name="T62">con</text:span><text:span text:style-name="T125"> </text:span><text:span text:style-name="T62">le</text:span><text:span text:style-name="T125"> </text:span><text:span text:style-name="T62">seguenti</text:span><text:span text:style-name="T127"> </text:span><text:span text:style-name="T62">eccezioni:</text:span></text:p>
      <text:list xml:id="list3220861742" text:style-name="WWNum1">
        <text:list-item>
          <text:h text:style-name="P457" text:outline-level="5"><text:span text:style-name="T55">se</text:span><text:span text:style-name="T338"> </text:span><text:span text:style-name="T55">la</text:span><text:span text:style-name="T339"> </text:span><text:span text:style-name="T55">stazione</text:span><text:span text:style-name="T340"> </text:span><text:span text:style-name="T55">appaltante</text:span><text:span text:style-name="T338"> </text:span><text:span text:style-name="T55">o</text:span><text:span text:style-name="T338"> </text:span><text:span text:style-name="T55">l’ente</text:span><text:span text:style-name="T341"> </text:span><text:span text:style-name="T55">concedente</text:span><text:span text:style-name="T338"> </text:span><text:span text:style-name="T55">hanno</text:span><text:span text:style-name="T342"> </text:span><text:span text:style-name="T55">la</text:span><text:span text:style-name="T338"> </text:span><text:span text:style-name="T55">possibilità</text:span><text:span text:style-name="T338"> </text:span><text:span text:style-name="T55">di</text:span><text:span text:style-name="T338"> </text:span><text:span text:style-name="T55">acquisire</text:span><text:span text:style-name="T343"> </text:span><text:span text:style-name="T55">direttamente</text:span><text:span text:style-name="T338"> </text:span><text:span text:style-name="T55">la</text:span><text:span text:style-name="T340"> </text:span><text:span text:style-name="T55">documentazione</text:span><text:span text:style-name="T338"> </text:span><text:span text:style-name="T55">complementare</text:span><text:span text:style-name="T344"> </text:span><text:span text:style-name="T55">accedendo</text:span><text:span text:style-name="T54"> </text:span><text:span text:style-name="T55">a</text:span><text:span text:style-name="T50"> </text:span><text:span text:style-name="T55">una</text:span><text:span text:style-name="T243"> </text:span><text:span text:style-name="T55">banca</text:span><text:span text:style-name="T50"> </text:span><text:span text:style-name="T55">dati nazionale</text:span><text:span text:style-name="T50"> </text:span><text:span text:style-name="T55">che</text:span><text:span text:style-name="T345"> </text:span><text:span text:style-name="T55">sia</text:span><text:span text:style-name="T345"> </text:span><text:span text:style-name="T55">disponibile</text:span><text:span text:style-name="T242"> </text:span><text:span text:style-name="T55">gratuitamente</text:span><text:span text:style-name="T50"> </text:span><text:span text:style-name="T55">in</text:span><text:span text:style-name="T50"> </text:span><text:span text:style-name="T55">un</text:span><text:span text:style-name="T345"> </text:span><text:span text:style-name="T55">qualunque</text:span><text:span text:style-name="T243"> </text:span><text:span text:style-name="T55">Stato membro</text:span><text:span text:style-name="T243"> </text:span><text:span text:style-name="T346">(</text:span><text:span text:style-name="T327">31</text:span><text:span text:style-name="T346">)</text:span><text:span text:style-name="T55">,</text:span><text:span text:style-name="T50"> </text:span><text:span text:style-name="T55">oppure</text:span></text:h>
        </text:list-item>
        <text:list-item>
          <text:p text:style-name="P458"><text:span text:style-name="T321">a</text:span><text:span text:style-name="T294"> </text:span><text:span text:style-name="T321">decorrere</text:span><text:span text:style-name="T288"> </text:span><text:span text:style-name="T321">al</text:span><text:span text:style-name="T286"> </text:span><text:span text:style-name="T321">più</text:span><text:span text:style-name="T288"> </text:span><text:span text:style-name="T321">tardi</text:span><text:span text:style-name="T286"> </text:span><text:span text:style-name="T321">dal</text:span><text:span text:style-name="T294"> </text:span><text:span text:style-name="T321">18</text:span><text:span text:style-name="T286"> </text:span><text:span text:style-name="T321">aprile</text:span><text:span text:style-name="T294"> </text:span><text:span text:style-name="T321">2018</text:span><text:span text:style-name="T306"> </text:span><text:span text:style-name="T321">(</text:span><text:span text:style-name="T325">32</text:span><text:span text:style-name="T321">),</text:span><text:span text:style-name="T281"> </text:span><text:span text:style-name="T321">la</text:span><text:span text:style-name="T296"> </text:span><text:span text:style-name="T321">stazione</text:span><text:span text:style-name="T283"> </text:span><text:span text:style-name="T321">appaltante</text:span><text:span text:style-name="T309"> </text:span><text:span text:style-name="T321">o</text:span><text:span text:style-name="T281"> </text:span><text:span text:style-name="T321">l’ente</text:span><text:span text:style-name="T286"> </text:span><text:span text:style-name="T321">concedente</text:span><text:span text:style-name="T286"> </text:span><text:span text:style-name="T321">sono</text:span><text:span text:style-name="T294"> </text:span><text:span text:style-name="T321">già</text:span><text:span text:style-name="T283"> </text:span><text:span text:style-name="T321">in</text:span><text:span text:style-name="T306"> </text:span><text:span text:style-name="T321">possesso</text:span><text:span text:style-name="T294"> </text:span><text:span text:style-name="T321">della</text:span><text:span text:style-name="T286"> </text:span><text:span text:style-name="T321">documentazione</text:span><text:span text:style-name="T283"> </text:span><text:span text:style-name="T321">in</text:span><text:span text:style-name="T312"> </text:span><text:span text:style-name="T321">questione</text:span><text:span text:style-name="T347">.</text:span></text:p>
        </text:list-item>
      </text:list>
      <text:p text:style-name="P16"><text:span text:style-name="T63">Il sottoscritto/I sottoscritti autorizza/autorizzano formalmente [nome della stazione appaltante o dell’ente concedente di cui alla parte I,</text:span><text:span text:style-name="T65"> </text:span><text:span text:style-name="T63">sezione A] ad accedere ai documenti complementari alle informazioni, di cui [alla parte/alla sezione/al punto o ai punti] del presente</text:span><text:span text:style-name="T65"> </text:span><text:span text:style-name="T63">documento di gara unico europeo, ai fini della </text:span><text:span text:style-name="T268">[procedura di appalto: (descrizione sommaria, estremi della pubblicazione nella </text:span><text:span text:style-name="T63">Gazzetta</text:span><text:span text:style-name="T65"> </text:span><text:span text:style-name="T63">ufficiale</text:span><text:span text:style-name="T107"> </text:span><text:span text:style-name="T63">dell'Unione</text:span><text:span text:style-name="T92"> </text:span><text:span text:style-name="T63">europea</text:span><text:span text:style-name="T268">,</text:span><text:span text:style-name="T276"> </text:span><text:span text:style-name="T268">numero</text:span><text:span text:style-name="T279"> </text:span><text:span text:style-name="T268">di</text:span><text:span text:style-name="T274"> </text:span><text:span text:style-name="T268">riferimento)]</text:span><text:span text:style-name="T63">.</text:span></text:p>
      <text:p text:style-name="P8"/>
      <text:p text:style-name="P8"/>
      <text:p text:style-name="P8"/>
      <text:p text:style-name="P70"><text:span text:style-name="T195">Data,</text:span><text:span text:style-name="T200"> </text:span><text:span text:style-name="T195">luogo</text:span><text:span text:style-name="T200"> </text:span><text:span text:style-name="T195">e, se richiesto</text:span><text:span text:style-name="T218"> </text:span><text:span text:style-name="T195">o</text:span><text:span text:style-name="T202"> </text:span><text:span text:style-name="T195">necessario,</text:span><text:span text:style-name="T200"> </text:span><text:span text:style-name="T195">firma/firme:</text:span><text:span text:style-name="T216"> </text:span><text:span text:style-name="T195">[</text:span><text:span text:style-name="T39"><text:tab/></text:span><text:span text:style-name="T195">]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94"><draw:rect text:anchor-type="char" draw:z-index="29" draw:style-name="gr16" draw:text-style-name="P596" svg:width="4.945cm" svg:height="0.022cm" svg:x="3.09cm" svg:y="0.572cm"><text:p/></draw:rect></text:p>
      <text:p text:style-name="P66"><text:soft-page-break/><text:span text:style-name="T262">(</text:span><text:span text:style-name="T266">28</text:span><text:span text:style-name="T262">) <text:s text:c="5"/></text:span><text:span text:style-name="T265"><text:s/></text:span><text:span text:style-name="T55">Indicare</text:span><text:span text:style-name="T240"> </text:span><text:span text:style-name="T55">chiaramente</text:span><text:span text:style-name="T258"> </text:span><text:span text:style-name="T55">la</text:span><text:span text:style-name="T241"> </text:span><text:span text:style-name="T55">voce</text:span><text:span text:style-name="T239"> </text:span><text:span text:style-name="T55">cui</text:span><text:span text:style-name="T239"> </text:span><text:span text:style-name="T55">si</text:span><text:span text:style-name="T239"> </text:span><text:span text:style-name="T55">riferisce</text:span><text:span text:style-name="T258"> </text:span><text:span text:style-name="T55">la risposta.</text:span></text:p>
      <text:p text:style-name="P61"><text:span text:style-name="T262">(</text:span><text:span text:style-name="T266">29</text:span><text:span text:style-name="T262">) <text:s text:c="5"/></text:span><text:span text:style-name="T265"><text:s/></text:span><text:span text:style-name="T244">Ripetere</text:span><text:span text:style-name="T249"> </text:span><text:span text:style-name="T244">tante</text:span><text:span text:style-name="T246"> </text:span><text:span text:style-name="T244">volte</text:span><text:span text:style-name="T249"> </text:span><text:span text:style-name="T244">quanto</text:span><text:span text:style-name="T254"> </text:span><text:span text:style-name="T244">necessario.</text:span></text:p>
      <text:p text:style-name="P61"><text:span text:style-name="T262">(</text:span><text:span text:style-name="T266">30</text:span><text:span text:style-name="T262">) <text:s text:c="5"/></text:span><text:span text:style-name="T265"><text:s/></text:span><text:span text:style-name="T244">Ripetere</text:span><text:span text:style-name="T249"> </text:span><text:span text:style-name="T244">tante</text:span><text:span text:style-name="T246"> </text:span><text:span text:style-name="T244">volte</text:span><text:span text:style-name="T249"> </text:span><text:span text:style-name="T244">quanto</text:span><text:span text:style-name="T254"> </text:span><text:span text:style-name="T244">necessario.</text:span></text:p>
      <text:p text:style-name="P87"><text:span text:style-name="T263">(</text:span><text:span text:style-name="T266">31</text:span><text:span text:style-name="T263">) <text:s text:c="5"/></text:span><text:span text:style-name="T264"><text:s/></text:span><text:span text:style-name="T244">A</text:span><text:span text:style-name="T255"> </text:span><text:span text:style-name="T244">condizione che</text:span><text:span text:style-name="T246"> </text:span><text:span text:style-name="T244">l'operatore</text:span><text:span text:style-name="T250"> </text:span><text:span text:style-name="T244">economico</text:span><text:span text:style-name="T247"> </text:span><text:span text:style-name="T244">abbia</text:span><text:span text:style-name="T250"> </text:span><text:span text:style-name="T244">fornito</text:span><text:span text:style-name="T246"> </text:span><text:span text:style-name="T244">le</text:span><text:span text:style-name="T249"> </text:span><text:span text:style-name="T244">informazioni</text:span><text:span text:style-name="T249"> </text:span><text:span text:style-name="T244">necessarie</text:span><text:span text:style-name="T256"> </text:span><text:span text:style-name="T244">(</text:span><text:span text:style-name="T175">indirizzo</text:span><text:span text:style-name="T165"> </text:span><text:span text:style-name="T175">web,</text:span><text:span text:style-name="T154"> </text:span><text:span text:style-name="T175">autorità</text:span><text:span text:style-name="T157"> </text:span><text:span text:style-name="T175">o</text:span><text:span text:style-name="T157"> </text:span><text:span text:style-name="T175">organismo</text:span><text:span text:style-name="T157"> </text:span><text:span text:style-name="T175">di</text:span><text:span text:style-name="T154"> </text:span><text:span text:style-name="T175">emanazione,</text:span><text:span text:style-name="T154"> </text:span><text:span text:style-name="T175">riferimento</text:span><text:span text:style-name="T165"> </text:span><text:span text:style-name="T175">preciso</text:span><text:span text:style-name="T157"> </text:span><text:span text:style-name="T175">della</text:span><text:span text:style-name="T162"> </text:span><text:span text:style-name="T175">documentazione)</text:span><text:span text:style-name="T168"> </text:span><text:span text:style-name="T175">in</text:span><text:span text:style-name="T165"> </text:span><text:span text:style-name="T175">modo</text:span><text:span text:style-name="T165"> </text:span><text:span text:style-name="T175">da</text:span><text:span text:style-name="T162"> </text:span><text:span text:style-name="T175">consentire</text:span><text:span text:style-name="T154"> </text:span><text:span text:style-name="T175">all'amministrazione</text:span><text:span text:style-name="T162"> </text:span><text:span text:style-name="T175">aggiudicatrice</text:span><text:span text:style-name="T165"> </text:span><text:span text:style-name="T175">o all'ente</text:span><text:span text:style-name="T162"> </text:span><text:span text:style-name="T175">aggiudicatore</text:span><text:span text:style-name="T162"> </text:span><text:span text:style-name="T175">di</text:span><text:span text:style-name="T177"> </text:span><text:span text:style-name="T175">acquisire</text:span><text:span text:style-name="T157"> </text:span><text:span text:style-name="T175">la</text:span><text:span text:style-name="T157"> </text:span><text:span text:style-name="T175">documentazione. Se</text:span><text:span text:style-name="T162"> </text:span><text:span text:style-name="T175">necessario,</text:span><text:span text:style-name="T165"> </text:span><text:span text:style-name="T175">accludere</text:span><text:span text:style-name="T157"> </text:span><text:span text:style-name="T175">il pertinente</text:span><text:span text:style-name="T165"> </text:span><text:span text:style-name="T175">assenso.</text:span></text:p>
      <text:p text:style-name="P77"><text:span text:style-name="T262">(</text:span><text:span text:style-name="T266">32</text:span><text:span text:style-name="T262">) <text:s text:c="5"/></text:span><text:span text:style-name="T265"><text:s/></text:span><text:span text:style-name="T55">In</text:span><text:span text:style-name="T239"> </text:span><text:span text:style-name="T55">funzione</text:span><text:span text:style-name="T239"> </text:span><text:span text:style-name="T55">dell'attuazione</text:span><text:span text:style-name="T239"> </text:span><text:span text:style-name="T55">nazionale</text:span><text:span text:style-name="T239"> </text:span><text:span text:style-name="T55">dell'articolo</text:span><text:span text:style-name="T240"> </text:span><text:span text:style-name="T55">59,</text:span><text:span text:style-name="T241"> </text:span><text:span text:style-name="T55">paragrafo</text:span><text:span text:style-name="T258"> </text:span><text:span text:style-name="T55">5,</text:span><text:span text:style-name="T240"> </text:span><text:span text:style-name="T55">secondo</text:span><text:span text:style-name="T258"> </text:span><text:span text:style-name="T55">comma,</text:span><text:span text:style-name="T241"> </text:span><text:span text:style-name="T55">della</text:span><text:span text:style-name="T241"> </text:span><text:span text:style-name="T55">direttiva</text:span><text:span text:style-name="T240"> </text:span><text:span text:style-name="T55">2014/24/U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Microsoft Sans Serif" fo:font-family="'Microsoft Sans Serif'" style:font-family-generic="roman" style:font-pitch="variable" style:language-asian="en" style:country-asian="US" style:font-name-complex="Microsoft Sans Serif1" style:font-family-complex="'Microsoft Sans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5.5pt" style:font-size-asian="5.5pt" style:font-size-complex="5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565cm" fo:margin-right="1.928cm" fo:margin-top="0.164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15cm" fo:margin-right="0cm" fo:margin-top="0.002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8.5pt" fo:font-weight="bold" style:font-name-asian="Times New Roman1" style:font-family-asian="'Times New Roman'" style:font-family-generic-asian="system" style:font-pitch-asian="variable" style:font-size-asian="8.5pt" style:font-weight-asian="bold" style:font-name-complex="Times New Roman1" style:font-family-complex="'Times New Roman'" style:font-family-generic-complex="system" style:font-pitch-complex="variable" style:font-size-complex="8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15cm" fo:margin-right="0cm" fo:margin-top="0.178cm" fo:margin-bottom="0cm" loext:contextual-spacing="false" fo:text-indent="0cm" style:auto-text-indent="false"/>
      <style:text-properties fo:font-size="7.5pt" style:font-size-asian="7.5pt" style:font-size-complex="7.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65cm" fo:margin-right="1.93cm" fo:margin-top="0.183cm" fo:margin-bottom="0cm" loext:contextual-spacing="false" fo:text-align="center" style:justify-single-word="false" fo:text-indent="0cm" style:auto-text-indent="false"/>
      <style:text-properties fo:font-size="7pt" style:font-size-asian="7pt" style:font-size-complex="7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15cm" fo:margin-right="1.512cm" fo:margin-top="0.198cm" fo:margin-bottom="0cm" loext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7pt" fo:font-style="italic" style:font-size-asian="7pt" style:font-style-asian="italic" style:font-name-complex="Arial1" style:font-family-complex="Arial" style:font-family-generic-complex="system" style:font-pitch-complex="variable" style:font-size-complex="7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15cm" fo:margin-right="1.512cm" fo:margin-top="0.198cm" fo:margin-bottom="0cm" loext:contextual-spacing="false" fo:text-indent="0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155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libri1" style:font-family-asian="Calibri" style:font-family-generic-asian="system" style:font-pitch-asian="variable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Calibri1" style:font-family-asian="Calibri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style:font-name="Microsoft Sans Serif" fo:font-family="'Microsoft Sans Serif'" style:font-family-generic="roman" style:font-pitch="variable" style:language-asian="en" style:country-asian="US" style:font-name-complex="Microsoft Sans Serif1" style:font-family-complex="'Microsoft Sans Serif'" style:font-family-generic-complex="system" style:font-pitch-complex="variable"/>
    </style:style>
    <style:style style:name="ListLabel_20_1" style:display-name="ListLabel 1" style:family="text">
      <style:text-properties fo:color="#00000a" fo:font-size="7pt" fo:letter-spacing="-0.002cm" fo:font-style="italic" style:font-name-asian="Times New Roman1" style:font-family-asian="'Times New Roman'" style:font-family-generic-asian="system" style:font-pitch-asian="variable" style:font-size-asian="7pt" style:font-style-asian="italic" style:font-name-complex="Arial1" style:font-family-complex="Arial" style:font-family-generic-complex="system" style:font-pitch-complex="variable" style:font-size-complex="7pt" style:font-style-complex="italic" style:text-scale="105%"/>
    </style:style>
    <style:style style:name="ListLabel_20_2" style:display-name="ListLabel 2" style:family="text">
      <style:text-properties fo:color="#00000a" fo:font-size="7pt" fo:letter-spacing="-0.002cm" style:font-name-asian="Times New Roman1" style:font-family-asian="'Times New Roman'" style:font-family-generic-asian="system" style:font-pitch-asian="variable" style:font-size-asian="7pt" style:font-name-complex="Microsoft Sans Serif1" style:font-family-complex="'Microsoft Sans Serif'" style:font-family-generic-complex="system" style:font-pitch-complex="variable" style:font-size-complex="7pt" style:text-scale="105%"/>
    </style:style>
    <style:style style:name="ListLabel_20_3" style:display-name="ListLabel 3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4" style:display-name="ListLabel 4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5" style:display-name="ListLabel 5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6" style:display-name="ListLabel 6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7" style:display-name="ListLabel 7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8" style:display-name="ListLabel 8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9" style:display-name="ListLabel 9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10" style:display-name="ListLabel 10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11" style:display-name="ListLabel 11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2" style:display-name="ListLabel 12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3" style:display-name="ListLabel 13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4" style:display-name="ListLabel 14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5" style:display-name="ListLabel 15" style:family="text">
      <style:text-properties fo:letter-spacing="-0.002cm" style:font-name-complex="Times New Roman1" style:font-family-complex="'Times New Roman'" style:font-family-generic-complex="system" style:font-pitch-complex="variable" style:text-scale="104%"/>
    </style:style>
    <style:style style:name="ListLabel_20_16" style:display-name="ListLabel 16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7" style:display-name="ListLabel 17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8" style:display-name="ListLabel 18" style:family="text">
      <style:text-properties fo:letter-spacing="-0.002cm" fo:font-style="italic" style:font-style-asian="italic" style:font-name-complex="Times New Roman1" style:font-family-complex="'Times New Roman'" style:font-family-generic-complex="system" style:font-pitch-complex="variable" style:font-style-complex="italic" style:text-scale="104%"/>
    </style:style>
    <style:style style:name="ListLabel_20_19" style:display-name="ListLabel 19" style:family="text">
      <style:text-properties fo:letter-spacing="-0.002cm" style:font-name-complex="Times New Roman1" style:font-family-complex="'Times New Roman'" style:font-family-generic-complex="system" style:font-pitch-complex="variable" style:text-scale="104%"/>
    </style:style>
    <style:style style:name="ListLabel_20_20" style:display-name="ListLabel 20" style:family="text">
      <style:text-properties fo:font-size="6.5pt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21" style:display-name="ListLabel 21" style:family="text">
      <style:text-properties fo:letter-spacing="-0.002cm" fo:font-style="italic" style:font-style-asian="italic" style:font-name-complex="Times New Roman1" style:font-family-complex="'Times New Roman'" style:font-family-generic-complex="system" style:font-pitch-complex="variable" style:font-style-complex="italic" style:text-scale="104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1.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5cm" fo:margin-left="2.87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5cm" fo:margin-left="4.5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5cm" fo:margin-left="6.3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5cm" fo:margin-left="8.0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5cm" fo:margin-left="9.74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5cm" fo:margin-left="11.4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5cm" fo:margin-left="13.17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5cm" fo:margin-left="14.8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362cm" fo:margin-left="0.5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2cm" fo:margin-left="1.2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2cm" fo:margin-left="2.01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2cm" fo:margin-left="2.7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2cm" fo:margin-left="3.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2cm" fo:margin-left="4.2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2cm" fo:margin-left="4.98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2cm" fo:margin-left="5.7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2cm" fo:margin-left="6.4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05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9cm" fo:margin-left="1.7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9cm" fo:margin-left="2.43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9cm" fo:margin-left="3.12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9cm" fo:margin-left="3.8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9cm" fo:margin-left="4.50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9cm" fo:margin-left="5.19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9cm" fo:margin-left="5.88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9cm" fo:margin-left="6.5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9cm" fo:margin-left="1.3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9cm" fo:margin-left="2.05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9cm" fo:margin-left="2.7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9cm" fo:margin-left="3.4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9cm" fo:margin-left="4.1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9cm" fo:margin-left="4.90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9cm" fo:margin-left="5.62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9cm" fo:margin-left="6.3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9cm" fo:margin-left="1.4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9cm" fo:margin-left="2.2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9cm" fo:margin-left="3.1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9cm" fo:margin-left="3.9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9cm" fo:margin-left="4.7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9cm" fo:margin-left="5.6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9cm" fo:margin-left="6.4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9cm" fo:margin-left="7.2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0.70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9cm" fo:margin-left="1.30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9cm" fo:margin-left="1.9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9cm" fo:margin-left="2.5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9cm" fo:margin-left="3.0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9cm" fo:margin-left="3.6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9cm" fo:margin-left="4.2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9cm" fo:margin-left="4.8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9cm" fo:margin-left="5.4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7cm" fo:margin-left="1.4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7cm" fo:margin-left="2.2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7cm" fo:margin-left="3.1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7cm" fo:margin-left="3.9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7cm" fo:margin-left="4.7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7cm" fo:margin-left="5.6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7cm" fo:margin-left="6.4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7cm" fo:margin-left="7.2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75cm" fo:margin-left="0.43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6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30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2.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55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1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4.8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4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501cm" fo:margin-left="0.64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4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2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1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9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7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5.6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6.4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7.2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7cm" fo:margin-left="1.4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7cm" fo:margin-left="2.2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7cm" fo:margin-left="3.1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7cm" fo:margin-left="3.9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7cm" fo:margin-left="4.7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7cm" fo:margin-left="5.6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7cm" fo:margin-left="6.4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7cm" fo:margin-left="7.2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line-height="0.381cm" fo:text-indent="0cm" style:auto-text-indent="false"/>
      <style:text-properties fo:color="#00000a" style:font-name="Calibri" fo:font-size="9.5pt" style:font-name-asian="Times New Roman1" style:font-size-asian="9.5pt" style:text-scale="102%"/>
    </style:style>
    <style:style style:name="MP3" style:family="paragraph" style:parent-style-name="Frame_20_contents">
      <style:paragraph-properties fo:margin-left="0.035cm" fo:margin-right="0cm" fo:line-height="0.381cm" fo:text-indent="0cm" style:auto-text-indent="false"/>
      <style:text-properties fo:color="#00000a" style:font-name="Calibri" fo:font-size="9.5pt" style:font-name-asian="Times New Roman1" style:font-size-asian="9.5pt"/>
    </style:style>
    <style:style style:name="MP4" style:family="paragraph" style:parent-style-name="Frame_20_contents">
      <style:paragraph-properties fo:margin-left="0.035cm" fo:margin-right="0cm" fo:line-height="0.381cm" fo:text-indent="0cm" style:auto-text-indent="false"/>
    </style:style>
    <style:style style:name="MT1" style:family="text">
      <style:text-properties fo:color="#00000a" style:font-name="Calibri" fo:font-size="9.5pt" style:font-name-asian="Times New Roman1" style:font-size-asian="9.5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787cm" fo:margin-bottom="3.362cm" fo:margin-left="1.94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87cm" fo:margin-bottom="3.704cm" fo:margin-left="1.94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3.36cm" fo:margin-left="1.501cm" fo:margin-right="0.741cm" style:writing-mode="lr-tb" style:layout-grid-color="#c0c0c0" style:layout-grid-lines="25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787cm" fo:margin-bottom="3.362cm" fo:margin-left="1.94cm" fo:margin-right="0.74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72cm" svg:y="25.95cm" svg:width="0.386cm" svg:height="0.413cm" draw:z-index="19"><draw:text-box><text:p text:style-name="MP2"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draw:name="1" text:anchor-type="char" svg:x="18.872cm" svg:y="25.95cm" svg:width="0.386cm" svg:height="0.413cm" draw:z-index="32"><draw:text-box><text:p text:style-name="MP2"><text:page-number text:select-page="current">3</text:page-number></text:p></draw:text-box></draw:frame></text:p>
      </style:footer>
    </style:master-page>
    <style:master-page style:name="Converted2" style:page-layout-name="Mpm4">
      <style:footer>
        <text:p text:style-name="MP1"><draw:frame draw:style-name="Mfr1" draw:name="2" text:anchor-type="char" svg:x="18.872cm" svg:y="25.95cm" svg:width="0.386cm" svg:height="0.413cm" draw:z-index="33"><draw:text-box><text:p text:style-name="MP2"><text:page-number text:select-page="current">4</text:page-number></text:p></draw:text-box></draw:frame></text:p>
      </style:footer>
    </style:master-page>
    <style:master-page style:name="Converted3" style:page-layout-name="Mpm4">
      <style:footer>
        <text:p text:style-name="MP1"><draw:frame draw:style-name="Mfr1" draw:name="3" text:anchor-type="char" svg:x="18.872cm" svg:y="25.95cm" svg:width="0.386cm" svg:height="0.413cm" draw:z-index="34"><draw:text-box><text:p text:style-name="MP2"><text:page-number text:select-page="current">5</text:page-number></text:p></draw:text-box></draw:frame></text:p>
      </style:footer>
    </style:master-page>
    <style:master-page style:name="Converted4" style:page-layout-name="Mpm4">
      <style:footer>
        <text:p text:style-name="MP1"><draw:frame draw:style-name="Mfr1" draw:name="4" text:anchor-type="char" svg:x="18.872cm" svg:y="25.95cm" svg:width="0.386cm" svg:height="0.413cm" draw:z-index="36"><draw:text-box><text:p text:style-name="MP2"><text:page-number text:select-page="current">6</text:page-number></text:p></draw:text-box></draw:frame></text:p>
      </style:footer>
    </style:master-page>
    <style:master-page style:name="Converted5" style:page-layout-name="Mpm4">
      <style:footer>
        <text:p text:style-name="MP1"><draw:frame draw:style-name="Mfr1" draw:name="5" text:anchor-type="char" svg:x="18.872cm" svg:y="25.95cm" svg:width="0.386cm" svg:height="0.413cm" draw:z-index="37"><draw:text-box><text:p text:style-name="MP2"><text:page-number text:select-page="current">7</text:page-number></text:p></draw:text-box></draw:frame></text:p>
      </style:footer>
    </style:master-page>
    <style:master-page style:name="Converted6" style:page-layout-name="Mpm4">
      <style:footer>
        <text:p text:style-name="MP1"><draw:frame draw:style-name="Mfr1" draw:name="6" text:anchor-type="char" svg:x="18.872cm" svg:y="25.95cm" svg:width="0.386cm" svg:height="0.413cm" draw:z-index="46"><draw:text-box><text:p text:style-name="MP2"><text:page-number text:select-page="current">8</text:page-number></text:p></draw:text-box></draw:frame></text:p>
      </style:footer>
    </style:master-page>
    <style:master-page style:name="Converted7" style:page-layout-name="Mpm4">
      <style:footer>
        <text:p text:style-name="MP1"><draw:frame draw:style-name="Mfr1" draw:name="7" text:anchor-type="char" svg:x="18.872cm" svg:y="25.95cm" svg:width="0.386cm" svg:height="0.413cm" draw:z-index="39"><draw:text-box><text:p text:style-name="MP2"><text:page-number text:select-page="current">9</text:page-number></text:p></draw:text-box></draw:frame></text:p>
      </style:footer>
    </style:master-page>
    <style:master-page style:name="Converted8" style:page-layout-name="Mpm4">
      <style:footer>
        <text:p text:style-name="MP1"><draw:frame draw:style-name="Mfr1" draw:name="8" text:anchor-type="char" svg:x="18.77cm" svg:y="25.95cm" svg:width="0.418cm" svg:height="0.413cm" draw:z-index="22"><draw:text-box><text:p text:style-name="MP3">10</text:p></draw:text-box></draw:frame></text:p>
      </style:footer>
    </style:master-page>
    <style:master-page style:name="Converted9" style:page-layout-name="Mpm4">
      <style:footer>
        <text:p text:style-name="MP1"><draw:frame draw:style-name="Mfr1" draw:name="9" text:anchor-type="char" svg:x="18.77cm" svg:y="25.95cm" svg:width="0.489cm" svg:height="0.413cm" draw:z-index="24"><draw:text-box><text:p text:style-name="MP4"><text:span text:style-name="MT1">1</text:span><text:span text:style-name="MT1"><text:page-number text:select-page="current">1</text:page-number></text:span></text:p></draw:text-box></draw:frame></text:p>
      </style:footer>
    </style:master-page>
    <style:master-page style:name="Converted10" style:page-layout-name="Mpm4">
      <style:footer>
        <text:p text:style-name="MP1"><draw:frame draw:style-name="Mfr1" draw:name="10" text:anchor-type="char" svg:x="18.77cm" svg:y="25.95cm" svg:width="0.489cm" svg:height="0.413cm" draw:z-index="40"><draw:text-box><text:p text:style-name="MP4"><text:span text:style-name="MT1">1</text:span><text:span text:style-name="MT1"><text:page-number text:select-page="current">2</text:page-number></text:span></text:p></draw:text-box></draw:frame></text:p>
      </style:footer>
    </style:master-page>
    <style:master-page style:name="Converted11" style:page-layout-name="Mpm4">
      <style:footer>
        <text:p text:style-name="MP1"><draw:frame draw:style-name="Mfr1" draw:name="11" text:anchor-type="char" svg:x="18.77cm" svg:y="25.95cm" svg:width="0.489cm" svg:height="0.413cm" draw:z-index="41"><draw:text-box><text:p text:style-name="MP4"><text:span text:style-name="MT1">1</text:span><text:span text:style-name="MT1"><text:page-number text:select-page="current">3</text:page-number></text:span></text:p></draw:text-box></draw:frame></text:p>
      </style:footer>
    </style:master-page>
    <style:master-page style:name="Converted12" style:page-layout-name="Mpm4">
      <style:footer>
        <text:p text:style-name="MP1"><draw:frame draw:style-name="Mfr1" draw:name="12" text:anchor-type="char" svg:x="18.77cm" svg:y="25.95cm" svg:width="0.489cm" svg:height="0.413cm" draw:z-index="42"><draw:text-box><text:p text:style-name="MP4"><text:span text:style-name="MT1">1</text:span><text:span text:style-name="MT1"><text:page-number text:select-page="current">4</text:page-number></text:span></text:p></draw:text-box></draw:frame></text:p>
      </style:footer>
    </style:master-page>
    <style:master-page style:name="Converted13" style:page-layout-name="Mpm4">
      <style:footer>
        <text:p text:style-name="MP1"><draw:frame draw:style-name="Mfr1" draw:name="13" text:anchor-type="char" svg:x="18.77cm" svg:y="25.95cm" svg:width="0.489cm" svg:height="0.413cm" draw:z-index="43"><draw:text-box><text:p text:style-name="MP4"><text:span text:style-name="MT1">1</text:span><text:span text:style-name="MT1"><text:page-number text:select-page="current">5</text:page-number></text:span></text:p></draw:text-box></draw:frame></text:p>
      </style:footer>
    </style:master-page>
    <style:master-page style:name="Converted14" style:page-layout-name="Mpm4">
      <style:footer>
        <text:p text:style-name="MP1"><draw:frame draw:style-name="Mfr1" draw:name="14" text:anchor-type="char" svg:x="18.77cm" svg:y="25.95cm" svg:width="0.489cm" svg:height="0.413cm" draw:z-index="44"><draw:text-box><text:p text:style-name="MP4"><text:span text:style-name="MT1">1</text:span><text:span text:style-name="MT1"><text:page-number text:select-page="current">6</text:page-number></text:span></text:p></draw:text-box></draw:frame></text:p>
      </style:footer>
    </style:master-page>
    <style:master-page style:name="Converted15" style:page-layout-name="Mpm4">
      <style:footer>
        <text:p text:style-name="MP1"><draw:frame draw:style-name="Mfr1" draw:name="15" text:anchor-type="char" svg:x="18.77cm" svg:y="25.95cm" svg:width="0.489cm" svg:height="0.413cm" draw:z-index="45"><draw:text-box><text:p text:style-name="MP4"><text:span text:style-name="MT1">1</text:span><text:span text:style-name="MT1"><text:page-number text:select-page="current">7</text:page-number></text:span></text:p></draw:text-box></draw:frame></text:p>
      </style:footer>
    </style:master-page>
    <style:master-page style:name="Converted16" style:page-layout-name="Mpm4">
      <style:footer>
        <text:p text:style-name="MP1"><draw:frame draw:style-name="Mfr1" draw:name="16" text:anchor-type="char" svg:x="18.77cm" svg:y="25.95cm" svg:width="0.489cm" svg:height="0.413cm" draw:z-index="48"><draw:text-box><text:p text:style-name="MP4"><text:span text:style-name="MT1">1</text:span><text:span text:style-name="MT1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icrosoft Word - DGUE adeguato al 36_2023.docx</dc:title>
    <meta:initial-creator>sparano</meta:initial-creator>
    <dc:creator>Simone Chiarelli</dc:creator>
    <meta:editing-cycles>4</meta:editing-cycles>
    <meta:creation-date>2023-07-25T12:09:00</meta:creation-date>
    <dc:date>2023-09-04T14:57:51.987000000</dc:date>
    <meta:editing-duration>PT3M38S</meta:editing-duration>
    <meta:generator>LibreOffice/6.4.2.2$Windows_X86_64 LibreOffice_project/4e471d8c02c9c90f512f7f9ead8875b57fcb1ec3</meta:generator>
    <meta:document-statistic meta:table-count="27" meta:image-count="0" meta:object-count="0" meta:page-count="19" meta:paragraph-count="626" meta:word-count="7158" meta:character-count="47325" meta:non-whitespace-character-count="404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