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tilliumWeb-Regular" svg:font-family="TitilliumWeb-Regular"/>
    <style:font-face style:name="TitilliumWeb-SemiBold" svg:font-family="TitilliumWeb-SemiBold"/>
  </office:font-face-decls>
  <office:automatic-styles>
    <style:style style:name="P1" style:family="paragraph" style:parent-style-name="Header">
      <style:paragraph-properties fo:text-align="center" style:justify-single-word="false"/>
      <style:text-properties fo:color="#c9211e" loext:opacity="100%" fo:font-size="22pt" fo:font-weight="bold" officeooo:rsid="0006373e" officeooo:paragraph-rsid="0006373e" style:font-size-asian="22pt" style:font-weight-asian="bold" style:font-size-complex="22pt" style:font-weight-complex="bold"/>
    </style:style>
    <style:style style:name="P2" style:family="paragraph" style:parent-style-name="Text_20_body">
      <style:paragraph-properties fo:line-height="100%" fo:text-align="justify" style:justify-single-word="false"/>
      <style:text-properties officeooo:paragraph-rsid="00044cb6"/>
    </style:style>
    <style:style style:name="P3" style:family="paragraph" style:parent-style-name="Text_20_body" style:master-page-name="">
      <loext:graphic-properties draw:fill="none"/>
      <style:paragraph-properties fo:margin-left="1.499cm" fo:margin-right="0cm" fo:margin-top="0cm" fo:margin-bottom="0.247cm" style:contextual-spacing="false" fo:line-height="100%" fo:text-align="justify" style:justify-single-word="false" fo:text-indent="-1.499cm" style:auto-text-indent="false" style:page-number="auto" fo:background-color="transparent"/>
      <style:text-properties fo:font-weight="bold" officeooo:paragraph-rsid="00044cb6" style:font-weight-asian="bold" style:font-weight-complex="bold"/>
    </style:style>
    <style:style style:name="P4" style:family="paragraph" style:parent-style-name="Text_20_body">
      <style:paragraph-properties fo:line-height="100%" fo:text-align="center" style:justify-single-word="false"/>
      <style:text-properties fo:font-weight="bold" officeooo:rsid="00044cb6" officeooo:paragraph-rsid="00044cb6" style:font-weight-asian="bold" style:font-weight-complex="bold"/>
    </style:style>
    <style:style style:name="P5" style:family="paragraph" style:parent-style-name="Text_20_body">
      <loext:graphic-properties draw:fill="none"/>
      <style:paragraph-properties fo:margin-left="1.499cm" fo:margin-right="0cm" fo:margin-top="0cm" fo:margin-bottom="0.247cm" style:contextual-spacing="false" fo:line-height="100%" fo:text-align="center" style:justify-single-word="false" fo:text-indent="-1.499cm" style:auto-text-indent="false" fo:background-color="transparent"/>
      <style:text-properties fo:font-weight="bold" officeooo:rsid="00044cb6" officeooo:paragraph-rsid="00044cb6" style:font-weight-asian="bold" style:font-weight-complex="bold"/>
    </style:style>
    <style:style style:name="P6" style:family="paragraph" style:parent-style-name="Text_20_body">
      <style:paragraph-properties fo:line-height="100%" fo:text-align="justify" style:justify-single-word="false"/>
      <style:text-properties fo:color="#000000" loext:opacity="100%" style:font-name="Arial" fo:font-size="12pt" style:font-size-asian="12pt"/>
    </style:style>
    <style:style style:name="P7" style:family="paragraph" style:parent-style-name="Text_20_body">
      <style:paragraph-properties fo:line-height="100%" fo:text-align="justify" style:justify-single-word="false"/>
      <style:text-properties fo:color="#000000" loext:opacity="100%" style:font-name="Arial" fo:font-size="12pt" officeooo:paragraph-rsid="00044cb6" style:font-size-asian="12pt"/>
    </style:style>
    <style:style style:name="P8" style:family="paragraph" style:parent-style-name="Text_20_body">
      <style:paragraph-properties fo:line-height="100%" fo:text-align="justify" style:justify-single-word="false"/>
      <style:text-properties fo:color="#000000" loext:opacity="100%" style:font-name="Arial" fo:font-size="12pt" officeooo:paragraph-rsid="0006373e" style:font-size-asian="12pt"/>
    </style:style>
    <style:style style:name="P9" style:family="paragraph" style:parent-style-name="Text_20_body">
      <style:paragraph-properties fo:line-height="100%" fo:text-align="center" style:justify-single-word="false"/>
      <style:text-properties fo:color="#000000" loext:opacity="100%" style:font-name="Arial" fo:font-size="12pt" fo:font-weight="bold" officeooo:paragraph-rsid="00044cb6" style:font-size-asian="12pt" style:font-weight-asian="bold" style:font-weight-complex="bold"/>
    </style:style>
    <style:style style:name="P10" style:family="paragraph" style:parent-style-name="Header">
      <style:paragraph-properties fo:text-align="center" style:justify-single-word="false"/>
      <style:text-properties fo:color="#c9211e" loext:opacity="100%" fo:font-size="14pt" fo:font-weight="bold" officeooo:rsid="0007e506" officeooo:paragraph-rsid="0007e506" style:font-size-asian="14pt" style:font-weight-asian="bold" style:font-size-complex="14pt" style:font-weight-complex="bold"/>
    </style:style>
    <style:style style:name="P11" style:family="paragraph" style:parent-style-name="Text_20_body">
      <style:paragraph-properties fo:line-height="100%" fo:text-align="justify" style:justify-single-word="false"/>
      <style:text-properties officeooo:paragraph-rsid="00044cb6"/>
    </style:style>
    <style:style style:name="P12" style:family="paragraph" style:parent-style-name="Text_20_body" style:list-style-name="L3">
      <style:paragraph-properties fo:line-height="100%" fo:text-align="justify" style:justify-single-word="false"/>
    </style:style>
    <style:style style:name="P13" style:family="paragraph" style:parent-style-name="Text_20_body" style:list-style-name="L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fo:color="#000000" loext:opacity="100%" style:font-name="Arial" fo:font-size="12pt" officeooo:paragraph-rsid="00044cb6" style:font-size-asian="12pt"/>
    </style:style>
    <style:style style:name="P14" style:family="paragraph" style:parent-style-name="Text_20_body" style:list-style-name="L1">
      <style:paragraph-properties fo:line-height="100%" fo:text-align="justify" style:justify-single-word="false"/>
      <style:text-properties fo:color="#000000" loext:opacity="100%" style:font-name="Arial" fo:font-size="12pt" officeooo:paragraph-rsid="00044cb6" style:font-size-asian="12pt"/>
    </style:style>
    <style:style style:name="P15" style:family="paragraph" style:parent-style-name="Text_20_body" style:list-style-name="L1">
      <style:paragraph-properties fo:line-height="100%" fo:text-align="justify" style:justify-single-word="false"/>
      <style:text-properties fo:color="#000000" loext:opacity="100%" style:font-name="Arial" fo:font-size="12pt" style:font-size-asian="12pt"/>
    </style:style>
    <style:style style:name="P16" style:family="paragraph" style:parent-style-name="Text_20_body" style:list-style-name="L2">
      <style:paragraph-properties fo:line-height="100%" fo:text-align="justify" style:justify-single-word="false"/>
      <style:text-properties fo:color="#000000" loext:opacity="100%" style:font-name="Arial" fo:font-size="12pt" style:font-size-asian="12pt"/>
    </style:style>
    <style:style style:name="P17" style:family="paragraph" style:parent-style-name="Text_20_body" style:list-style-name="L3">
      <style:paragraph-properties fo:line-height="100%" fo:text-align="justify" style:justify-single-word="false"/>
      <style:text-properties fo:color="#000000" loext:opacity="100%" style:font-name="Arial" fo:font-size="12pt" style:font-size-asian="12pt"/>
    </style:style>
    <style:style style:name="P18" style:family="paragraph" style:parent-style-name="Text_20_body" style:list-style-name="L3">
      <style:paragraph-properties fo:line-height="100%" fo:text-align="justify" style:justify-single-word="false"/>
      <style:text-properties fo:color="#000000" loext:opacity="100%" style:font-name="Arial" fo:font-size="12pt" officeooo:paragraph-rsid="00044cb6" style:font-size-asian="12pt"/>
    </style:style>
    <style:style style:name="P19" style:family="paragraph" style:parent-style-name="Text_20_body" style:list-style-name="L3">
      <style:paragraph-properties fo:line-height="100%" fo:text-align="justify" style:justify-single-word="false"/>
      <style:text-properties fo:color="#000000" loext:opacity="100%" style:font-name="Arial" fo:font-size="12pt" officeooo:paragraph-rsid="0006373e" style:font-size-asian="12pt"/>
    </style:style>
    <style:style style:name="P20" style:family="paragraph" style:parent-style-name="Text_20_body" style:list-style-name="L4">
      <style:paragraph-properties fo:line-height="100%" fo:text-align="justify" style:justify-single-word="false"/>
      <style:text-properties fo:color="#000000" loext:opacity="100%" style:font-name="Arial" fo:font-size="12pt" style:font-size-asian="12pt"/>
    </style:style>
    <style:style style:name="P21" style:family="paragraph" style:parent-style-name="Text_20_body">
      <style:paragraph-properties fo:line-height="100%" fo:text-align="justify" style:justify-single-word="false"/>
      <style:text-properties fo:color="#000000" loext:opacity="100%" style:font-name="Arial" fo:font-size="12pt" style:font-size-asian="12pt"/>
    </style:style>
    <style:style style:name="T1" style:family="text">
      <style:text-properties fo:letter-spacing="0.028cm"/>
    </style:style>
    <style:style style:name="T2" style:family="text">
      <style:text-properties fo:letter-spacing="0.028cm" fo:font-style="normal" fo:background-color="transparent" loext:char-shading-value="0" style:font-style-asian="normal" style:font-style-complex="normal"/>
    </style:style>
    <style:style style:name="T3" style:family="text">
      <style:text-properties fo:letter-spacing="0.028cm" fo:font-style="normal" officeooo:rsid="0003362c" fo:background-color="transparent" loext:char-shading-value="0" style:font-style-asian="normal" style:font-style-complex="normal"/>
    </style:style>
    <style:style style:name="T4" style:family="text">
      <style:text-properties fo:letter-spacing="0.028cm" fo:font-style="normal" officeooo:rsid="0006373e" fo:background-color="transparent" loext:char-shading-value="0" style:font-style-asian="normal" style:font-style-complex="normal"/>
    </style:style>
    <style:style style:name="T5" style:family="text">
      <style:text-properties fo:letter-spacing="0.028cm" officeooo:rsid="00044cb6"/>
    </style:style>
    <style:style style:name="T6" style:family="text">
      <style:text-properties fo:letter-spacing="0.028cm" officeooo:rsid="0003362c"/>
    </style:style>
    <style:style style:name="T7" style:family="text">
      <style:text-properties fo:color="#000000" loext:opacity="100%" style:font-name="Arial" fo:font-size="12pt" style:font-size-asian="12pt"/>
    </style:style>
    <style:style style:name="T8" style:family="text">
      <style:text-properties officeooo:rsid="0006373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ETERMINAZIONE n. <text:s/></text:span><text:span text:style-name="T6">xxxxxxxxxxx </text:span><text:span text:style-name="T1">del <text:s/></text:span><text:span text:style-name="T6">xxxxxxxxxxx</text:span></text:p>
      <text:p text:style-name="P2"/>
      <text:p text:style-name="P3"><text:span text:style-name="T1">OGGETTO: </text:span><text:span text:style-name="T5">F</text:span><text:span text:style-name="T1">ornitura di </text:span><text:span text:style-name="T6">xxxxxxxxxxx</text:span><text:span text:style-name="T1"> </text:span><text:span text:style-name="T5">(euro </text:span><text:span text:style-name="T6">xxxxxxxxxxx </text:span><text:span text:style-name="T5">oltre IVA) </text:span><text:span text:style-name="T1">- codice </text:span><text:span text:style-name="T2">CIG </text:span><text:span text:style-name="T3">xxxxxxxxxxx - <text:s/></text:span><text:span text:style-name="T4">Decisione di contrarre per a</text:span><text:span text:style-name="T3">ffidamento diretto</text:span></text:p>
      <text:p text:style-name="P2"><text:s/></text:p>
      <text:p text:style-name="P5"><text:span text:style-name="T3">I</text:span><text:span text:style-name="T2">L/LA DIRIGENTE</text:span></text:p>
      <text:p text:style-name="P6">Visti:</text:p>
      <text:list text:style-name="L1">
        <text:list-item>
          <text:p text:style-name="P15">l’art. xxxxxxxxxxx dello Statuto Comunale;</text:p>
        </text:list-item>
        <text:list-item>
          <text:p text:style-name="P14">l'atto del Sindaco n. xxxxxxxxxxx del xxxxxxxxxxx con il quale sono state conferite le competenze dirigenziali del Settore xxxxxxxxxxx al/alla sottoscritto/a; </text:p>
        </text:list-item>
        <text:list-item>
          <text:p text:style-name="P14">l’atto dirigenziale prot. n. 52283 del 30/12/2020 con il quale è stata conferita per il periodo dal 01.01.2021 al 31.12.2023 la titolarità della P.O. alla Dott.ssa xxxxxxxxxxx dell'Unità Operativa 2.1 "xxxxxxxxxxx";</text:p>
          <text:p text:style-name="P13">Visti:</text:p>
        </text:list-item>
        <text:list-item>
          <text:p text:style-name="P15">la Delibera di Consiglio Comunale n. xxxxxxxxxxx del xxxxxxxxxxx “Approvazione Documento Unico di Programmazione (DUP) – Periodo <text:s/>2023/2025;</text:p>
        </text:list-item>
        <text:list-item>
          <text:p text:style-name="P15">la Delibera di Consiglio Comunale n. xxxxxxxxxxx del xxxxxxxxxxx “Approvazione nota <text:tab/>di aggiornamento al Documento Unico di Programmazione (DUP) – Periodo <text:s/>2023/2025;</text:p>
        </text:list-item>
        <text:list-item>
          <text:p text:style-name="P15">la Delibera di Consiglio Comunale n. xxxxxxxxxxx del 30/03/2023 “Bilancio di previsione 2023-2025 – approvazione”;</text:p>
        </text:list-item>
        <text:list-item>
          <text:p text:style-name="P15">la Delibera di Giunta Comunale n. xxxxxxxxxxx del 31/03/2023 “Approvazione del Piano Esecutivo di Gestione 2023-2025 (art. 169 del D.Lgs. n. 267/2000) – Parte Finanziaria;</text:p>
        </text:list-item>
        <text:list-item>
          <text:p text:style-name="P15">la Delibera di Giunta Comunale n. xxxxxxxxxxx del 13/04/2023 avente per oggetto “Piano Integrato di Attività e Organizzazione (P.I.A.O.) 2023-2025. Adozione”; </text:p>
        </text:list-item>
        <text:list-item>
          <text:p text:style-name="P15">- la Deliberazione di Consiglio Comunale n. xxxxxxxxxxx del 27/07/2023 “ATTO PNRR_Assestamento generale di bilancio e salvaguardia degli equilibri per l’esercizio 2023 ai sensi degli Articoli 175, comma 8, e 193 <text:s/>del D.Lgs. n.267/2000;</text:p>
        </text:list-item>
        <text:list-item>
          <text:p text:style-name="P15">- la Deliberazione di Giunta Comunale n. xxxxxxxxxxx del 28/07/2023 di variazione PEG assegnazione ai Dirigenti; <text:s/></text:p>
        </text:list-item>
        <text:list-item>
          <text:p text:style-name="P15">la Deliberazione di Giunta Comunale n. xxxxxxxxxxx del 28/07/2023 recante Documento Unico di Programmazione (DUP) - Periodo 2024/2026 (Art. 170, Comma 1, D.LGS. N. 267/2000). Presentazione; </text:p>
        </text:list-item>
        <text:list-item>
          <text:p text:style-name="P15">il Regolamento di contabilità approvato con Deliberazione di Consiglio Comunale n. xxxxxxxxxxx del xxxxxxxxxxx;</text:p>
        </text:list-item>
      </text:list>
      <text:p text:style-name="P6"><text:soft-page-break/>Richiamato il D. Lgs. 31 marzo 2023 n. 36 - Codice dei contratti pubblici, in attuazione dell'art. 1 della Legge 21/06/2022 n. 78 recante delega al Governo in materia di contratti pubblici, il cui art. 229 comma 2 stabilisce che le disposizioni con i relativi allegati acquistano efficacia in data <text:s/>01/07/2023;</text:p>
      <text:p text:style-name="P6">Premesso che: </text:p>
      <text:list text:style-name="L2">
        <text:list-item>
          <text:p text:style-name="P16">la U.O. 2.1 Appalti e Contratti del Settore 2 – Servizi Amministrativi provvede all’acquisto di arredi e attrezzature per gli uffici comunali; </text:p>
        </text:list-item>
        <text:list-item>
          <text:p text:style-name="P16">in data xxxxxxxxxxx è pervenuta la richiesta da parte del Settore xxxxxxxxxxx di acquisto di xxxxxxxxxxx;</text:p>
        </text:list-item>
      </text:list>
      <text:p text:style-name="P7">Rilevato <text:s/>che ai sensi dell'art. 62, comma 1, D.lgs 36/2023, <text:s/>la stazione appaltante può procedere autonomamente e direttamente all'acquisizione del presente contratto di fornitura essendo lo stesso di importo inferiore alla soglia relativa prevista per l'affidamento diretto senza la necessità della centrale di committenza e della qualificazione della stazione appaltante ex artt. 62 e 63, D.lgs 36/2023,</text:p>
      <text:p text:style-name="P7">Dato atto che:</text:p>
      <text:list xml:id="list1094648256" text:style-name="L3">
        <text:list-item>
          <text:p text:style-name="P12"><text:span text:style-name="T7">che si è a tal fine interpellato l'operatore economico xxxxxxxxxxx come da indicazione del Settore 1</text:span><text:span text:style-name="Emphasis"><text:span text:style-name="T7">; </text:span></text:span></text:p>
        </text:list-item>
        <text:list-item>
          <text:p text:style-name="P17">si procede all'affidamento diretto ai sensi dell'art 50 comma 1 lett. b) D.Lgs 36/2023 per la fornitura con predisposizione della documentazione necessaria per la trattativa diretta <text:s/>n. 3578546 sulla piattaforma MePA rivolta al suddetto operatore economico, iscritto sulla piattaforma acquistinretepa – MePa – Bando; Beni; Categoria Macchinari e Categoria Arredi per ufficio e complementi di arredo, quindi in possesso di documentate esperienze pregresse idonee all’esecuzione della prestazione contrattuale ;</text:p>
        </text:list-item>
        <text:list-item>
          <text:p text:style-name="P18">alla scadenza per la presentazione del preventivo in data xxxxxxxxxxx è pervenuta l'offerta della xxxxxxxxxxx di € xxxxxxxxxxx oltre IVA, in ribasso rispetto all'importo inserito nella trattativa MEPA di € xxxxxxxxxxx oltre IVA, rispetto alla quale è stata verificata la regolarità della documentazione amministrativa presentata, dichiarazione sostitutiva requisiti generali di partecipazione;</text:p>
        </text:list-item>
        <text:list-item>
          <text:p text:style-name="P17">il prezzo offerto risulta congruo rispetto ai valori di mercato, anche in relazione alla qualità del prodotto;</text:p>
        </text:list-item>
      </text:list>
      <text:p text:style-name="P6">Richiamato l’art. 17, comma 2, del Dlgs n. 36/2023 il quale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 ;</text:p>
      <text:p text:style-name="P6">Dato atto che ai sensi dell’art. 58 del Dlgs n.36/2023, l’appalto, dato l’importo non rilevante e quindi già accessibile alle microimprese, piccole e medie imprese, non è ulteriormente suddivisibile in lotti aggiudicabili separatamente in quanto ciò comporterebbe una notevole dilatazione dei tempi e duplicazione di attività amministrativa con evidente violazione del principio del risultato previsto dall’art. 1 del Dlgs n. 36/2023;</text:p>
      <text:p text:style-name="P6"><text:soft-page-break/>Considerato che, vista l'entità dell'importo della fornitura, per la procedura in questione non sono previsti requisiti speciali di partecipazione in capo agli operatori economici poiché presunti per il fatto di essere iscritti al suddetto Bando di abilitazione del MePA;</text:p>
      <text:p text:style-name="P6">Dato atto dell'avvenuta applicazione al presente procedimento dei principi di risultato, fiducia, accesso al mercato, buona fede e tutela dell'affidamento e <text:s/>principio di rotazione;</text:p>
      <text:p text:style-name="P8">Ritenuto pertanto opportuno affidare la fornitura in oggetto alla xxxxxxxxxxx, <text:s/>alle condizioni previste nella Richiesta di preventivo <text:s/>per <text:s/>€ xxxxxxxxxxx= oltre IVA di legge;</text:p>
      <text:p text:style-name="P6">Dato atto che l’esecuzione dell’intervento deve svolgersi nel rispetto dei Criteri Ambientali Minimi edilizia di cui al DM 23 giugno 2022 n. 256, GURI n. 183 del 8 agosto 2022 adottato nell’ambito di quanto stabilito dal Piano per la sostenibilità ambientale dei consumi del settore della pubblica amministrazione;</text:p>
      <text:p text:style-name="P7">Dato atto che ai sensi dell’art. 50 comma 1, lett. b) D.Lgs 36/2023 <text:s/>il soggetto scelto è in possesso di documentate esperienze pregresse idonee alla esecuzione della prestazione contrattuale richiesta e individuato mediante informale richiesta di preventivi; </text:p>
      <text:p text:style-name="P7">Dato atto che con il presente provvedimento di affidamento diretto, in deroga all’art. 192, D.Lgs 267/2000, ai sensi e per gli effetti dell’art. 17, comma 1 del D Lgs 36/2023, sono individuati i seguenti elementi essenziali per l'appalto della fornitura in oggetto: </text:p>
      <text:list xml:id="list81439867447768" text:continue-numbering="true" text:style-name="L3">
        <text:list-item>
          <text:p text:style-name="P17">oggetto dell’affidamento: fornitura di xxxxxxxxxxx; </text:p>
        </text:list-item>
        <text:list-item>
          <text:p text:style-name="P19">importo: € xxxxxxxxxxx = oltre IVA di legge;</text:p>
        </text:list-item>
        <text:list-item>
          <text:p text:style-name="P17">fornitore: xxxxxxxxxxx, C.F. e P.IVA xxxxxxxxxxx con sede legale in via xxxxxxxxxxx;</text:p>
        </text:list-item>
        <text:list-item>
          <text:p text:style-name="P17">ragione della scelta del contraente: soggetto individuato mediante <text:s/>informale richiesta di preventivi;</text:p>
        </text:list-item>
        <text:list-item>
          <text:p text:style-name="P17">codice CIG rilasciato da Anac ai fini della tracciabilità dei flussi finanziari di cui alla Legge n. 136 del 13/08/10 è il n. xxxxxxxxxxx; </text:p>
        </text:list-item>
      </text:list>
      <text:p text:style-name="P6">VISTA la disponibilità sul capitolo di bilancio xxxxxxxxxxx / 7 per la copertura della spesa di cui trattasi in seguito alla variazione di bilancio di cui alla Deliberazione di Consiglio Comunale n. xxxxxxxxxxx del 27/07/2023 e alla Deliberazione di Giunta Comunale n. 113 del 28/07/2023;</text:p>
      <text:p text:style-name="P6">Dato atto, altresì, che sono state rispettate le disposizioni previste dall’art.1 comma 450 della Legge 296/2006 e smi; <text:s/></text:p>
      <text:p text:style-name="P6">Dato atto della regolarità contributiva del DURC di xxxxxxxxxxx <text:s/>C.F. e P.IVA xxxxxxxxxxx , con scadenza validità al 12/10/2023 ;</text:p>
      <text:p text:style-name="P6">Rilevato che per l’avvio immediato dell’esecuzione del contratto si dà atto che l’operatore economico ha attestato con dichiarazione sostitutiva di atto di notorietà il possesso dei requisiti di partecipazione e di qualificazione richiesti e la stazione appaltante verificherà le dichiarazioni, in caso che queste vengano sorteggiate sulla base  del  sorteggio  a  campione individuato con modalità predeterminate ogni anno dall’amministrazione;</text:p>
      <text:p text:style-name="P6"><text:soft-page-break/>Dato atto che la sottoscritta, in qualità di soggetto competente ad adottare il presente provvedimento, secondo quanto previsto dall’art. 16, D.Lgs. 36/2023, non si trova in alcuna situazione di conflitto di interessi anche potenziale con riferimento al procedimento di cui trattasi, ai sensi dell’art. 6-bis, della legge n. 241/1990, dell’art. 6 del D.P.R. n. 62/2013 (Regolamento recante il codice di comportamento dei dipendenti pubblici) e dell’art. 7 del Codice di comportamento del Comune di xxxxxxxxxxxxxx approvato con deliberazione di Giunta comunale n. 14/2022, <text:s/>e che né il Responsabile del procedimento né alcuno dei dipendenti intervenuti nel procedimento hanno comunicato situazioni di conflitto di interesse ai sensi della stessa normativa;</text:p>
      <text:p text:style-name="P9">DETERMINA</text:p>
      <text:p text:style-name="P7">1) Per le motivazioni in narrativa specificate, in deroga all’art. 192, D.Lgs 267/2000, ai sensi e per gli effetti dell’attuale combinato disposto degli artt. 17, comma 2 e 50, comma 1, lett. b) D Lgs 36/2023, di affidare la fornitura di xxxxxxxxxxx alla ditta xxxxxxxxxxx <text:s/>C.F. e P.IVA xxxxxxxxxxx <text:s/>con sede legale in xxxxxxxxxxx alle condizioni previste nella Trattativa MEPA n. xxxxxxxxxxx, specificamente offerta economica, richiesta di preventivo, scheda tecnica 154_B e scheda tecnica 154_ B xxxxxxxxxxx, allegati parte integrante e sostanziale al presente provvedimento, per totali <text:s/>€ xxxxxxxxxxx oltre IVA di legge;</text:p>
      <text:p text:style-name="P6">2) Di dare atto che la sottoscritta, in qualità di soggetto competente ad adottare il presente provvedimento, secondo quanto previsto dall’art. 16, D.Lgs. 36/2023, non si trova in alcuna situazione di conflitto di interessi anche potenziale con riferimento al procedimento di cui trattasi, ai sensi dell’art. 6-bis, della legge n. 241/1990, dell’art. 6 del D.P.R. n. 62/2013 (Regolamento recante il codice di comportamento dei dipendenti pubblici) e dell’art. 7 del Codice di comportamento del Comune di xxxxxxxxxxxxxx approvato con deliberazione di Giunta comunale n. 14/2022, <text:s/>e che né il Responsabile del procedimento né alcuno dei dipendenti intervenuti nel procedimento hanno comunicato situazioni di conflitto di interesse ai sensi della stessa normativa;</text:p>
      <text:p text:style-name="P8">3) Di dare atto che la spesa per la fornitura in oggetto, quantificata in complessivi <text:s/>€ xxxxxxxxxxx = (IVA incl.), finanziata con l'applicazione dell'avanzo destinato agli investimenti, <text:s/>farà carico al Bilancio come segue:</text:p>
      <text:p text:style-name="P6"><text:s text:c="5"/><text:tab/>ESERCIZIO 2023 – Scadenza obbligazione giuridica 31/12/2023;</text:p>
      <text:list text:style-name="L4">
        <text:list-item>
          <text:p text:style-name="P20">CIG <text:s text:c="2"/>xxxxxxxxxxx;</text:p>
        </text:list-item>
      </text:list>
      <text:list xml:id="list81440064515835" text:continue-list="list81439867447768" text:style-name="L3">
        <text:list-item>
          <text:p text:style-name="P17">MISSIONE: 1 “Servizi istituzionali, generali e di gestione”;</text:p>
        </text:list-item>
        <text:list-item>
          <text:p text:style-name="P17">PROGRAMMA: 13 “Gestione economica, finanziaria, programmazione e provveditorato;</text:p>
        </text:list-item>
        <text:list-item>
          <text:p text:style-name="P17">CODICE V LIVELLO: xxxxxxxxxxxxxx ;</text:p>
        </text:list-item>
        <text:list-item>
          <text:p text:style-name="P17">CAPITOLO 477000 /art. 7 “Acquisto beni mobili patrimoniali”</text:p>
        </text:list-item>
        <text:list-item>
          <text:p text:style-name="P17">IMP. <text:s/>xxxxxxxxxxx /2023 <text:s text:c="8"/>€ xxxxxxxxxxxxxx=</text:p>
        </text:list-item>
      </text:list>
      <text:p text:style-name="P8">4) Di dare atto della regolarità contributiva del DURC di xxxxxxxxxxx C.F. e P.IVA xxxxxxxxxxx, con scadenza validità al xxxxxxxxxxx;</text:p>
      <text:p text:style-name="P7"><text:soft-page-break/>5) Di dare atto che il presente provvedimento è efficace avendo l'affidatario attestato con dichiarazione sostitutiva di atto di notorietà il possesso dei requisiti di partecipazione <text:s/>ai sensi dell'art. 17 comma 5 D.lgs 36/2023 e art. 52 D.Lgs 36/2023 ;</text:p>
      <text:p text:style-name="P7">6) che in caso di successivo accertamento del difetto del possesso dei requisiti prescritti ed autocertificati dall’affidatario si procederà alla risoluzione del contratto/dell’affidamento, al pagamento del corrispettivo pattuito solo con riferimento alle prestazioni già eseguite e nei limiti dell’utilità ricevuta; all’incameramento della cauzione definitiva ove richiesta o, in alternativa, l’applicazione di una penale in misura non inferiore al 10 per cento del valore del contratto;</text:p>
      <text:p text:style-name="P7">7) Di dare atto che il rapporto contrattuale si intende concluso mediante scambio di lettere commerciali ex art. 18 , comma 1 D.lgs 36/2023 e che tale contratto risulta esente bollo secondo quanto previsto dall'art. 18 comma 10 D.lgs 36/2023 e Allegato I.4;</text:p>
      <text:p text:style-name="P6">8) Di provvedere con ulteriori appositi separati atti alla liquidazione della presente spesa, nel rispetto delle norme vigenti in merito alla tracciabilità dei flussi finanziari;</text:p>
      <text:p text:style-name="P6">9) Di dare atto che i dati del presente provvedimento sono oggetto di pubblicazione ai sensi del D.L.gs <text:s/>33/2013, art. 37 e che il presente provvedimento è pubblicato ai sensi dell'art. 29 del D.Lgs. 50/2016, come da disposizioni transitorie contenute nell'art. 225 ; <text:s/></text:p>
      <text:p text:style-name="P6">10) Di stabilire che il presente provvedimento sarà esecutivo alla data di apposizione del visto di regolarità contabile attestante la copertura finanziaria;</text:p>
      <text:p text:style-name="P6">11) Di trasmettere il presente atto al Messo comunale per l’affissione all’Albo Pretorio on-line per la durata di giorni 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tilliumWeb-Regular" svg:font-family="TitilliumWeb-Regular"/>
    <style:font-face style:name="TitilliumWeb-SemiBold" svg:font-family="TitilliumWeb-SemiBol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paragraph-properties fo:margin-top="0.494cm" fo:margin-bottom="0.21cm" style:contextual-spacing="false"/>
    </style:style>
    <style:style style:name="Testo_20_del_20_blocco" style:display-name="Testo del blocco" style:family="paragraph" style:parent-style-name="Standard">
      <style:paragraph-properties fo:margin-left="1.501cm" fo:margin-right="0.75cm" fo:text-align="justify" style:justify-single-word="false" fo:text-indent="0cm" style:auto-text-indent="false"/>
      <style:text-properties fo:font-size="12pt" style:font-size-asian="12pt"/>
    </style:style>
    <style:style style:name="Default" style:family="paragraph">
      <style:paragraph-properties fo:hyphenation-ladder-count="no-limit"/>
      <style:text-properties fo:color="#000000" loext:opacity="100%" style:font-name="Arial1" fo:font-family="Arial" style:font-family-generic="swiss" style:font-pitch="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c9211e" loext:opacity="100%" fo:font-size="22pt" fo:font-weight="bold" officeooo:rsid="0006373e" officeooo:paragraph-rsid="0006373e" style:font-size-asian="22pt" style:font-weight-asian="bold" style:font-size-complex="22pt" style:font-weight-complex="bold"/>
    </style:style>
    <style:style style:name="MP2" style:family="paragraph" style:parent-style-name="Header">
      <style:paragraph-properties fo:text-align="center" style:justify-single-word="false"/>
      <style:text-properties fo:color="#c9211e" loext:opacity="100%" fo:font-size="14pt" fo:font-weight="bold" officeooo:rsid="0007e506" officeooo:paragraph-rsid="0007e506" style:font-size-asian="14pt" style:font-weight-asian="bold" style:font-size-complex="14pt" style:font-weight-complex="bold"/>
    </style:style>
    <style:style style:name="MT1" style:family="text">
      <style:text-properties officeooo:rsid="0006373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xxxxxxxxxxx</text:p>
        <text:p text:style-name="MP2">Provincia di <text:span text:style-name="MT1">xxxxxxxxxxx</text:span></text:p>
        <text:p text:style-name="MP1"/>
      </style:header>
    </style:master-page>
    <style:master-page style:name="HTML"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15:06:26.87</meta:creation-date>
    <dc:title>Determina</dc:title>
    <meta:editing-duration>PT22H16M51S</meta:editing-duration>
    <meta:editing-cycles>45</meta:editing-cycles>
    <meta:generator>LibreOffice/7.5.0.3$Windows_X86_64 LibreOffice_project/c21113d003cd3efa8c53188764377a8272d9d6de</meta:generator>
    <dc:date>2023-09-23T08:14:30.346000000</dc:date>
    <meta:print-date>2023-08-30T14:02:22.43</meta:print-date>
    <meta:document-statistic meta:table-count="0" meta:image-count="0" meta:object-count="0" meta:page-count="5" meta:paragraph-count="67" meta:word-count="1805" meta:character-count="12461" meta:non-whitespace-character-count="10679"/>
  </office:meta>
</office:document-meta>
</file>